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Willem Lodewijk van Nassaukazerne (06F02) te Zoutkamp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F02 – Willem Lodewijk van Nassaukazerne</text:p>
      <text:p text:style-name="ifm_p_ifm">Locatie: Strandweg 21, 9974 SM Zoutkamp (gemeente Het Hogeland)</text:p>
      <text:p text:style-name="ifm_p_ifm">Activiteit: Bouwen</text:p>
      <text:p text:style-name="ifm_p_ifm">Voor: Het plaatsen van een deflector kap op gebouw 7</text:p>
      <text:p text:style-name="ifm_p_ifm">Aanvraagdatum: 19 juli 2022</text:p>
      <text:p text:style-name="ifm_p_ifm">Zaaknummer: 2022/1335</text:p>
      <text:p text:style-name="ifm_p_ifm">OLOnummer: 71339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797</text:span><text:tab/>2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797</text:span><text:tab/>2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Willem Lodewijk van Nassaukazerne (06F02) te Zoutkamp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979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9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Willem Lodewijk van Nassaukazerne (06F02) te Zoutkamp, Inspectie Leefomgeving en Transport</meta:user-defined>
    <meta:user-defined meta:name="DCTERMS.W3CDTF/DCTERMS.available">2022-07-28</meta:user-defined>
  </office:meta>
</office:document-meta>
</file>