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7100*"/>
    </style:style>
    <style:style style:family="table-column" style:name="table1.tg1.col3">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72</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winningsvergunning aardwarmte Nootdorp-Oost II, Ministerie van Economische Zaken en Klimaat</text:h>
      <text:p text:style-name="ifm_p_font.italic_mt.7.4mm_ifm">Besluit 19 juli 2022</text:p>
      <text:p text:style-name="ifm_p_font.italic_ifm">PDGGO-DTDO / V-11180</text:p>
      <text:p text:style-name="ifm_p_mt.3.7mm_ifm">Procesverloop:</text:p>
      <text:p text:style-name="ifm_p_ifm">–  Wayland Energy B.V. (hierna: aanvrager) is houder van de op 12 februari 2020 bij beschikking van de Minister van Economische Zaken en Klimaat (hierna: Minister van EZK), verleende opsporingsvergunning aardwarmte Nootdorp-Oost 2 met kenmerk DGKE-WO/V-21 (Staatscourant 2020, nr. 11275).</text:p>
      <text:p text:style-name="ifm_p_ifm">–  aanvrager heeft per bericht gedateerd 10 juni 2021 een aanvraag ingediend voor een winningsvergunning voor aardwarmte, ingevolge artikel 10 van de Mijnbouwwet (hierna: Mbw). Het aangevraagde gebied genaamd Nootdorp-Oost II, ligt in de provincie Zuid-Holland. De oppervlakte van het aangevraagde gebied is 4,90 km<text:span text:style-name="ifm_span_font.superscript_ifm">2</text:span>. De aangevraagde geldigheidsduur van de vergunning is dertig jaar met als startdatum 1 juli 2022 en einddatum 1 juli 2052;</text:p>
      <text:p text:style-name="ifm_p_ifm">–  TNO-AGE (hierna: TNO) heeft op verzoek van de Minister van Economische Zaken en Klimaat (hierna: Minister van EZK) per bericht ontvangen op 28 september 2021 advies uitgebracht (kenmerk: AGE 21-10.074);</text:p>
      <text:p text:style-name="ifm_p_ifm">–  Staatstoezicht op de Mijnen (hierna: SodM) heeft op verzoek van de Minister van EZK per bericht ontvangen op 19 augustus 2021 advies uitgebracht (kenmerk: ADV-7062 / 21202146);</text:p>
      <text:p text:style-name="ifm_p_ifm">–  gedeputeerde staten van Zuid-Holland (hierna: GS), heeft, gemandateerd aan omgevingsdienst Haaglanden (hierna: ODH) op verzoek van de Minister van EZK per bericht ontvangen op 28 juni 2021 advies uitgebracht (kenmerk: 01001640-00008345);</text:p>
      <text:p text:style-name="ifm_p_ifm">–  de Mijnraad heeft op verzoek van de Minister van EZK per bericht van 16 december 2021 advies uitgebracht (kenmerk: MIJR/21314341);</text:p>
      <text:p text:style-name="ifm_p_ifm">–  De bevoegdheid tot instemmen met een opsporingsvergunning aardwarmte is met het aantreden van het huidige kabinet belegd bij de Staatssecretaris van Economische Zaken en Klimaat.</text:p>
      <text:p text:style-name="ifm_p_mt.3.7mm_ifm">Gelet op:</text:p>
      <text:p text:style-name="ifm_p_mt.3.7mm_ifm">de artikelen 6, 7, 8, 9, 10, 11, 13, 16 en 105, derde lid, van de Mijnbouwwet, alsmede artikel 1.3.3 van de Mijnbouwregeling.</text:p>
      <text:p text:style-name="ifm_p_mt.3.7mm_indent.0mm_ifm">Besluit</text:p>
      <text:h text:style-name="ifm_p_font.bold_mt.5.08mm_page.keep-with-next_ifm" text:outline-level="2">Artikel<text:s/>1<text:s/></text:h>
      <text:p text:style-name="ifm_p_mt.4.23mm_ifm">Aan Wayland Energy B.V. (hierna: de vergunninghouder) wordt een winningsvergunning voor aardwarmte verleend voor het gebied genaamd Nootdorp-Oost II.</text:p>
      <text:h text:style-name="ifm_p_font.bold_mt.5.08mm_page.keep-with-next_ifm" text:outline-level="2">Artikel<text:s/>2<text:s/></text:h>
      <text:p text:style-name="ifm_p_mt.4.23mm_ifm">De vergunning geldt voor het gebied dat ligt in de provincie Zuid-Holland,</text:p>
      <text:p text:style-name="ifm_p_ifm">in de gemeenten Pijnacker-Nootdorp en Lansinger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0828,867</text:p>
          </table:table-cell>
          <table:table-cell table:style-name="table.cell.border-bottom.border-right.padding-top.top.pleft.pright">
            <text:p text:style-name="text.cell.7.left">450055,89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2021,160</text:p>
          </table:table-cell>
          <table:table-cell table:style-name="table.cell.border-bottom.border-right.padding-top.top.pleft.pright">
            <text:p text:style-name="text.cell.7.left">448549,4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2250,950</text:p>
          </table:table-cell>
          <table:table-cell table:style-name="table.cell.border-bottom.border-right.padding-top.top.pleft.pright">
            <text:p text:style-name="text.cell.7.left">447514,2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8176,878</text:p>
          </table:table-cell>
          <table:table-cell table:style-name="table.cell.border-bottom.border-right.padding-top.top.pleft.pright">
            <text:p text:style-name="text.cell.7.left">448530,794</text:p>
          </table:table-cell>
        </table:table-row>
      </table:table>
      <text:p text:style-name="ifm_p_ifm">Bovenstaande coördinaten zijn weergegeven volgens het stelsel van de Rijksdriehoekmeting (RD).</text:p>
      <text:p text:style-name="ifm_p_ifm">Op basis van deze grensbeschrijving is de oppervlakte van het gebied 4,90 km<text:span text:style-name="ifm_span_font.superscript_ifm">2</text:span>.</text:p>
      <text:h text:style-name="ifm_p_font.bold_mt.5.08mm_page.keep-with-next_ifm" text:outline-level="2">Artikel<text:s/>3<text:s/></text:h>
      <text:p text:style-name="ifm_p_mt.4.23mm_ifm">De vergunning geldt vanaf het tijdstip waarop zij in werking is getreden tot twee jaar na het tijdstip waarop zij onherroepelijk is geworden.</text:p>
      <text:p text:style-name="ifm_p_mt.3.7mm_ifm">De vergunning treedt in werking met ingang van de dag na die waarop de beschikking is bekendgemaakt. 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772</text:span><text:tab/>2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772</text:span><text:tab/>2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en winningsvergunning aardwarmte Nootdorp-Oost II,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977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7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Verlenen winningsvergunning aardwarmte Nootdorp-Oost II, Ministerie van Economische Zaken en Klimaat</meta:user-defined>
    <meta:user-defined meta:name="DCTERMS.W3CDTF/DCTERMS.available">2022-07-27</meta:user-defined>
  </office:meta>
</office:document-meta>
</file>