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binnen de mijnbouwinrichting Zoutfabriek en Salinco, Ministerie van Economische Zaken en Klimaat</text:h>
      <text:p text:style-name="ifm_p_mt.7.4mm_ifm">Op 21 juni 2022 heeft de Minister van Economische Zaken en Klimaat een melding ingevolge het “Besluit algemene regels milieu mijnbouw” (Staatsblad 2008, 125) ontvangen van Nobian Industrial Chemicals B.V. te Hengelo. De melding heeft betrekking op een voorgenomen activiteit binnen de bestaande zoutwinningslocatie in de gemeente Enschede, gelegen aan de Auke Vleerstraat, kadastraal bekend gemeente Lonneker, sectie AL, nummer 366.</text:p>
      <text:p text:style-name="ifm_p_mt.3.7mm_ifm">De voorgenomen activiteit betreft het definitief afsluiten van de putten Twenthe-Rijn (TWR) 243 ook wel abandonneren genoemd. Met behulp van een mobiele installatie worden pluggen van cement geplaatst in de put TWR-243 om deze permanent af te sluiten.</text:p>
      <text:p text:style-name="ifm_p_mt.3.7mm_ifm">De werkzaamheden vinden zoveel mogelijk overdag plaats. Een gedeelte van de werkzaamheden kan niet onderbroken worden en zal daarom ook ’s avonds en ’s nachts plaatsvinden. Transporten vinden zoveel mogelijk geconcentreerd plaats tijdens de dagperiode (07:00 – 19:00).</text:p>
      <text:p text:style-name="ifm_p_mt.3.7mm_ifm">De werkzaamheden starten naar verwachting vanaf 25 juli 2022 en duren naar verwachting tot en met begin augustus 2022.</text:p>
      <text:p text:style-name="ifm_p_mt.3.7mm_ifm">Heeft u nog vragen of wilt u meer informatie, stuur dan een e-mail naar mijnbouwvergunningen@minezk.nl onder vermelding van het kenmerk MLD-27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727</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727</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binnen de mijnbouwinrichting Zoutfabriek en Salinco,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972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2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binnen de mijnbouwinrichting Zoutfabriek en Salinco, Ministerie van Economische Zaken en Klimaat</meta:user-defined>
    <meta:user-defined meta:name="DCTERMS.W3CDTF/DCTERMS.available">2022-07-22</meta:user-defined>
  </office:meta>
</office:document-meta>
</file>