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12</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Autoriteit Consument en Markt over de terinzagelegging van het ontwerpbesluit op de aanvraag van TenneT TSO B.V voor ontheffing van de enkelvoudige storingsreserve</text:h>
      <text:h text:style-name="ifm_p_font.bold_mt.7.4mm_page.keep-with-next_ifm" text:outline-level="4">Zaaknummer ACM/20/043510</text:h>
      <text:p text:style-name="ifm_p_mt.4.23mm_ifm">1.  De Autoriteit Consument en Markt (ACM) legt vanaf vandaag het ontwerpbesluit op de aanvraag van TenneT TSO B.V. (TenneT) voor ontheffingen van de enkelvoudige storingsreserve ter inzage op haar kantoor. Dit ontwerpbesluit en andere stukken hebben wij daarnaast gepubliceerd op onze website: www.acm.nl.</text:p>
      <text:p text:style-name="ifm_p_ifm">2.  De ACM heeft op 15 januari 2021 van TenneT een aanvraag ontvangen voor het verlenen van een ontheffing op grond van artikel 16, vierde lid, onderdeel b, van de E-wet. De aanvraag heeft betrekking op bijna 80 onderdelen van een net met een spanningsniveau van 110 kV of hoger. De ACM verleent de meeste aangevraagde ontheffingen.</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Belanghebbenden hebben zes weken de tijd om hun zienswijzen op het ontwerpbesluit schriftelijk of mondeling in te dienen. Deze periode start met ingang van de dag waarop deze kennisgeving in de Staatscourant is gepubliceerd. De laatste dag waarop dit kan is 27 september 2022.</text:p>
      <text:p text:style-name="ifm_p_ifm">5.  Stuur uw schriftelijke zienswijze naar: Autoriteit Consument en Markt, Directie Energie, Postbus 16326, 2500 BH Den Haag. Vergeet daarbij niet bovengenoemde zaaknummer te vermelden.</text:p>
      <text:p text:style-name="ifm_p_ifm">6.  Wilt u een mondelinge zienswijze over het ontwerpbesluit indienen of het ontwerpbesluit inzien? Maak dan een afspraak met het secretariaat van de Directie Energie van ACM, via e-mail secretariaat.DE@acm.nl. U kunt tijdelijk ook post digitaal naar ons sturen, via ACM-Post@acm.nl.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712</text:span><text:tab/>1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712</text:span><text:tab/>1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Autoriteit Consument en Markt over de terinzagelegging van het ontwerpbesluit op de aanvraag van TenneT TSO B.V voor ontheffing van de enkelvoudige storingsreserve</dc:title>
    <meta:user-defined meta:name="OVERHEID.ZelfstandigBestuursorgaan/DC.creator">Autoriteit Consument en Markt</meta:user-defined>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971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1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van de Autoriteit Consument en Markt over de terinzagelegging van het ontwerpbesluit op de aanvraag van TenneT TSO B.V voor ontheffing van de enkelvoudige storingsreserve</meta:user-defined>
    <meta:user-defined meta:name="DCTERMS.W3CDTF/DCTERMS.available">2022-08-16</meta:user-defined>
  </office:meta>
</office:document-meta>
</file>