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696</text:p>
          </table:table-cell>
        </table:table-row>
        <table:table-row table:style-name="staatscourant.koprow1">
          <table:covered-table-cell/>
          <table:covered-table-cell/>
          <table:table-cell office:value-type="string" table:style-name="staatscourant.publicatiedatumcel">
            <text:p>27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de wegverbreding A9
tussen de knooppunten Badhoevedorp en Holendrecht, Rijkswaterstaat</text:h>
      <text:p text:style-name="ifm_p_mt.7.4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de volgende ontwerpbesluiten zijn
genomen.</text:p>
      <text:h text:style-name="ifm_p_font.bold_mt.5.08mm_page.keep-with-next_ifm" text:outline-level="4">Welke ontwerpbesluiten zijn genomen en liggen ter inzage?</text:h>
      <text:p text:style-name="ifm_p_mt.4.23mm_ifm">Het project A9 Badhoevedorp – Holendrecht (A9BAHO) is het vijfde en tevens
laatste traject van de weguitbreiding Schiphol – Amsterdam – Almere (SAA).
Rijkswaterstaat verbreedt tussen deze knooppunten de A9 naar vier rijstroken
per rijrichting en legt een wisselbaan aan. Door de extra rijstroken verbetert
de doorstroming en daarmee de bereikbaarheid van de noordelijke Randstad.</text:p>
      <text:p text:style-name="ifm_p_mt.3.7mm_ifm">De grondslag voor de werkzaamheden aan de A9 is Tracébesluit weguitbreiding
Schiphol-Amsterdam-Almere 2011 en Tracébesluit weguitbreiding
Schiphol-Amsterdam-Almere 2017.</text:p>
      <text:p text:style-name="ifm_p_mt.3.7mm_ifm">Voor de uitvoering van de tracébesluiten zijn twee ontwerpbesluiten
genomen, overeenkomstig de procedure van artikel 20, lid 4, van de Tracéwet in
samenhang met afdeling 3.4 van de Algemene wet bestuursrecht.</text:p>
      <text:p text:style-name="ifm_p_ifm">1.  <text:span text:style-name="ifm_span_font.underline_ifm">Watervergunning – Waterschap Amstel, Gooi en Vecht
(Waternet)</text:span></text:p>
      <text:p text:style-name="ifm_p_ifm">Watervergunning voor het aanleggen van een grondkering/damwanden (GK10) in
de beschermingszone van een secundaire indirecte waterkerend dijklichaam ter
hoogte van De Oude Molen 2 in Amstelveen te Amstelveen (zaaknummer:
WN2022-002437).</text:p>
      <text:p text:style-name="ifm_p_ifm">2.  <text:span text:style-name="ifm_span_font.underline_ifm">Omgevingsvergunning – gemeente
Amstelveen</text:span></text:p>
      <text:p text:style-name="ifm_p_ifm">Omgevingsvergunning voor het bouwen van een grondkering (GK10) langs
rijksweg A9, ter hoogte van ‘De oude molen’ (kadastrale locatie W 621) te
Amstelveen (zaaknummer: 11195337).</text:p>
      <text:h text:style-name="ifm_p_font.bold_mt.5.08mm_page.keep-with-next_ifm" text:outline-level="4">Waar en wanneer kunt u de stukken inzien?</text:h>
      <text:p text:style-name="ifm_p_mt.4.23mm_ifm">De ontwerpbesluiten en de bijbehorende stukken liggen met ingang van
28 juli 2022 tot en met 7 september 2022 ter inzage.</text:p>
      <text:p text:style-name="ifm_p_ifm">–  De watervergunning (1): bij Stichting Waternet, Korte Ouderkerkerdijk 7,
1096 AC Amsterdam (op werkdagen van 8.30 uur tot 17.00 uur). De stukken kunnen
u ook digitaal worden toegestuurd. U kunt contact opnemen met de heer G.
Goelema van Waterschap Amstel, Gooi en Vecht (Waternet), tel. 06-29635296, of
per mail: gerwin.goelema@waternet.nl.</text:p>
      <text:p text:style-name="ifm_p_ifm">–  De omgevingsvergunning (2): bij de gemeente Amstelveen, Laan Nieuwer-Amstel
1, 1182 JR Amstelveen (alleen op afspraak, tel. 020-540 4911). De stukken zijn
ook beschikbaar via de website loket.odnzkg.nl onder de kop
‘bekendmakingen’.</text:p>
      <text:h text:style-name="ifm_p_font.bold_mt.5.08mm_page.keep-with-next_ifm" text:outline-level="4">Hoe kunnen zienswijzen naar voren worden gebracht?</text:h>
      <text:p text:style-name="ifm_p_mt.4.23mm_ifm">Van 28 juli 2022 tot en met 7 september 2022 kan een ieder tegen (een van)
de ontwerpbesluiten schriftelijk of mondeling gemotiveerde zienswijzen kenbaar
maken.</text:p>
      <text:p text:style-name="ifm_p_ifm">–  Voor de watervergunning (1) bij Waternet KMR/VTH, Team Vergunningen,
Postbus 94370, 1090 GJ Amsterdam; of desgewenst mondeling via telefoonnummer
06-29635296.</text:p>
      <text:p text:style-name="ifm_p_ifm">–  Voor de omgevingsvergunning (2) bij het college van burgemeester en
wethouders van de gemeente Amstelveen, p/a de Omgevingsdienst
Noordzeekanaalgebied, Regiebureau, Ebbehout 31, 1507 EA Zaandam. Tevens kan een
zienswijze worden ingediend via het formulier op de website
loket.odnzkg.nl/digitale-formulieren/ of op verzoek desgewenst mondeling.</text:p>
      <text:h text:style-name="ifm_p_font.bold_mt.5.08mm_page.keep-with-next_ifm" text:outline-level="4">Meer informatie?</text:h>
      <text:p text:style-name="ifm_p_mt.4.23mm_ifm">Voor meer informatie over het ontwerpbesluit van Waterschap Amstel, Gooi en
Vecht (Waternet) kunt u contact opnemen met de heer Goelema, tel. nr.
06-29635296. Voor meer informatie over het ontwerpbesluit van de gemeente
Amstelveen kunt u bellen via telefoonnummer 088-5670200 of gebruikmaken van het
contactformulier op loket.odnzkg.nl.</text:p>
      <text:p text:style-name="ifm_p_font.italic_mt.3.7mm_ifm">De Minister van Infrastructuur en Waterstaat,<text:line-break/>namens
deze,<text:line-break/>het afdelingshoofd BJV 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9696</text:span><text:tab/>27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9696</text:span><text:tab/>27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de uitvoering van de wegverbreding A9 tussen de knooppunten Badhoevedorp en Holendrecht, Rijkswaterstaat</dc:title>
    <meta:user-defined meta:name="OVERHEIDop.configuratie">https://repository.officiele-overheidspublicaties.nl/MasterConfiguraties/MC-OEP-StcrtVergunningenAndereVerg-Web/1.6/xml/MC-OEP-StcrtVergunningenAndereVerg-Web.xml</meta:user-defined>
    <meta:user-defined meta:name="OVERHEIDop.steltVast"/>
    <meta:user-defined meta:name="OVERHEIDop.StcrtID/DC.identifier">stcrt-2022-19696</meta:user-defined>
    <meta:user-defined meta:name="OVERHEIDop.datumEindeReactietermijn"/>
    <meta:user-defined meta:name="OVERHEIDop.Rubriek/DC.type">andere vergunning</meta:user-defined>
    <meta:user-defined meta:name="OVERHEIDop.DienstAgentschapInstellingOfProject/DC.creator">Rijkswaterstaa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696</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OVERHEID.TaxonomieBeleidsagenda/OVERHEID.category">Natuur en milieu | Water</meta:user-defined>
    <meta:user-defined meta:name="DC.title">Kennisgeving in het kader van de uitvoering van de wegverbreding A9 tussen de knooppunten Badhoevedorp en Holendrecht, Rijkswaterstaat</meta:user-defined>
    <meta:user-defined meta:name="DCTERMS.W3CDTF/DCTERMS.available">2022-07-27</meta:user-defined>
  </office:meta>
</office:document-meta>
</file>