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68</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0 juli 2022
nr. BOACAT2022/052, tot wijziging van het Besluit buitengewoon
opsporingsambtenaar EBS Public Transportation BV van 25 november 2019, kenmerk
BOACAT2019/061</text:h>
      <text:p text:style-name="ifm_p_mt.3.7mm_ifm">De Minister voor Rechtsbescherming,</text:p>
      <text:p text:style-name="ifm_p_mt.3.7mm_ifm">Gelezen het verzoek van EBS Public Transportation BV van
15 juli 2022 en de adviezen van de hoofdofficier van justitie van het Parket
CVOM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EBS Public
Transportation BV van 25 november 2019, kenmerk BOACAT2019/061 wordt als volgt
gewijzigd:</text:p>
      <text:p text:style-name="ifm_p_mt.3.7mm_ifm">Artikel 4 komt te luiden:</text:p>
      <text:section text:style-name="ifm_sect_mleft.5.1mm_ifm" text:name="d15e70">
        <text:p text:style-name="ifm_p_ifm">Op grond van dit besluit kunnen maximaal 50 personen als buitengewoon
opsporingsambtenaar worden beëdi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0 juli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668</text:span><text:tab/>27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668</text:span><text:tab/>27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0 juli 2022 nr. BOACAT2022/052, tot wijziging van het Besluit buitengewoon opsporingsambtenaar EBS Public Transportation BV van 25 november 2019, kenmerk BOACAT2019/061</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668</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6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0 juli 2022 nr. BOACAT2022/052, tot wijziging van het Besluit buitengewoon opsporingsambtenaar EBS Public Transportation BV van 25 november 2019, kenmerk BOACAT2019/061</meta:user-defined>
    <meta:user-defined meta:name="DCTERMS.alternative"/>
    <meta:user-defined meta:name="DCTERMS.W3CDTF/OVERHEIDop.datumOndertekening">2022-07-20</meta:user-defined>
    <meta:user-defined meta:name="DCTERMS.W3CDTF/DCTERMS.available">2022-07-27</meta:user-defined>
    <meta:user-defined meta:name="OVERHEIDop.Ruimtelijkplan/OVERHEIDop.bekendmakingBetreffendePlan"/>
  </office:meta>
</office:document-meta>
</file>