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besluit dierentuinvergunning Dolfinarium,
Rijksdienst voor Ondernemend Nederland</text:h>
      <text:p text:style-name="ifm_p_mt.7.4mm_ifm"><text:span text:style-name="ifm_span_font.bold_mt.7.4mm_ifm">De Minister van Landbouw, Natuur en Voedselkwaliteit
(LNV) is van plan de dierentuinvergunning van het Dolfinarium aan te passen.
Dit gebeurt aan de hand van het Besluit houders van dieren. In het voorgenomen
besluit worden aan het Dolfinarium aanvullende voorschriften
opgelegd.</text:span></text:p>
      <text:p text:style-name="ifm_p_mt.3.7mm_ifm">De aanvullende voorschriften hebben gevolgen voor dierpresentaties,
educatie, fotomomenten, publieksinteracties en dierverblijven. U kunt het
voorgenomen besluit van 27 juli tot en met 6 september 2022 bekijken op
www.rvo.nl/zienswijze-dierentuin.</text:p>
      <text:h text:style-name="ifm_p_font.bold_mt.5.08mm_page.keep-with-next_ifm" text:outline-level="4">Een zienswijze doorgeven</text:h>
      <text:p text:style-name="ifm_p_mt.4.23mm_ifm">Uw zienswijze wordt alleen beoordeeld als u belanghebbende bent en deze op
tijd doorgeeft. Op de website van RVO ziet u wanneer u als belanghebbende wordt
aangemerkt. Bent u belanghebbende en wilt u reageren op dit voorgenomen
besluit? Dat kan met een zienswijze. Vertel daarin waarom u het wel of niet
eens bent met het voornemen. Geef ook duidelijk aan waarom u belanghebbende
bent. U kunt een zienswijze doorgeven van 27 juli tot en met 6 september
2022.</text:p>
      <text:h text:style-name="ifm_p_font.bold_mt.5.08mm_page.keep-with-next_ifm" text:outline-level="4">Zienswijze digitaal doorgeven</text:h>
      <text:p text:style-name="ifm_p_mt.4.23mm_ifm">Geef uw zienswijze door via Rijksdienst voor Ondernemend Nederland (RVO). U
gebruikt hiervoor het digitale formulier.</text:p>
      <text:p text:style-name="ifm_p_ifm">1.  U gaat via
www.rvo.nl/zienswijze-dierentuin naar de pagina met het
formulier.</text:p>
      <text:p text:style-name="ifm_p_ifm">2.  Log in met DigiD (als burger) of eHerkenning niveau 2+ (als
organisatie).</text:p>
      <text:p text:style-name="ifm_p_ifm">3.  Volg de stappen in het formulier en klik op versturen.</text:p>
      <text:p text:style-name="ifm_p_ifm">4.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Team Vergunningen Natuur 2 /Dierentuinen</text:p>
      <text:p text:style-name="ifm_p_ifm">Kenmerk: 9990003990556</text:p>
      <text:p text:style-name="ifm_p_ifm">Postbus 93144</text:p>
      <text:p text:style-name="ifm_p_ifm">2509 AC Den Haag</text:p>
      <text:p text:style-name="ifm_p_ifm">Zorg ervoor dat uw gegevens compleet zijn. Noem de datum, uw naam en adres
in de brief en onderteken uw zienswijze. Geeft u de zienswijze als gemachtigde
door? Stuur dan ook een ondertekend bewijs van de machtiging mee. Zijn uw
gegevens niet compleet? Dan wordt uw zienswijze niet meegenomen in het
definitieve besluit.</text:p>
      <text:p text:style-name="ifm_p_mt.3.7mm_ifm">Wilt u uw zienswijze mondeling doorgeven? Bel dan met Rijksdienst voor
Ondernemend Nederland op 088 042 42 42 (lokaal tarief). Houd het kenmerk
9990003990556 bij de hand. We maken dan een afspraak met u.</text:p>
      <text:h text:style-name="ifm_p_font.bold_mt.5.08mm_page.keep-with-next_ifm" text:outline-level="4">Na uw zienswijze</text:h>
      <text:p text:style-name="ifm_p_mt.4.23mm_ifm">RVO beoordeelt de zienswijzen die op tijd zijn ontvangen. Wanneer we het
definitieve besluit publiceren, krijgt u hier bericht over.</text:p>
      <text:h text:style-name="ifm_p_font.bold_mt.5.08mm_page.keep-with-next_ifm" text:outline-level="4">Reageren op definitief besluit</text:h>
      <text:p text:style-name="ifm_p_mt.4.23mm_ifm">Is het definitieve besluit gepubliceerd en bent u het er niet mee eens? Dan
kunt u tegen dat besluit bezwaar maken. In het definitieve besluit leest u daar
meer over.</text:p>
      <text:h text:style-name="ifm_p_font.bold_mt.5.08mm_page.keep-with-next_ifm" text:outline-level="4">Meer informatie</text:h>
      <text:p text:style-name="ifm_p_mt.4.23mm_ifm">Heeft u vragen over het indienen van een zienswijze? Kijk dan op
www.rvo.nl/zienswijze-dierent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56</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56</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besluit dierentuinvergunning Dolfinarium, Rijksdienst voor Ondernemend Nederland</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656</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Recreatie</meta:user-defined>
    <meta:user-defined meta:name="OVERHEID.TaxonomieBeleidsagenda/OVERHEID.category">Landbouw | Dieren</meta:user-defined>
    <meta:user-defined meta:name="DC.title">Kennisgeving voorgenomen besluit dierentuinvergunning Dolfinarium, Rijksdienst voor Ondernemend Nederland</meta:user-defined>
    <meta:user-defined meta:name="DCTERMS.W3CDTF/DCTERMS.available">2022-07-27</meta:user-defined>
  </office:meta>
</office:document-meta>
</file>