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3500*"/>
    </style:style>
    <style:style style:family="table-column" style:name="table1.tg1.col3">
      <style:table-column-properties style:rel-column-width="8300*"/>
    </style:style>
    <style:style style:family="table-column" style:name="table1.tg1.col4">
      <style:table-column-properties style:rel-column-width="6800*"/>
    </style:style>
    <style:style style:family="table-column" style:name="table1.tg1.col5">
      <style:table-column-properties style:rel-column-width="5800*"/>
    </style:style>
    <style:style style:family="table-column" style:name="table1.tg1.col6">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2</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9 juli
2022, kenmerk 3396937-1032605-MEVA, houdende de wijziging van de
Subsidieregeling stageplaatsen zorg II in verband met de verlenging van de
werkingstermijn tot 1 augustus 2027</text:h>
      <text:p text:style-name="ifm_p_mt.3.7mm_ifm">De Minister voor Langdurige Zorg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fm"> <text:span text:style-name="ifm_span_font.italic_ifm">minister:</text:span> Minister voor Langdurige Zorg en Sport;</text:p>
      </text:section>
      <text:p text:style-name="ifm_p_mt.3.7mm_ifm">2.<text:s/>Onderdeel c wordt als volgt gewijzigd:</text:p>
      <text:section text:style-name="ifm_sect_mleft.5.1mm_ifm" text:name="d15e70">
        <text:p text:style-name="ifm_p_ifm">a.  onder 3° vervalt ‘of deeltijds’;</text:p>
        <text:p text:style-name="ifm_p_ifm">b.  onder 4° wordt na ‘duale’ ingevoegd ‘of deeltijds’.</text:p>
      </text:section>
      <text:p text:style-name="ifm_p_mt.3.7mm_ifm">3.<text:s/>Er worden 3 onderdelen toegevoegd, luidende:</text:p>
      <text:section text:style-name="ifm_sect_mleft.5.1mm_ifm" text:name="d15e79">
        <text:p text:style-name="ifm_p_ifm">i.  de-minimisverklaring: verklaring als bedoeld in artikel 6, eerste lid, van
de Verordening (EU) nr. 1407/2013 van de Commissie van 18 december 2013
betreffende de toepassing van de artikelen 107 en 108 van het Verdrag
betreffende de werking van de Europese Unie op de-minimissteun (PbEU 2013, L
352/1);</text:p>
        <text:p text:style-name="ifm_p_ifm">j.  dienst van algemeen economisch belang: dienst als bedoeld in artikel 106,
tweede lid, van het Verdrag betreffende de werking van de Europese Unie;</text:p>
        <text:p text:style-name="ifm_p_ifm">k.  DAEB de-minimisverklaring: verklaring als bedoeld in artikel 3 van de
Verordening (EU) nr. 360/2012 van de Commissie van 25 april 2012 betreffende de
toepassing van de artikelen 107 en 108 van het Verdrag betreffende de werking
van de Europese Unie op de-minimissteun verleend aan diensten van algemeen
economisch belang verrichtende ondernemingen (PbEU 2012, L 114/8).</text:p>
      </text:section>
      <text:p text:style-name="ifm_p_mt.3.7mm_indent.no_ifm">B</text:p>
      <text:p text:style-name="ifm_p_mt.3.7mm_ifm">Artikel 2 wordt als volgt gewijzigd:</text:p>
      <text:p text:style-name="ifm_p_mt.3.7mm_ifm">1.<text:s/>De eerste volzin van het eerste lid komt te luiden:</text:p>
      <text:section text:style-name="ifm_sect_mleft.5.1mm_ifm" text:name="d15e95">
        <text:p text:style-name="ifm_p_ifm">De minister kan aan een stageaanbieder, die in een studiejaar meer dan een
vijfde van het aantal uren van één gerealiseerde stageplaats realiseert,
jaarlijks op aanvraag een subsidie verstrekken voor het realiseren van
stageplaatsen.</text:p>
      </text:section>
      <text:p text:style-name="ifm_p_mt.3.7mm_ifm">2.<text:s/>In het vierde lid wordt ‘€ 112.000.000’ vervangen door
‘€ 116.000.000’.</text:p>
      <text:p text:style-name="ifm_p_mt.3.7mm_ifm">3.<text:s/>Er worden twee leden toegevoegd, luidende:</text:p>
      <text:section text:style-name="ifm_sect_mleft.5.1mm_ifm" text:name="d15e106">
        <text:p text:style-name="ifm_p_mt.3.7mm_ifm">12.  De subsidie wordt over studiejaar 2022–2023 en de daarop volgende
studiejaren niet verstrekt indien meer dan € 500.000 wordt ingezet voor het
aanbieden van stages aan deelnemers die onderwijs volgen dat niet uit de
openbare kas bekostigd wordt.</text:p>
        <text:p text:style-name="ifm_p_mt.3.7mm_ifm">13.  De subsidie wordt niet verstrekt aan stageaanbieders die in het studiejaar
op grond van deze regeling stageplekken tegen betaling aanbieden aan
studenten.</text:p>
      </text:section>
      <text:p text:style-name="ifm_p_mt.3.7mm_indent.no_ifm">C</text:p>
      <text:p text:style-name="ifm_p_mt.3.7mm_ifm">Na artikel 3 wordt een artikel ingevoegd, luidende:</text:p>
      <text:section text:style-name="ifm_sect_mleft.5.1mm_ifm" text:name="d15e119">
        <text:h text:style-name="ifm_p_font.bold_mt.5.08mm_page.keep-with-next_ifm" text:outline-level="2">Artikel<text:s/>3a<text:s/></text:h>
        <text:p text:style-name="ifm_p_mt.4.23mm_ifm">1.  Indien een stageaanbieder een bedrag van € 200.000 tot ten hoogste
€ 500.000 van de subsidie inzet voor het realiseren van stageplaatsen voor
deelnemers die onderwijs volgen dat niet uit de openbare kas bekostigd wordt,
wordt aan deze stageaanbieder als dienst van algemeen economisch belang
opgedragen: het realiseren van een stageplaats voor een deelnemer die onderwijs
volgt dat niet uit de openbare kas bekostigd wordt.</text:p>
        <text:p text:style-name="ifm_p_mt.3.7mm_ifm">2.  De opdracht, bedoeld in het eerste lid, heeft een maximale werkingsduur van
5 jaar.</text:p>
        <text:p text:style-name="ifm_p_mt.3.7mm_ifm">3.  Indien een deel van de subsidie is ingezet voor het realiseren van
stageplaatsen voor deelnemers die onderwijs volgen dat niet uit de openbare kas
bekostigd wordt, gaat de aanvraag over studiejaar 2022–2023 en de daarop
volgende studiejaren, in aanvulling op artikel 3, tweede lid, voor dat deel van
de subsidie vergezeld van:</text:p>
        <text:p text:style-name="ifm_p_ifm">a.  een de-minimisverklaring, indien dit deel ten hoogste € 200.000
bedraagt;</text:p>
        <text:p text:style-name="ifm_p_ifm">b.  een DAEB de-minimisverklaring, indien dit deel een bedrag van € 200.000 tot
ten hoogste € 500.000 bedraagt.</text:p>
      </text:section>
      <text:p text:style-name="ifm_p_mt.3.7mm_indent.no_ifm">D</text:p>
      <text:p text:style-name="ifm_p_mt.3.7mm_ifm">In artikel 7 wordt ‘2022’ vervangen door ‘2027’.</text:p>
      <text:p text:style-name="ifm_p_mt.3.7mm_indent.no_ifm">E</text:p>
      <text:p text:style-name="ifm_p_mt.3.7mm_ifm">In het opschrift van bijlage 3 vervalt ‘en deeltijd’.</text:p>
      <text:p text:style-name="ifm_p_mt.3.7mm_indent.no_ifm">F</text:p>
      <text:p text:style-name="ifm_p_mt.3.7mm_ifm">In het opschrift van bijlage 4 wordt na ‘duaal’ ingevoegd ‘en
deeltijd’.</text:p>
      <text:h text:style-name="ifm_p_font.bold_mt.5.08mm_page.keep-with-next_ifm" text:outline-level="2">ARTIKEL<text:s/>II<text:s/></text:h>
      <text:p text:style-name="ifm_p_mt.4.23mm_ifm">Deze regeling treedt in werking op 1 augustus 2022.</text:p>
      <text:p text:style-name="ifm_p_mt.3.7mm_ifm">Deze regeling zal met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stagefonds zorg II (hierna: de Subsidieregeling). Met deze wijzigingsregeling
is de werkingsduur van de Subsidieregeling verlengd met de maximaal toegestane
periode van vijf jaar, conform artikel 24a, tweede lid, van de
Comptabiliteitswet 2016. Dit betekent dat de Subsidieregeling per 1 augustus
2027 komt te vervallen.</text:p>
      <text:p text:style-name="ifm_p_ifm">Daarnaast worden een aantal inhoudelijke aanpassingen gedaan die de
doelmatigheid en effectiviteit van de regeling moeten bevorderen.</text:p>
      <text:h text:style-name="ifm_p_font.italic_mt.3.7mm_page.keep-with-next_ifm" text:outline-level="4">Verlenging van de regeling</text:h>
      <text:p text:style-name="ifm_p_mt.3.7mm_ifm">De Subsidieregeling voorziet in een tegemoetkoming in de kosten van het
aanbieden van stages en de bijbehorende stagebegeleiding voor opleidingen in de
zorg- en welzijnssector. De Subsidieregeling beoogt het beschikbaar komen van
voldoende stageplaatsen via een relatief stabiel en op toekomstige
zorgbehoeften gebaseerd stageaanbod te ondersteunen.</text:p>
      <text:p text:style-name="ifm_p_mt.3.7mm_ifm">De Subsidieregeling zou per 1 augustus 2022 komen te vervallen. Uit het
door I&amp;O Research en Berenschot uitgegeven evaluatierapport
‘Subsidieregeling Stageplaatsen Zorg II 2016–2019’ blijkt dat de
Subsidieregeling doelmatig uitgevoerd wordt en de kwaliteit van de stages
verbetert. Daarom is besloten de subsidiëring voort te zetten en de
werkingsduur van de Subsidieregeling te verlengen. Afhankelijk van de afspraken
in het Integraal Zorgakkoord (IZA) kan het zijn dat de looptijd van onderhavige
subsidieregeling wordt verkort.</text:p>
      <text:p text:style-name="ifm_p_mt.3.7mm_ifm">In de evaluatie wordt tevens geconcludeerd dat het voor de toekomst van de
Subsidieregeling belangrijk is dat geobjectiveerd en gemotiveerd bepaald kan
worden of een opleiding wordt toegevoegd of juist geschrapt wordt uit de
Subsidieregeling. In de komende periode wordt een afwegingskader voor het
toevoegen of schrappen van opleidingen verder uitgewerkt, waarna de
Subsidieregeling nog gerichter ingezet kan worden als een instrument om te
sturen naar opleidingen in de zorg- en welzijnssector waar een
arbeidsmarkttekort is of wordt verwacht.</text:p>
      <text:h text:style-name="ifm_p_font.italic_mt.3.7mm_page.keep-with-next_ifm" text:outline-level="4">Subsidieregeling leidt niet tot ongeoorloofde
staatssteun</text:h>
      <text:p text:style-name="ifm_p_mt.3.7mm_ifm">Voor de beantwoording van de vraag of een overheidsmaatregel ongeoorloofde
staatssteun in de zin van artikel 107 van het Verdrag betreffende de werking
van de Europese Unie (hierna: VWEU) met zich meebrengt, moet een vijftal
elementen cumulatief aanwezig zijn:</text:p>
      <text:p text:style-name="ifm_p_ifm">1.  De begunstigde is een onderneming;</text:p>
      <text:p text:style-name="ifm_p_ifm">2.  De maatregel is afkomstig van en toe te rekenen aan de staat;</text:p>
      <text:p text:style-name="ifm_p_ifm">3.  De maatregel levert de onderneming een economisch voordeel op;</text:p>
      <text:p text:style-name="ifm_p_ifm">4.  De maatregel is selectief;</text:p>
      <text:p text:style-name="ifm_p_ifm">5.  De maatregel leidt tot (potentiële) vervalsing van de mededinging en een
ongunstige beïnvloeding van het intracommunautaire handelsverkeer.</text:p>
      <text:p text:style-name="ifm_p_mt.3.7mm_ifm">Voor de beoordeling van het eerste element, moet worden gekeken naar de
begrippen ‘onderneming’ en ‘economische activiteit’. Openbaar onderwijs dat
binnen het nationale onderwijsstelsel wordt gefinancierd door de Staat en onder
staatstoezicht staat, kan als een niet-economische activiteit worden beschouwd.
Het Hof van Justitie verklaarde dat de Staat“„ bij de organisatie en de
handhaving van een dergelijk openbaar onderwijsstelsel, dat volledig of
hoofdzakelijk uit de staatskas wordt gefinancierd en niet door de leerlingen of
hun ouders, niet de bedoeling heeft werkzaamheden tegen vergoeding te
verrichten, maar zijn sociale, culturele en opvoedkundige taak jegens zijn
bevolking vervult”<text:note text:id="n1" text:note-class="footnote"><text:note-citation text:label="1 ">1</text:note-citation><text:note-body><text:p text:style-name="ifm_p_font.normal_size.6.93pt_mt..5mm_indent.-0.1161in_mleft.0.1161in_ifm">Zie hiervoor overweging 28 van de Mededeling van de Commissie
betreffende het begrip “staatssteun” in de zin van artikel 107, lid 1 van het
Verdrag betreffende de werking van de Europese Unie en bijvoorbeeld arrest
C-318/05, <text:span text:style-name="ifm_span_font.italic_size.6.93pt_ifm">Commissie/Duitsland</text:span>, van het Hof van
Justitie van de Europese Unie.</text:p></text:note-body></text:note>.</text:p>
      <text:p text:style-name="ifm_p_mt.3.7mm_ifm">Bij bovenstaande vormen van onderwijs gaat het om het onderwijs dat binnen
het nationale onderwijsstelsel valt en dat dus door het Ministerie van
Onderwijs, Cultuur en Wetenschap (hierna: OCW) wordt bekostigd. Voor zover
relevant voor het Ministerie van Volksgezondheid, Welzijn en Sport (hierna:
VWS) gaat het om opleidingen die door de Minister van OCW worden gefinancierd
op grond van de Wet Educatie Beroepsvorming (WEB) en onder staatstoezicht
staan. De Minister van VWS kan eveneens op grond van de Wet Beroepen in de
Gezondheidszorg (Wet BIG) wettelijke eisen stellen voor bepaalde opleidingen in
de zorg.</text:p>
      <text:p text:style-name="ifm_p_mt.3.7mm_ifm">Om te waarborgen dat subsidie voor het aanbieden van stageplekken voor
studenten van particuliere opleidingen op grond van deze regeling geen
ongeoorloofde staatssteun oplevert, komen stageaanbieders die (ook) aan
studenten van particuliere onderwijsinstellingen een stageplek aanbieden enkel
in aanmerking voor subsidie op grond van deze regeling indien zij voldoen aan
Verordening (EU) nr. 1407/2013 van de Commissie van 18 december 2013
betreffende de toepassing van de artikelen 107 en 108 van het Verdrag
betreffende de werking van de Europese Unie op de-minimissteun (hierna:
De-minimisverordening). De opbrengsten van de stages wegen op tegen de kosten
die met het realiseren ervan gepaard gaan. Dit wordt bevestigd in een onderzoek
van SEO Economisch Onderzoek waaruit onder meer volgt dat de uiteindelijke
kosten (na aftrek van de opbrengsten) voor een ziekenhuis van het opleiden van
MBO-BBL- en HBO-duaal-studenten rond de € 17.000 per student per jaar
liggen.<text:note text:id="n2" text:note-class="footnote"><text:note-citation text:label="2 ">2</text:note-citation><text:note-body><text:p text:style-name="ifm_p_font.normal_size.6.93pt_mt..5mm_indent.-0.1161in_mleft.0.1161in_ifm">Kosten en opbrengsten van stageplaatsen in
ziekenhuizen - SEO Economisch Onderzoek.</text:p></text:note-body></text:note> Zonder subsidie zullen zorginstellingen onvoldoende stages kunnen
realiseren wat met het oog op de personeelstekorten in de zorg onaanvaardbaar
is. Het realiseren van stageplaatsen zonder subsidie komt niet automatisch op
de markt tot stand op bevredigende wijze en onder voorwaarden die
overeenstemmen met het algemeen belang. Het aanmerken van deze dienst als een
DAEB wordt dan ook gerechtvaardigd geacht.</text:p>
      <text:p text:style-name="ifm_p_mt.3.7mm_ifm">In dat geval dient aan de voorwaarden van de De-minimisverordening te
worden voldaan.</text:p>
      <text:p text:style-name="ifm_p_mt.3.7mm_ifm">Op grond van de De-minimisverordening kan aan een onderneming over een
periode van drie belastingjaren steun worden verleend tot € 200.000, die niet
geacht wordt te voldoen aan alle criteria van artikel 107, eerste lid, van het
VWEU en derhalve is vrijgesteld van de aanmeldingsverplichting van artikel 108,
derde lid, van het VWEU. Deze steun is zo minimaal (de-minimis) dat het weinig
tot geen impact heeft op de interne markt.</text:p>
      <text:p text:style-name="ifm_p_mt.3.7mm_ifm">De subsidieverlening moet voldoen aan de voorwaarden van de
De-minimisverordening. De stageaanbieder laat door middel van een
de-minimisverklaring zien welke en hoeveel de-minimissteun in de twee
voorafgaande belastingjaren is ontvangen. Deze verklaring wordt bij de aanvraag
tot subsidie gevoegd. Indien de stageaanbieder nog ruimte heeft om subsidie aan
te vragen op grond van de De-minimisverordening (en aan de overige voorwaarden
voor de regeling voldoet) wordt subsidie verstrekt. Stageaanbieders die meer
dan € 200.000 aan de-minimissteun aanvragen, doch minder dan € 500.000, kunnen
een DAEB de-minimisverklaring invullen.</text:p>
      <text:h text:style-name="ifm_p_font.italic_mt.3.7mm_page.keep-with-next_ifm" text:outline-level="4">Gevolgen voor de regeldruk</text:h>
      <text:p text:style-name="ifm_p_mt.3.7mm_ifm">De meeste wijzigingen van de Subsidieregeling brengen geen verzwaring in de
administratieve lasten met zich mee. Een deel van de subsidieaanvragers zal
vanaf 1 augustus een de-minimisverklaring moeten invullen gedurende de
subsidieaanvraag. Naar schatting gaat het om ongeveer 3600 zorgaanbieders. Voor
het berekenen van de administratieve lasten die volgen uit de
de-minimisverklaring ten gevolge van de staatssteuntoets in onderhavige
regeling het proces van de subsidieaanvraag uiteengezet in drie verschillende
taken. De subsidie wordt direct vastgesteld, waardoor er geen administratieve
lasten zijn op het gebied van de vaststelling en verantwoording van de
subsidie.</text:p>
      <text:p text:style-name="ifm_p_mt.3.7mm_ifm">De subsidieaanvragen zijn onderverdeeld in drie categorieën, te weten:</text:p>
      <text:p text:style-name="ifm_p_ifm">a.  subsidieaanvragen voor studenten uitsluitend afkomstig van bekostigd
onderwijs</text:p>
      <text:p text:style-name="ifm_p_ifm">b.  subsidieaanvragen voor studenten van zowel bekostigd als particulier
onderwijs tot € 200.000</text:p>
      <text:p text:style-name="ifm_p_ifm">c.  subsidieaanvragen voor studenten van zowel bekostigd als particulier
onderwijs vanaf € 200.000 tot € 500.000</text:p>
      <text:p text:style-name="ifm_p_mt.3.7mm_ifm">In onderstaand tabel zijn voor bovenstaande categorieën de administratieve
lasten uitgedrukt in tijd en kosten. Het proces ziet er als volgt uit.</text:p>
      <text:p text:style-name="ifm_p_mt.3.7mm_ifm">Om voor de subsidie in aanmerking te komen moet de zorgaanbieder een
aanvraag doen tot verlening van de subsidie, daarbij dient de zorgaanbieder
kennis te nemen van de regeling en te controleren of hij stageplekken heeft
aangeboden aan studenten afkomstig van particulier onderwijs (1). Indien de
zorgaanbieder geen stageplekken heeft aangeboden aan studenten van particulier
onderwijs hoeft hij hierop geen verdere handelingen meer uit te voeren. Indien
de zorgaanbieder wel stageplekken heeft aangeboden van studenten uit het
particuliere onderwijs dient de zorgaanbieder binnen zijn organisatie na te
gaan hoeveel staatssteun hij heeft ontvangen in de twee jaar voorafgaand aan de
subsidie (2). Deze gegevens dienen verwerkt te worden in de de-minimis
verklaring (3) die in het aanvraagporta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Subsidiecategorie</text:span></text:p>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per zorgaanbieder door</text:span></text:p>
            </table:table-cell>
            <table:table-cell table:style-name="table.cell.border-top.border-bottom.border-right.padding-top.bottom.pleft.pright">
              <text:p text:style-name="text.cell.7.left"><text:span text:style-name="ifm_span_font.bold_color.ffffff_ifm">Tarief p/u<text:span text:style-name="ifm_span_font.superscript_ifm"><text:bookmark-ref text:reference-format="text" text:ref-name="t_01">1</text:bookmark-ref></text:span> in €</text:span></text:p>
            </table:table-cell>
            <table:table-cell table:style-name="table.cell.border-top.border-bottom.border-right.padding-top.bottom.pleft.pright">
              <text:p text:style-name="text.cell.7.left"><text:span text:style-name="ifm_span_font.bold_color.ffffff_ifm">Eenheid<text:span text:style-name="ifm_span_font.superscript_ifm"><text:bookmark-ref text:reference-format="text" text:ref-name="t_02">2</text:bookmark-ref></text:span> (uren)</text:span></text:p>
            </table:table-cell>
            <table:table-cell table:style-name="table.cell.border-top.border-bottom.border-right.padding-top.bottom.pleft.pright">
              <text:p text:style-name="text.cell.7.lef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92,47</text:p>
          </table:table-cell>
        </table:table-row>
        <table:table-row>
          <table:table-cell table:style-name="table.cell.border-bottom.border-left.border-right.padding-top.top.pleft.pright">
            <text:p text:style-name="text.cell.7.left"><text:span text:style-name="ifm_span_font.bold_ifm">Totaal per zorgaanbie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2,47</text:span></text:p>
          </table:table-cell>
        </table:table-row>
        <table:table-row table:style-name="zebra.body.odd">
          <table:table-cell table:style-name="table.cell.border-bottom.border-left.border-right.padding-top.top.pleft.pright">
            <text:p text:style-name="text.cell.7.left"><text:span text:style-name="ifm_span_font.bold_ifm">Totaal over 3400 instel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4.398</text:span></text:p>
          </table:table-cell>
        </table:table-row>
        <table:table-row>
          <table:table-cell table:style-name="table.cell.border-bottom.border-left.border-right.padding-top.top.pleft.pright">
            <text:p text:style-name="text.cell.7.left">B en C</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233,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2, 3</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92,47</text:p>
          </table:table-cell>
        </table:table-row>
        <table:table-row>
          <table:table-cell table:style-name="table.cell.border-bottom.border-left.border-right.padding-top.top.pleft.pright">
            <text:p text:style-name="text.cell.7.left"><text:span text:style-name="ifm_span_font.bold_ifm">Totaal per zorgaanbie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26,29</text:span></text:p>
          </table:table-cell>
        </table:table-row>
        <table:table-row table:style-name="zebra.body.odd">
          <table:table-cell table:style-name="table.cell.border-bottom.border-left.border-right.padding-top.top.pleft.pright">
            <text:p text:style-name="text.cell.7.left"><text:span text:style-name="ifm_span_font.bold_ifm">Totaal over 3600 zorgaanbied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174.644</text:span></text:p>
          </table:table-cell>
        </table:table-row>
        <table:table-row>
          <table:table-cell table:style-name="table.cell." table:number-columns-spanned="6">
            <text:p text:style-name="ifm_p_font.normal_size.6.93pt_mt..5mm_indent.-0.1161in_mleft.0.1161in_ifm"><text:bookmark-start text:name="t_01"/><text:span text:style-name="ifm_span_font.superscript_size.6.93pt_ifm">1</text:span><text:s/><text:bookmark-end text:name="t_01"/>Voor het uurtarief is uitgegaan van bruto uurloon plus gemiddelde
opslag voor werkgeverslasten: 47% (volgens jaarlijks CBS-onderzoek (2018 naar
schatting opslag voor overhead: 25%).</text:p>
            <text:p text:style-name="ifm_p_font.normal_size.6.93pt_mt..5mm_indent.-0.1161in_mleft.0.1161in_ifm"><text:bookmark-start text:name="t_02"/><text:span text:style-name="ifm_span_font.superscript_size.6.93pt_ifm">2</text:span><text:s/><text:bookmark-end text:name="t_02"/>Voor de tijdsbesteding is uitgegaan van de<text:span text:style-name="ifm_span_font.italic_size.6.93pt_ifm">
Guidelines on the identification and presentation of compliance costs in
legislative proposals by the federal government, 2012, Statistisches Bundesamt
</text:span>zoals omschreven in het handboek meting
regeldrukkosten.</text:p>
          </table:table-cell>
        </table:table-row>
      </table:table>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I, onderdeel A</text:h>
      <text:p text:style-name="ifm_p_mt.4.23mm_ifm">Tot op heden waren de hbo-stages verdeeld in duale stages en deeltijd- of
voltijdstages. De maximumvergoedingsbedragen verschillen tussen deze
categorieën. In de praktijk blijkt er echter geen verschil tussen duale stages
en deeltijdstages. Daarnaast worden de definities van duaal en deeltijd niet
eenduidig gebruikt in de praktijk. Om beter aan te sluiten bij de praktijk
wordt het verschil tussen deeltijd en duaal in de Subsidieregeling geschrapt,
hetgeen tot gevolg heeft dat artikel 1, onder c, punt 3, enkel
voltijdopleidingen betreft en artikel 1, onder c, punt 4, duale en
deeltijdopleidingen betreft.</text:p>
      <text:h text:style-name="ifm_p_font.bold-italic_mt.5.08mm_page.keep-with-next_ifm" text:outline-level="5">Artikel I, onderdeel B</text:h>
      <text:p text:style-name="ifm_p_mt.4.23mm_ifm">Artikel 2, eerste lid, regelt dat de minister een subsidie kan toekennen
aan een stageaanbieder die in een studiejaar meer dan een vijfde van het aantal
uren van één gerealiseerde stageplaatsen (0,2 fte) heeft gerealiseerd. Dit komt
neer op een subsidie van ongeveer € 1.000. Hiermee wordt voorkomen dat er
kleine subsidiebedragen worden toegekend en wordt de doelmatigheid van de
Subsidieregeling vergroot. Ook moedigt een ondergrens de stageaanbieders aan om
meer dan 0,2 fte stages aan te bieden.</text:p>
      <text:p text:style-name="ifm_p_mt.3.7mm_ifm">Artikel 2, vierde lid, regelt het subsidieplafond en de verdeling daarvan
in de verschillende categorieën. Het subsidieplafond wordt verhoogd met de
Overheidsbijdrage in de Arbeidskostenontwikkeling (OVA) over het loongevoelige
deel van de subsidieregeling (80%) tot € 116.000.000. De OVA wordt jaarlijks
geïndexeerd, zodat de subsidie meegroeit met de ontwikkeling van de personele
kosten.</text:p>
      <text:p text:style-name="ifm_p_mt.3.7mm_ifm">Aan artikel 2 wordt een twaalfde en dertiende lid toegevoegd. Met het
twaalfde lid is geregeld dat een subsidie niet wordt verstrekt indien meer dan
€ 500.000 van de subsidie wordt gebruikt voor het realiseren van stageplaatsen
voor studenten die niet uit de openbare kas bekostigd worden. Dit lid is van
toepassing met ingang van het studiejaar 2022–2023 en ziet ook op de daarop
volgende studiejaren. Dit is verder toegelicht in de staatssteunparagraaf in
het algemene deel van deze toelichting.</text:p>
      <text:p text:style-name="ifm_p_mt.3.7mm_ifm">Met het dertiende lid is geregeld dat stageaanbieders die betaling
ontvangen van stagiairs voor het realiseren van stageplekken uitgesloten zijn
van de Subsidieregeling. In de afgelopen jaren hebben er zich casussen
voorgedaan waarbij een zorginstelling die aanspraak maakte op een subsidie op
grond van de Subsidieregeling een stageplek tegen betaling aanbood aan
studenten. Deze dubbelfinanciering is onwenselijk. Door deze voorwaarde in de
regeling op te nemen, is het onmogelijk voor zorginstellingen om voor dit soort
stageplaatsen tevens een vergoeding op grond van de Subsidieregeling te
ontvangen.</text:p>
      <text:h text:style-name="ifm_p_font.bold-italic_mt.5.08mm_page.keep-with-next_ifm" text:outline-level="5">Artikel I, onderdeel C</text:h>
      <text:p text:style-name="ifm_p_mt.4.23mm_ifm">Met dit wijzigingsonderdeel is een nieuw artikel toegevoegd, namelijk
artikel 3a. Dit lid is van toepassing met ingang van het studiejaar 2022–2023
en ziet ook op de daarop volgende studiejaren. Met dit artikel is geborgd dat
de subsidies die worden verstrekt in lijn zijn met artikel 107, eerste lid, van
het VWEU. Het artikel is enkel relevant voor de zorginstellingen die stages
realiseren voor deelnemers die niet bekostigd (dat wil zeggen niet uit de
openbare kas bekostigd) onderwijs volgen. Subsidie voor deze activiteiten kan
onder voorwaarden worden verstrekt:</text:p>
      <text:p text:style-name="ifm_p_ifm">1.  Voor zorgaanbieders die maximaal € 200.000 van de totale subsidie inzetten
voor stages die niet uit de openbare kas worden bekostigd en die in de twee
voorafgaande jaren nog geen de-minimissteun hebben ontvangen, geldt dat zij
moeten voldoen aan de voorwaarden van de De-minimisverordening. Zij overleggen
daartoe een de-minimisverklaring bij de aanvraag tot vaststelling.</text:p>
      <text:p text:style-name="ifm_p_ifm">2.  Voor zorgaanbieders die € 200.000 tot € 500.000 van de totale subsidie
inzetten voor stages die niet uit de openbare kas worden bekostigd en in de
twee voorafgaande jaren nog geen DAEB de-minimissteun hebben ontvangen, geldt
dat zij moeten voldoen aan de DAEB de-minimisverordening. Zij overleggen
daartoe een DAEB de-minimisverklaring bij de aanvraag tot vaststelling.</text:p>
      <text:p text:style-name="ifm_p_mt.3.7mm_ifm">Door middel van het eerste lid wordt bij stageaanbieders die stages
aanbieden aan deelnemers die onderwijs volgen dat niet uit de openbare kas
bekostigd wordt, een DAEB gevestigd. Doordat deze DAEB direct gevestigd wordt
middels deze regeling, is geborgd dat de DAEB is gevestigd voordat met het
uitvoeren van de activiteiten wordt gestart. Hiervoor is gekozen omdat er maar
één moment van aanvragen is en dat is het moment van het aanvragen van de
vaststelling nadat de activiteiten zijn uitgevoerd. Op basis van het tweede lid
wordt de DAEB voor maximaal vijf jaar gevestigd. Dit is gelijk aan de looptijd
van de regeling en derhalve van toepassing op de studiejaren 2022–2023,
2023–2024, 2024–2025, 2025–2026 en 2026–2027. Indien de regeling wordt
verlengd, moet opnieuw bekeken worden of er nog sprake is van een DAEB.</text:p>
      <text:p text:style-name="ifm_p_mt.3.7mm_ifm">Door middel van het derde lid is geborgd dat deze stageaanbieders,
afhankelijk van het bedrag dat zij ontvangen aan subsidie voor dit deel van de
activiteiten, ofwel een de-minimisverklaring ofwel een DAEB
de-minimisverklaring bij de aanvraag tot vaststelling moeten indienen.</text:p>
      <text:p text:style-name="ifm_p_mt.3.7mm_ifm">Een uitgebreide toelichting op het punt van staatssteun is opgenomen in de
staatssteunparagraaf in het algemene deel van deze toelichting.</text:p>
      <text:h text:style-name="ifm_p_font.bold-italic_mt.5.08mm_page.keep-with-next_ifm" text:outline-level="5">Artikel I, onderdeel D</text:h>
      <text:p text:style-name="ifm_p_mt.4.23mm_ifm">De vervaldatum van de regeling is aangepast naar 1 augustus 2027.</text:p>
      <text:h text:style-name="ifm_p_font.bold-italic_mt.5.08mm_page.keep-with-next_ifm" text:outline-level="5">Artikel I, onderdelen E en F</text:h>
      <text:p text:style-name="ifm_p_mt.4.23mm_ifm">Bijlagen 3 en 4 worden aangepast, zodat deeltijd in dezelfde categorie als
duaal valt. De bijlagen zijn aangepast zodat de hbo-stages worden verdeeld in
‘voltijd’ (bijlage 3) en ‘duaal/deeltijd’ (bijlage 4).</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652</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652</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9 juli 2022, kenmerk 3396937-1032605-MEVA, houdende de wijziging van de Subsidieregeling stageplaatsen zorg II in verband met de verlenging van de werkingstermijn tot 1 augustus 2027</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6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5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19 juli 2022, kenmerk 3396937-1032605-MEVA, houdende de wijziging van de Subsidieregeling stageplaatsen zorg II in verband met de verlenging van de werkingstermijn tot 1 augustus 2027</meta:user-defined>
    <meta:user-defined meta:name="DCTERMS.alternative"/>
    <meta:user-defined meta:name="DCTERMS.W3CDTF/OVERHEIDop.datumOndertekening">2022-07-19</meta:user-defined>
    <meta:user-defined meta:name="DCTERMS.W3CDTF/DCTERMS.available">2022-07-29</meta:user-defined>
    <meta:user-defined meta:name="OVERHEIDop.Ruimtelijkplan/OVERHEIDop.bekendmakingBetreffendePlan"/>
  </office:meta>
</office:document-meta>
</file>