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4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Engelsbertsweg in de gemeente Hengelo, Ministerie van Economische Zaken en Klimaat</text:h>
      <text:p text:style-name="ifm_p_mt.7.4mm_ifm">Op 8 juni 2022 heeft de Minister van Economische Zaken en Klimaat een melding ingevolge het “Besluit algemene regels milieu mijnbouw” (Staatsblad 2008, 125) ontvangen van Nobian Industrial Chemicals B.V. te Hengelo. De melding heeft betrekking op een voorgenomen activiteit binnen de bestaande zoutwinningslocatie gelegen aan de Engelsbertsweg, in de gemeente Hengelo, kadastraal bekend gemeente Hengelo, sectie G, nummer 1592.</text:p>
      <text:p text:style-name="ifm_p_mt.3.7mm_ifm">De voorgenomen werkzaamheden betreffen het uitvoeren onderhoudswerkzaamheden aan de put TWR-549. Meer specifiek zien de werkzaamheden op het verhangen van de verbuizing en het verwijderen van de cementschil in de put.</text:p>
      <text:p text:style-name="ifm_p_mt.3.7mm_ifm">De werkzaamheden vinden zoveel mogelijk overdag plaats. Een gedeelte van de werkzaamheden kan niet onderbroken worden en zal daarom ook ’s avonds plaatsvinden. Transporten vinden zoveel mogelijk geconcentreerd plaats tijdens de dagperiode (07:00 – 19:00).</text:p>
      <text:p text:style-name="ifm_p_mt.3.7mm_ifm">De werkzaamheden starten naar verwachting vanaf 29 juli 2022 en duren naar verwachting tot en met medio augustus 2022.</text:p>
      <text:p text:style-name="ifm_p_mt.3.7mm_ifm">Heeft u nog vragen of wilt u meer informatie, dan kunt u een e-mail sturen naar mijnbouwvergunningen@minezk.nl onder vermelding van het kenmerk MLD-26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642</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642</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Engelsbertsweg in de gemeente Hengelo,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96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4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locatie aan de Engelsbertsweg in de gemeente Hengelo, Ministerie van Economische Zaken en Klimaat</meta:user-defined>
    <meta:user-defined meta:name="DCTERMS.W3CDTF/DCTERMS.available">2022-07-22</meta:user-defined>
  </office:meta>
</office:document-meta>
</file>