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6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wijzing plaatsen in gebruik bij TNO als verboden plaats, Ministerie van Defensie</text:h>
      <text:p text:style-name="ifm_p_font.italic_mt.7.4mm_ifm">4 juli 2022,</text:p>
      <text:p text:style-name="ifm_p_font.italic_ifm">Nr. 2022001453</text:p>
      <text:p text:style-name="ifm_p_mt.3.7mm_ifm">Wij Willem-Alexander, bij de Gratie Gods, Koning der Nederlanden, Prins van Oranje-Nassau, enz. enz. enz.</text:p>
      <text:p text:style-name="ifm_p_mt.3.7mm_ifm">Op de voordracht van Onze Minister van Defensie van 29 juni 2022, nr. BS2022013208, directie juridische zaken, cluster wet- en regelgeving;</text:p>
      <text:p text:style-name="ifm_p_mt.3.7mm_ifm">Gelet op artikel I van de Wet bescherming staatsgeheimen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mt.4.23mm_ifm">Als verboden plaats in de zin van de Wet bescherming staatsgeheimen worden aangewezen de volgende bij TNO in gebruik zijnde gedeelten van gebouwen:</text:p>
      <text:p text:style-name="ifm_p_ifm">a.  Locatie TNO Oude Waalsdorperweg 63 Den Haag 0D vleugel (kelder). Kadastraal bekend: gemeente ’s-Gravenhage, sectie X 5967.</text:p>
      <text:p text:style-name="ifm_p_ifm">b.  Locatie TNO Lange Kleiweg 137 Rijswijk, ruimten 935 en 937 van gebouw 91 (Toxlab). Kadastraal bekend: gemeente Rijswijk, sectie G 3069.</text:p>
      <text:p text:style-name="ifm_p_ifm">c.  Locatie TNO Ypenburgse Boslaan 2 Den Haag, gebouwen (bunkers) 8, 9, 10, 11 en 17. Kadastraal bekend: gemeente ’s-Gravenhage, sectie BG 3378.</text:p>
      <text:h text:style-name="ifm_p_font.bold_mt.5.08mm_page.keep-with-next_ifm" text:outline-level="2">Artikel<text:s/>2<text:s/></text:h>
      <text:p text:style-name="ifm_p_mt.4.23mm_ifm">1.  De in artikel 1 aangewezen verboden plaatsen worden als zodanig aangegeven door borden met de tekst:</text:p>
      <text:p text:style-name="ifm_p_ifm">Verboden plaats ingevolge de Wet bescherming staatsgeheimen.</text:p>
      <text:p text:style-name="ifm_p_ifm">Verboden toegang voor onbevoegden.</text:p>
      <text:p text:style-name="ifm_p_mt.3.7mm_ifm">2.  De in het eerste lid, bedoelde borden worden aangebracht binnen het gebouw bij elke ingang van de in artikel 1 genoemde gebouwen of gedeelten daarvan, duidelijk zichtbaar voor een ieder die het gebouw of deel daarvan betreedt.</text:p>
      <text:h text:style-name="ifm_p_font.bold_mt.5.08mm_page.keep-with-next_ifm" text:outline-level="2">Artikel<text:s/>3<text:s/></text:h>
      <text:p text:style-name="ifm_p_mt.4.23mm_ifm">Ingetrokken worden:</text:p>
      <text:p text:style-name="ifm_p_ifm">a.  het koninklijk besluit van 25 maart 1986, houdende aanwijzing van enige gebouwen te ’s-Gravenhage en Wassenaar als verboden plaatsen (Stb. 1986, 198);</text:p>
      <text:p text:style-name="ifm_p_ifm">b.  het koninklijk besluit van 1 december 1988, nr. 28, houdende aanwijzing van enige gebouwen van TNO te ’s-Gravenhage, Rijswijk, Delft en Stompwijk als verboden plaats, zoals gewijzigd bij de koninklijke besluiten van 15 februari 1991, nr. 91.001363, 17 december 1991, nr. 91.001363 en 13 november 1999, nr. 99.005320.</text:p>
      <text:h text:style-name="ifm_p_font.bold_mt.5.08mm_page.keep-with-next_ifm" text:outline-level="2">Artikel<text:s/>4<text:s/></text:h>
      <text:p text:style-name="ifm_p_mt.4.23mm_ifm">Dit besluit treedt in werking met ingang van de dag na de datum van uitgifte van de Staatscourant waarin het wordt geplaatst.</text:p>
      <text:p text:style-name="ifm_p_mt.3.7mm_ifm">Onze Minister van Defensie is belast met de uitvoering van dit besluit dat in de Staatscourant zal worden geplaatst.</text:p>
      <text:p text:style-name="ifm_p_font.italic_mt.3.7mm_ifm">
                  ’s-Gravenhage,
                   4 juli 2022
               </text:p>
      <text:p text:style-name="ifm_p_mt.3.7mm_ifm">Willem-Alexander</text:p>
      <text:p text:style-name="ifm_p_font.italic_mt.3.7mm_ifm">De Minister van Defensie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9639</text:span><text:tab/>27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9639</text:span><text:tab/>27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wijzing plaatsen in gebruik bij TNO als verboden plaats, Ministerie van Defensie</dc:title>
    <meta:user-defined meta:name="OVERHEIDop.configuratie">https://repository.officiele-overheidspublicaties.nl/MasterConfiguraties/MC-OEP-StcrtOverigOverig-Web/1.5/xml/MC-OEP-StcrtOverigOverig-Web.xml</meta:user-defined>
    <meta:user-defined meta:name="OVERHEIDop.steltVast"/>
    <meta:user-defined meta:name="OVERHEIDop.StcrtID/DC.identifier">stcrt-2022-19639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639</meta:user-defined>
    <meta:user-defined meta:name="DCTERMS.W3CDTF/OVERHEIDop.jaargang">2022</meta:user-defined>
    <meta:user-defined meta:name="OVERHEIDop.versieInformatie"/>
    <meta:user-defined meta:name="OVERHEID.Ministerie/DC.creator">Ministerie van Defensie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Aanwijzing plaatsen in gebruik bij TNO als verboden plaats, Ministerie van Defensie</meta:user-defined>
    <meta:user-defined meta:name="DCTERMS.W3CDTF/DCTERMS.available">2022-07-27</meta:user-defined>
  </office:meta>
</office:document-meta>
</file>