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2*"/>
    </style:style>
    <style:style style:family="table-column" style:name="table1.tg1.col3">
      <style:table-column-properties style:rel-column-width="1507*"/>
    </style:style>
    <style:style style:family="table-column" style:name="table1.tg1.col4">
      <style:table-column-properties style:rel-column-width="248*"/>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10500*"/>
    </style:style>
    <style:style style:family="table-column" style:name="table3.tg1.col1">
      <style:table-column-properties style:rel-column-width="2300*"/>
    </style:style>
    <style:style style:family="table-column" style:name="table3.tg1.col2">
      <style:table-column-properties style:rel-column-width="370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3400*"/>
    </style:style>
    <style:style style:family="table-column" style:name="table4.tg1.col2">
      <style:table-column-properties style:rel-column-width="36900*"/>
    </style:style>
    <style:style style:family="table-column" style:name="table4.tg1.col3">
      <style:table-column-properties style:rel-column-width="10100*"/>
    </style:style>
    <style:style style:family="table-column" style:name="table5.tg1.col1">
      <style:table-column-properties style:rel-column-width="2000*"/>
    </style:style>
    <style:style style:family="table-column" style:name="table5.tg1.col2">
      <style:table-column-properties style:rel-column-width="3000*"/>
    </style:style>
    <style:style style:family="table-column" style:name="table5.tg1.col3">
      <style:table-column-properties style:rel-column-width="10500*"/>
    </style:style>
    <style:style style:family="table-column" style:name="table6.tg1.col1">
      <style:table-column-properties style:rel-column-width="2300*"/>
    </style:style>
    <style:style style:family="table-column" style:name="table6.tg1.col2">
      <style:table-column-properties style:rel-column-width="34400*"/>
    </style:style>
    <style:style style:family="table-column" style:name="table6.tg1.col3">
      <style:table-column-properties style:rel-column-width="2900*"/>
    </style:style>
    <style:style style:family="table-column" style:name="table6.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size.6.93pt_ifm" style:family="text" style:name="ifm_span_font.bold_size.6.93pt_ifm">
      <style:text-properties fo:font-weight="bold"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text:h>
      <text:p text:style-name="ifm_p_mt.3.7mm_ifm">De Minister voor Onderwijs, Cultuur en Wetenschap en de Minister voor
Primair- en Voortgezet Onderwijs,</text:p>
      <text:p text:style-name="ifm_p_mt.3.7mm_ifm">Gelet op artikel 13, eerste lid van de Wet op
het onderwijstoezicht;</text:p>
      <text:p text:style-name="ifm_p_mt.3.7mm_ifm">Gezien de voordracht van de Inspecteur-generaal
van het onderwijs van 10 juni 2022</text:p>
      <text:p text:style-name="ifm_p_mt.3.7mm_indent.0mm_ifm">Besluit:</text:p>
      <text:h text:style-name="ifm_p_font.bold_mt.5.08mm_page.keep-with-next_ifm" text:outline-level="2">Artikel<text:s/>1<text:s/></text:h>
      <text:p text:style-name="ifm_p_mt.4.23mm_ifm">De volgende beleidsregels worden vastgesteld:</text:p>
      <text:p text:style-name="ifm_p_ifm">1.  Onderzoekskader 2022 voor niet bekostigd primair onderwijs (bijlage I);
en</text:p>
      <text:p text:style-name="ifm_p_ifm">2.  Onderzoekskader 2022 voor niet bekostigd voortgezet onderwijs (bijlage
II).</text:p>
      <text:h text:style-name="ifm_p_font.bold_mt.5.08mm_page.keep-with-next_ifm" text:outline-level="2">Artikel<text:s/>2<text:s/></text:h>
      <text:p text:style-name="ifm_p_mt.4.23mm_ifm">De volgende beleidsregels worden ingetrokken:</text:p>
      <text:p text:style-name="ifm_p_ifm">1.  Onderzoekskader 2017 niet bekostigd primair onderwijs<text:note text:id="n1" text:note-class="footnote"><text:note-citation text:label="1 ">1</text:note-citation><text:note-body><text:p text:style-name="ifm_p_font.normal_size.6.93pt_mt..5mm_indent.-0.1161in_mleft.0.1161in_ifm">Onderzoekskader 2017 niet-bekostigd primair onderwijs
| Publicatie | Inspectie van het onderwijs
(onderwijsinspectie.nl)</text:p></text:note-body></text:note>; en</text:p>
      <text:p text:style-name="ifm_p_ifm">2.  Onderzoekskader 2017 niet bekostigd voortgezet onderwijs<text:note text:id="n2" text:note-class="footnote"><text:note-citation text:label="2 ">2</text:note-citation><text:note-body><text:p text:style-name="ifm_p_font.normal_size.6.93pt_mt..5mm_indent.-0.1161in_mleft.0.1161in_ifm">Onderzoekskader 2017 niet-bekostigd voortgezet
onderwijs | Publicatie | Inspectie van het onderwijs
(onderwijsinspectie.nl)</text:p></text:note-body></text:note>:</text:p>
      <text:h text:style-name="ifm_p_font.bold_mt.5.08mm_page.keep-with-next_ifm" text:outline-level="2">Artikel<text:s/>3<text:s/></text:h>
      <text:p text:style-name="ifm_p_mt.4.23mm_ifm">Dit besluit treedt in werking met ingang van 1 augustus 2022.</text:p>
      <text:p text:style-name="ifm_p_mt.3.7mm_ifm">Dit besluit zal met de toelichting in de Staatscourant worden
geplaatst.</text:p>
      <text:p text:style-name="ifm_p_font.italic_mt.3.7mm_ifm">De Minister voor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p text:style-name="ifm_p_mt.4.23mm_ifm">Bij dit besluit worden onderzoekskaders 2022 (beleidsregels) van de
Onderwijsinspectie voor het niet bekostigd onderwijs (de zogenaamde B- scholen)
vastgesteld en de tot nu toe geldende onderzoekskaders ingetrokken. Er zijn
twee onderzoekskaders voor B3-scholen: die voor PO en die voor VO. De oude
onderzoekskaders waren toe aan actualisatie, gelet op de verduidelijking van de
burgerschapsopdracht in de sectorwetten waaraan de scholen zich moeten houden
en daarmee samenhangend het toezicht daarop.</text:p>
      <text:p text:style-name="ifm_p_mt.3.7mm_ifm">Daarnaast zijn de oude onderzoekskaders bijgesteld in de nieuwe
onderzoekskaders op een viertal punten.</text:p>
      <text:p text:style-name="ifm_p_ifm">1.  De terminologie sluit beter aan bij de wet. Overal waar in de beide
onderzoekskaders gesproken werd over ‘advies’ in de oude onderzoekskaders,
staat nu ‘besluit’.</text:p>
      <text:p text:style-name="ifm_p_ifm">2.  Grondslag voor openbaarmaking van het inspectiebesluit is toegevoegd in
beide onderzoekskaders.</text:p>
      <text:p text:style-name="ifm_p_ifm">3.  In het VO onderzoekskader zijn de wetsartikelen omgenummerd volgens de
nummering van de artikelen in de WVO 2022.</text:p>
      <text:p text:style-name="ifm_p_ifm">4.  In beide onderzoekskaders is aangepast dat subcriteria 6.2 en 6.3
stimulerend zijn</text:p>
      <text:p text:style-name="ifm_p_mt.3.7mm_ifm">Voor de inwerkingtreding van de nieuwe onderzoekskaders is gekozen voor
1 augustus 2022, tegelijk met de start van het nieuwe schooljaar (zoals
gedefinieerd in art. 1 WPO).</text:p>
      <text:p text:style-name="ifm_p_mt.3.7mm_ifm">De hiervoor genoemde wetswijzigingen en bijstellingen maakten in beperkte
mate aanpassing van de onderzoekskaders niet bekostigd onderwijs noodzakelijk,
namelijk op het punt van verduidelijking van de burgerschapsopdracht en de
omnummering van de artikelen uit de WVO 2022. Voor de volledigheid is de
terminologie, de grondslag voor openbaarmaking van het inspectiebesluit en de
aanpassing van subcriteria 6.2 en 6.3 meegenomen in deze bijstelling van de
oude onderzoekskaders.</text:p>
      <text:p text:style-name="ifm_p_font.italic_mt.3.7mm_ifm">De Minister voor Onderwijs, Cultuur en Wetenschap,<text:line-break/>R.H.<text:s/>Dijkgraaf</text:p>
      <text:p text:style-name="ifm_p_font.italic_mt.3.7mm_ifm">De Minister voor Primair- en Voortgezet Onderwijs,<text:line-break/>A.D.<text:s/>Wiersma</text:p>
      <text:h text:style-name="ifm_p_font.bold_mt.5.08mm_page.break-before_ifm" text:outline-level="3">ONDERZOEKSKADER 2022 NIET BEKOSTIGD PRIMAIR ONDERWIJS</text:h>
      <text:p text:style-name="ifm_p_mt.4.23mm_ifm"><text:span text:style-name="ifm_span_font.bold_mt.4.23mm_ifm">augustus 2022</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HET TOEZICHT OP HET NIET BEKOSTIGD ONDERWIJ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able:number-columns-spanned="2">
            <text:p text:style-name="text.cell.7.left">Niet bekostigd primair onderwij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able:number-columns-spanned="2">
            <text:p text:style-name="text.cell.7.left">Het toezicht op het niet bekostigd primair onderwijs</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DE WERKWIJZ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able:number-columns-spanned="2">
            <text:p text:style-name="text.cell.7.left">De toezichtsystematiek</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able:number-columns-spanned="2">
            <text:p text:style-name="text.cell.7.left">Vervolgtoezicht</text:p>
          </table:table-cell>
          <table:table-cell table:style-name="table.cell.top.pleft.pright">
            <text:p text:style-name="text.cell.7.right">7</text:p>
          </table:table-cell>
        </table:table-row>
        <table:table-row>
          <table:table-cell table:style-name="table.cell.top">
            <text:p text:style-name="text.cell.7.left">3.2.1</text:p>
          </table:table-cell>
          <table:table-cell table:style-name="table.cell.top.pleft.pright" table:number-columns-spanned="2">
            <text:p text:style-name="text.cell.7.left">De risicoanalyse</text:p>
          </table:table-cell>
          <table:table-cell table:style-name="table.cell.top.pleft.pright">
            <text:p text:style-name="text.cell.7.right">8</text:p>
          </table:table-cell>
        </table:table-row>
        <table:table-row>
          <table:table-cell table:style-name="table.cell.top">
            <text:p text:style-name="text.cell.7.left">3.2.2</text:p>
          </table:table-cell>
          <table:table-cell table:style-name="table.cell.top.pleft.pright" table:number-columns-spanned="2">
            <text:p text:style-name="text.cell.7.left">Het kwaliteitsonderzoek</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able:number-columns-spanned="2">
            <text:p text:style-name="text.cell.7.left">De rapportage en vervolgtoezicht</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HET WAARDERINGSKADER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able:number-columns-spanned="2">
            <text:p text:style-name="text.cell.7.left">Het waarderingskader</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able:number-columns-spanned="2">
            <text:p text:style-name="text.cell.7.left">Uitwerking onderzoekscriteria</text:p>
          </table:table-cell>
          <table:table-cell table:style-name="table.cell.top.pleft.pright">
            <text:p text:style-name="text.cell.7.right">11</text:p>
          </table:table-cell>
        </table:table-row>
        <table:table-row>
          <table:table-cell table:style-name="table.cell.top">
            <text:p text:style-name="text.cell.7.left">4.3.1</text:p>
          </table:table-cell>
          <table:table-cell table:style-name="table.cell.top.pleft.pright" table:number-columns-spanned="2">
            <text:p text:style-name="text.cell.7.left">Kwaliteitsaspect 1 – Aanbod</text:p>
          </table:table-cell>
          <table:table-cell table:style-name="table.cell.top.pleft.pright">
            <text:p text:style-name="text.cell.7.right">11</text:p>
          </table:table-cell>
        </table:table-row>
        <table:table-row>
          <table:table-cell table:style-name="table.cell.top">
            <text:p text:style-name="text.cell.7.left">4.3.2</text:p>
          </table:table-cell>
          <table:table-cell table:style-name="table.cell.top.pleft.pright" table:number-columns-spanned="2">
            <text:p text:style-name="text.cell.7.left">Kwaliteitsaspect 2 – Leertijd</text:p>
          </table:table-cell>
          <table:table-cell table:style-name="table.cell.top.pleft.pright">
            <text:p text:style-name="text.cell.7.right">12</text:p>
          </table:table-cell>
        </table:table-row>
        <table:table-row>
          <table:table-cell table:style-name="table.cell.top">
            <text:p text:style-name="text.cell.7.left">4.3.3</text:p>
          </table:table-cell>
          <table:table-cell table:style-name="table.cell.top.pleft.pright" table:number-columns-spanned="2">
            <text:p text:style-name="text.cell.7.left">Kwaliteitsaspect 3 – Schoolklimaat</text:p>
          </table:table-cell>
          <table:table-cell table:style-name="table.cell.top.pleft.pright">
            <text:p text:style-name="text.cell.7.right">13</text:p>
          </table:table-cell>
        </table:table-row>
        <table:table-row>
          <table:table-cell table:style-name="table.cell.top">
            <text:p text:style-name="text.cell.7.left">4.3.4</text:p>
          </table:table-cell>
          <table:table-cell table:style-name="table.cell.top.pleft.pright" table:number-columns-spanned="2">
            <text:p text:style-name="text.cell.7.left">Kwaliteitsaspect 4 – Pedagogisch-didactisch handelen</text:p>
          </table:table-cell>
          <table:table-cell table:style-name="table.cell.top.pleft.pright">
            <text:p text:style-name="text.cell.7.right">14</text:p>
          </table:table-cell>
        </table:table-row>
        <table:table-row>
          <table:table-cell table:style-name="table.cell.top">
            <text:p text:style-name="text.cell.7.left">4.3.5</text:p>
          </table:table-cell>
          <table:table-cell table:style-name="table.cell.top.pleft.pright" table:number-columns-spanned="2">
            <text:p text:style-name="text.cell.7.left">Kwaliteitsaspect 5 Zicht op ontwikkeling</text:p>
          </table:table-cell>
          <table:table-cell table:style-name="table.cell.top.pleft.pright">
            <text:p text:style-name="text.cell.7.right">15</text:p>
          </table:table-cell>
        </table:table-row>
        <table:table-row>
          <table:table-cell table:style-name="table.cell.top">
            <text:p text:style-name="text.cell.7.left">4.3.6</text:p>
          </table:table-cell>
          <table:table-cell table:style-name="table.cell.top.pleft.pright" table:number-columns-spanned="2">
            <text:p text:style-name="text.cell.7.left">Kwaliteitsaspect 6 Extra ondersteuning</text:p>
          </table:table-cell>
          <table:table-cell table:style-name="table.cell.top.pleft.pright">
            <text:p text:style-name="text.cell.7.right">15</text:p>
          </table:table-cell>
        </table:table-row>
        <table:table-row>
          <table:table-cell table:style-name="table.cell.top">
            <text:p text:style-name="text.cell.7.left">4.3.7</text:p>
          </table:table-cell>
          <table:table-cell table:style-name="table.cell.top.pleft.pright" table:number-columns-spanned="2">
            <text:p text:style-name="text.cell.7.left">Kwaliteitsaspect 7 Ontwikkelresultaten</text:p>
          </table:table-cell>
          <table:table-cell table:style-name="table.cell.top.pleft.pright">
            <text:p text:style-name="text.cell.7.right">16</text:p>
          </table:table-cell>
        </table:table-row>
        <table:table-row>
          <table:table-cell table:style-name="table.cell.top">
            <text:p text:style-name="text.cell.7.left">4.3.8</text:p>
          </table:table-cell>
          <table:table-cell table:style-name="table.cell.top.pleft.pright" table:number-columns-spanned="2">
            <text:p text:style-name="text.cell.7.left">Kwaliteitsaspect 8 Kwaliteitszorg</text:p>
          </table:table-cell>
          <table:table-cell table:style-name="table.cell.top.pleft.pright">
            <text:p text:style-name="text.cell.7.right">16</text:p>
          </table:table-cell>
        </table:table-row>
        <table:table-row>
          <table:table-cell table:style-name="table.cell.top">
            <text:p text:style-name="text.cell.7.left">4.3.9</text:p>
          </table:table-cell>
          <table:table-cell table:style-name="table.cell.top.pleft.pright" table:number-columns-spanned="2">
            <text:p text:style-name="text.cell.7.left">Aspect 9. Overige aspecten van naleving</text:p>
          </table:table-cell>
          <table:table-cell table:style-name="table.cell.top.pleft.pright">
            <text:p text:style-name="text.cell.7.right">16</text:p>
          </table:table-cell>
        </table:table-row>
        <table:table-row>
          <table:table-cell table:style-name="table.cell.top">
            <text:p text:style-name="text.cell.7.left">4.4</text:p>
          </table:table-cell>
          <table:table-cell table:style-name="table.cell.top.pleft.pright" table:number-columns-spanned="2">
            <text:p text:style-name="text.cell.7.left">Normering en oordeelsvorming</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bold_ifm">Bijlage bij het waarderingskader </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1<text:s/>INLEIDING</text:h>
      <text:p text:style-name="ifm_p_mt.4.23mm_ifm">Artikel 13 van de Wet op het onderwijstoezicht (WOT) bepaalt dat de
Inspectie van het Onderwijs (hierna: inspectie) haar werkwijze voor een
kwaliteitsonderzoek als bedoeld in artikel 11, vastlegt in een of meer
onderzoekskaders. Het maakt het handelen van de inspectie transparant voor
scholen; de inspectie is hiermee aanspreekbaar op het ‘wat’ en het ‘hoe’ van
haar werk.</text:p>
      <text:p text:style-name="ifm_p_mt.3.7mm_ifm">Hoofdstuk 2 schetst het wettelijk kader en hoe dit zich vertaalt naar het
toezicht. In Hoofdstuk 3 wordt nader ingegaan op de werkwijze die de inspectie
bij haar toezicht hanteert. Hoofdstuk 4 gaat dieper in op het waarderingskader
en de normering.</text:p>
      <text:p text:style-name="ifm_p_mt.3.7mm_ifm">Dit onderzoekskader niet bekostigd primair onderwijs is tot stand gekomen
na overleg met het onderwijsveld. Het is door de Minister van Onderwijs,
Cultuur en Wetenschap en de Minister voor Primair en Voortgezet Onderwijs
vastgesteld.</text:p>
      <text:h text:style-name="ifm_p_font.bold_mt.5.08mm_page.keep-with-next_ifm" text:outline-level="4">2<text:s/>HET TOEZICHT OP HET NIET BEKOSTIGD ONDERWIJS</text:h>
      <text:p text:style-name="ifm_p_mt.4.23mm_ifm">Dit hoofdstuk zet uiteen hoe het onderzoekskader voor het niet bekostigd
primair onderwijs is verankerd<text:note text:id="n3" text:note-class="footnote"><text:note-citation text:label="3 ">3</text:note-citation><text:note-body><text:p text:style-name="ifm_p_font.normal_size.6.93pt_mt..5mm_indent.-0.1161in_mleft.0.1161in_ifm">Dit hoofdstuk betreft het Nederlandstalig niet bekostigd onderwijs.
Daarnaast vermeldt de Leerplichtwet 1969 in artikel 1, lid b, onder 4 dat
leerlingen de leerplicht ook kunnen vervullen op buitenlandse en internationale
scholen. Het gaat hier om de zogenoemde B4- scholen. Het toezicht hierop vindt
plaats conform de Regeling aanwijzing Internationale en buitenlandse scholen
(kenmerk VO/BVB/143738 d.d. 14 januari 2011). Dit toezicht, voor zover het gaat
om toezicht op de lessen Nederlandse taal aan leerlingen met (ook) een
Nederlands paspoort, is nog in ontwikkeling. Bij de huidige B4-scholen is
geïnventariseerd óf deze lessen plaatsvinden, bij nieuw op te richten scholen
vindt in het kader van deze inventarisatie een kennismakingsbezoek plaats. De
inspectie reageert daarnaast op signalen en vragen vanuit het veld.</text:p></text:note-body></text:note>. In paragraaf 2.1 wordt beschreven welke wettelijke verplichtingen op
niet bekostigde scholen in het primair onderwijs van toepassing zijn. In
paragraaf 2.2 komt het wettelijk kader van het toezicht op het niet bekostigd
onderwijs aan de orde.</text:p>
      <text:h text:style-name="ifm_p_font.bold-italic_mt.5.08mm_page.keep-with-next_ifm" text:outline-level="5">2.1<text:s/>Niet bekostigd primair onderwijs</text:h>
      <text:p text:style-name="ifm_p_mt.4.23mm_ifm">In de Leerplichtwet 1969 is bepaald dat alle kinderen in de leerplichtige
leeftijd onderwijs moeten volgen aan een school. De leerplicht kan, naast het
reguliere onderwijs aan door het Rijk bekostigde scholen, ook worden vervuld
aan scholen die naar het oordeel van de leerplichtambtenaar de status hebben
van ‘school in de zin van artikel 1, onderdeel b, onder 3 van de Leerplichtwet
1969’. Het is deze categorie van het niet bekostigd primair onderwijs, de
zogeheten B3-scholen, waarop dit onderzoekskader van toepassing is.</text:p>
      <text:p text:style-name="ifm_p_mt.3.7mm_ifm">Op B3-scholen zijn lang niet alle normen van toepassing die gelden voor
bekostigde basisscholen. De volgende (relevante) wettelijke eisen hebben
betrekking op, of gelden voor B3-scholen voor primair onderwij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Wet</text:p>
            </table:table-cell>
            <table:table-cell table:style-name="table.cell.border-top.border-bottom.border-right.padding-top.bottom.pleft.pright">
              <text:p text:style-name="text.cell.7.left">Artikel</text:p>
            </table:table-cell>
            <table:table-cell table:style-name="table.cell.border-top.border-bottom.border-right.padding-top.bottom.pleft.pright">
              <text:p text:style-name="text.cell.7.left">Onderwerp</text:p>
            </table:table-cell>
          </table:table-row>
        </table:table-header-rows>
        <table:table-row>
          <table:table-cell table:style-name="table.cell.border-bottom.border-left.border-right.padding-top.top.pleft.pright">
            <text:p text:style-name="text.cell.7.left">LPW1969</text:p>
          </table:table-cell>
          <table:table-cell table:style-name="table.cell.border-bottom.border-right.padding-top.top.pleft.pright">
            <text:p text:style-name="text.cell.7.left">Art. 1 sub b onder 3</text:p>
          </table:table-cell>
          <table:table-cell table:style-name="table.cell.border-bottom.border-right.padding-top.top.pleft.pright">
            <text:p text:style-name="text.cell.7.left"><text:span text:style-name="ifm_span_font.italic_ifm">Definitie B3-scho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a1 lid 1 sub a</text:p>
          </table:table-cell>
          <table:table-cell table:style-name="table.cell.border-bottom.border-right.padding-top.top.pleft.pright">
            <text:p text:style-name="text.cell.7.left"><text:span text:style-name="ifm_span_font.italic_ifm">Van toepassing verklaring delen WPO op B3-basisscholen,
en verplichting schoolplan met beleid burg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a1 lid 2</text:p>
          </table:table-cell>
          <table:table-cell table:style-name="table.cell.border-bottom.border-right.padding-top.top.pleft.pright">
            <text:p text:style-name="text.cell.7.left"><text:span text:style-name="ifm_span_font.italic_ifm">Besluit inspectie over erkenning B3-scho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a1 lid 3 en 4</text:p>
          </table:table-cell>
          <table:table-cell table:style-name="table.cell.border-bottom.border-right.padding-top.top.pleft.pright">
            <text:p text:style-name="text.cell.7.left"><text:span text:style-name="ifm_span_font.italic_ifm">Besluit minister over intrekking erkenning
B3-scho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d</text:p>
          </table:table-cell>
          <table:table-cell table:style-name="table.cell.border-bottom.border-right.padding-top.top.pleft.pright">
            <text:p text:style-name="text.cell.7.left"><text:span text:style-name="ifm_span_font.italic_ifm">Maatregelen bij tekortschieten kw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Art. 1</text:p>
          </table:table-cell>
          <table:table-cell table:style-name="table.cell.border-bottom.border-right.padding-top.top.pleft.pright">
            <text:p text:style-name="text.cell.7.left"><text:span text:style-name="ifm_span_font.italic_ifm">Defini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text:p>
          </table:table-cell>
          <table:table-cell table:style-name="table.cell.border-bottom.border-right.padding-top.top.pleft.pright">
            <text:p text:style-name="text.cell.7.left"><text:span text:style-name="ifm_span_font.italic_ifm">Doelgroep onderwijs vanaf 4 jaar, basisonderwijs is de
grondslag voor voortgezet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text:p>
          </table:table-cell>
          <table:table-cell table:style-name="table.cell.border-bottom.border-right.padding-top.top.pleft.pright">
            <text:p text:style-name="text.cell.7.left"><text:span text:style-name="ifm_span_font.italic_ifm">Bevoegdheidseisen lera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a</text:p>
          </table:table-cell>
          <table:table-cell table:style-name="table.cell.border-bottom.border-right.padding-top.top.pleft.pright">
            <text:p text:style-name="text.cell.7.left"><text:span text:style-name="ifm_span_font.italic_ifm">Bevoegdheidseisen onderwijsondersteun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a</text:p>
          </table:table-cell>
          <table:table-cell table:style-name="table.cell.border-bottom.border-right.padding-top.top.pleft.pright">
            <text:p text:style-name="text.cell.7.left"><text:span text:style-name="ifm_span_font.italic_ifm">Verplichting tot overleg met VI en aangifte inzake
zedenmisdrij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b</text:p>
          </table:table-cell>
          <table:table-cell table:style-name="table.cell.border-bottom.border-right.padding-top.top.pleft.pright">
            <text:p text:style-name="text.cell.7.left"><text:span text:style-name="ifm_span_font.italic_ifm">Meldcode huiselijk geweld en
kindermishande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c</text:p>
          </table:table-cell>
          <table:table-cell table:style-name="table.cell.border-bottom.border-right.padding-top.top.pleft.pright">
            <text:p text:style-name="text.cell.7.left"><text:span text:style-name="ifm_span_font.italic_ifm">Zorgplicht voor fysieke, psychische en sociale
veilighei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text:p>
          </table:table-cell>
          <table:table-cell table:style-name="table.cell.border-bottom.border-right.padding-top.top.pleft.pright">
            <text:p text:style-name="text.cell.7.left"><text:span text:style-name="ifm_span_font.italic_ifm">Meldplicht oprichting niet bekostigde
scho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1</text:p>
          </table:table-cell>
          <table:table-cell table:style-name="table.cell.border-bottom.border-right.padding-top.top.pleft.pright">
            <text:p text:style-name="text.cell.7.left"><text:span text:style-name="ifm_span_font.italic_ifm">Onderwijs is ingericht op ononderbroken ontwikkelproces
en afgestemd op voortgang in ontwikkeling leer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2</text:p>
          </table:table-cell>
          <table:table-cell table:style-name="table.cell.border-bottom.border-right.padding-top.top.pleft.pright">
            <text:p text:style-name="text.cell.7.left"><text:span text:style-name="ifm_span_font.italic_ifm">Doel onderwijs: ontwikkeling, kennis,
vaardighe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3 en 3a</text:p>
          </table:table-cell>
          <table:table-cell table:style-name="table.cell.border-bottom.border-right.padding-top.top.pleft.pright">
            <text:p text:style-name="text.cell.7.left"><text:span text:style-name="ifm_span_font.italic_ifm">Burg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4</text:p>
          </table:table-cell>
          <table:table-cell table:style-name="table.cell.border-bottom.border-right.padding-top.top.pleft.pright">
            <text:p text:style-name="text.cell.7.left"><text:span text:style-name="ifm_span_font.italic_ifm">Onderwijs is afgestemd op behoeften
zorgleer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9.sub a*</text:p>
          </table:table-cell>
          <table:table-cell table:style-name="table.cell.border-bottom.border-right.padding-top.top.pleft.pright">
            <text:p text:style-name="text.cell.7.left"><text:span text:style-name="ifm_span_font.italic_ifm">School moet in beginsel in acht jaar kunnen worden
doorlop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10*</text:p>
          </table:table-cell>
          <table:table-cell table:style-name="table.cell.border-bottom.border-right.padding-top.top.pleft.pright">
            <text:p text:style-name="text.cell.7.left"><text:span text:style-name="ifm_span_font.italic_ifm">Ziek kind kan voldoende onderwijs genie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lid 11*</text:p>
          </table:table-cell>
          <table:table-cell table:style-name="table.cell.border-bottom.border-right.padding-top.top.pleft.pright">
            <text:p text:style-name="text.cell.7.left"><text:span text:style-name="ifm_span_font.italic_ifm">Structurele aandacht besteden aan bestrijding
achterstanden, in het bijzonder in de Nederlandse ta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9</text:p>
          </table:table-cell>
          <table:table-cell table:style-name="table.cell.border-bottom.border-right.padding-top.top.pleft.pright">
            <text:p text:style-name="text.cell.7.left"><text:span text:style-name="ifm_span_font.italic_ifm">Inhoud onderwijs (vakken, voertaal, kerndoelen,
referentieniveau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0 1<text:span text:style-name="ifm_span_font.superscript_ifm">e</text:span></text:p>
            <text:p text:style-name="text.cell.7.left">zin</text:p>
          </table:table-cell>
          <table:table-cell table:style-name="table.cell.border-bottom.border-right.padding-top.top.pleft.pright">
            <text:p text:style-name="text.cell.7.left"><text:span text:style-name="ifm_span_font.italic_ifm">Bevoegd gezag draagt zorg voor de kwaliteit van het
onderwijs.</text:span></text:p>
          </table:table-cell>
        </table:table-row>
        <table:table-row>
          <table:table-cell table:style-name="table.cell." table:number-columns-spanned="3">
            <text:p text:style-name="ifm_p_size.7pt_mt.2mm_ifm">De wettelijke eisen waar een * achter staat zijn in de Leerplichtwet
abusievelijk nog aangeduid als artikel 8, achtste lid, onder a, negende en
tiende lid. Deze technische omissie zal worden hersteld.</text:p>
          </table:table-cell>
        </table:table-row>
      </table:table>
      <text:p text:style-name="ifm_p_mt.3.7mm_ifm">Concreet houdt een en ander in dat het niet bekostigd onderwijs, voor zover
dit bestemd is voor kinderen vanaf de leeftijd van omstreeks 4 jaar (artikel 2
WPO), rechtstreeks op grond van de WPO moet voldoen aan de volgende eisen:</text:p>
      <text:p text:style-name="ifm_p_ifm">•  het onderwijs legt mede de grondslag voor het volgen van aansluitend
voortgezet onderwijs (artikel 2 WPO);</text:p>
      <text:p text:style-name="ifm_p_ifm">•  het onderwijs mag uitsluitend door bevoegde leraren worden gegeven en
onderwijsondersteunende werkzaamheden mogen uitsluitend worden verricht door
personen die daarvoor bevoegdheid bezitten (artikel 3 en 3a WPO);</text:p>
      <text:p text:style-name="ifm_p_ifm">•  het bevoegd gezag is verplicht tot overleg met de vertrouwensinspecteur en
tot het doen van aangifte inzake zedenmisdrijven; het personeel heeft ter zake
een meldingsplicht bij het bevoegd gezag (artikel 4a WPO);</text:p>
      <text:p text:style-name="ifm_p_ifm">•  het bevoegd gezag dient een meldcode huiselijk geweld en kindermishandeling
te hanteren (art. 4b WPO);</text:p>
      <text:p text:style-name="ifm_p_ifm">•  het bevoegd gezag is verplicht om zorg te dragen voor de fysieke,
psychische en sociale veiligheid van leerlingen en dient daartoe de
veiligheidsbeleving van de leerlingen te monitoren en een veiligheidsbeleid te
hebben. Tevens is er iemand aangewezen om het beleid in het kader van tegengaan
van pesten te coördineren en die als aanspreekpunt in het kader van pesten
fungeert (art. 4c WPO);</text:p>
      <text:p text:style-name="ifm_p_ifm">•  het bevoegd gezag moet van de oprichting van de particuliere school binnen
4 weken kennis geven aan de minister onder overlegging van de statuten van de
rechtspersoon die de school in stand houdt en van de reglementen. Bij wijziging
of intrekking van de statuten of reglementen moet dit eveneens binnen vier
weken aan de minister worden meegedeeld. (artikel 5 WPO);</text:p>
      <text:p text:style-name="ifm_p_ifm">•  degene die de school in stand houdt draagt zorg voor de kwaliteit van het
onderwijs op de school (artikel 10, eerste zin, WPO);</text:p>
      <text:p text:style-name="ifm_p_ifm">•  de school hanteert de uitgangspunten van het onderwijs zoals die in artikel
8, leden 1 tot en met 4, 9a en 10 tot en met 11 WPO zijn verwoord;</text:p>
      <text:p text:style-name="ifm_p_ifm">○  het onderwijs is zodanig ingericht dat leerlingen een ononderbroken
ontwikkelproces kunnen doorlopen en is afgestemd op de voortgang in hun
ontwikkeling;</text:p>
      <text:p text:style-name="ifm_p_ifm">○  het onderwijs is gericht op de emotionele en de verstandelijke
ontwikkeling, en op het ontwikkelen van creativiteit, op het verwerven van
noodzakelijke kennis en van sociale, culturele en lichamelijke
vaardigheden;</text:p>
      <text:p text:style-name="ifm_p_ifm">○  het bevordert actief burgerschap en sociale cohesie, richt zich op het
bijbrengen van respect voor en kennis van de basiswaarden<text:note text:id="n222" text:note-class="footnote"><text:note-citation text:label="4 ">4</text:note-citation><text:note-body><text:p text:style-name="ifm_p_font.normal_size.6.93pt_mt..5mm_indent.-0.1161in_mleft.0.1161in_ifm"><text:span text:style-name="ifm_span_font.bold_size.6.93pt_ifm">Basiswaarden van de democratische
rechtsstaat</text:span></text:p><text:p text:style-name="ifm_p_font.normal_size.6.93pt_indent.-0.1161in_mleft.0.1161in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text:p text:style-name="ifm_p_font.normal_size.6.93pt_indent.-0.1161in_mleft.0.1161in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text:p text:style-name="ifm_p_font.normal_size.6.93pt_indent.-0.1161in_mleft.0.1161in_ifm"><text:span text:style-name="ifm_span_font.underline_size.6.93pt_ifm">Basiswaarden van de democratische
rechtsstaat</text:span></text:p><text:p text:style-name="ifm_p_font.normal_size.6.93pt_indent.-0.1161in_mleft.0.1161in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text:p text:style-name="ifm_p_font.normal_size.6.93pt_indent.-0.1161in_mleft.0.1161in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text:p text:style-name="ifm_p_font.normal_size.6.93pt_indent.-0.1161in_mleft.0.1161in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text:p text:style-name="ifm_p_font.normal_size.6.93pt_indent.-0.1161in_mleft.0.1161in_ifm">• Vrijheid van meningsuiting betekent dat je mag zeggen of schrijven
wat je denkt of tegen de opvatting van anderen in mag gaan. Iedereen mag dus
ook zijn of haar geloof uitdragen, of zijn of haar mening aan anderen
voorhouden. Daarbij moet je je wel houden aan de wet.</text:p><text:p text:style-name="ifm_p_font.normal_size.6.93pt_indent.-0.1161in_mleft.0.1161in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text:p text:style-name="ifm_p_font.normal_size.6.93pt_indent.-0.1161in_mleft.0.1161in_ifm">• Begrip voor anderen betekent dat je probeert te begrijpen waarom
mensen of groepen bepaalde denkbeelden of gebruiken hebben: wat is de
achtergrond daarvan en waarom is dat belangrijk voor een ander?</text:p><text:p text:style-name="ifm_p_font.normal_size.6.93pt_indent.-0.1161in_mleft.0.1161in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text:p text:style-name="ifm_p_font.normal_size.6.93pt_indent.-0.1161in_mleft.0.1161in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text:p text:style-name="ifm_p_font.normal_size.6.93pt_indent.-0.1161in_mleft.0.1161in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text:p text:style-name="ifm_p_font.normal_size.6.93pt_indent.-0.1161in_mleft.0.1161in_ifm">• Autonomie betekent dat iedereen zelf kan bepalen wie hij/zij wil
zijn en hoe hij/zij zijn/haar leven wil leiden. Iedereen is dus bijvoorbeeld
vrij om zelf te bepalen welke denkbeelden of welk geloof voor hem/haar
belangrijk zijn/is. Daarbij moet je je wel houden aan de wet.</text:p><text:p text:style-name="ifm_p_font.normal_size.6.93pt_indent.-0.1161in_mleft.0.1161in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text:p text:style-name="ifm_p_font.normal_size.6.93pt_indent.-0.1161in_mleft.0.1161in_ifm"><text:span text:style-name="ifm_span_font.underline_size.6.93pt_ifm">Reikwijdte</text:span></text:p><text:p text:style-name="ifm_p_font.normal_size.6.93pt_indent.-0.1161in_mleft.0.1161in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de school voor een schoolcultuur
waarin alle betrokkenen basiswaarden als centrale spelregels hanteren en
voorleven en voor een omgeving waarin leerlingen worden gestimuleerd actief te
oefenen met de omgang met basiswaarden.</text:p></text:note-body></text:note> en het ontwikkelen van sociale en maatschappelijke competenties, het
bijbrengen van kennis over en respect voor verschillen in godsdienst,
levensovertuiging, politieke gezindheid, afkomst, geslacht, handicap of
seksuele gerichtheid alsmede de waarde dat gelijke gevallen gelijk behandeld
worden;</text:p>
      <text:p text:style-name="ifm_p_ifm">○  de school draagt zorg voor een schoolcultuur die in overeenstemming is met
de basiswaarden van de democratische rechtstaat en creëert daarmee een omgeving
waarin leerlingen worden gestimuleerd actief te oefenen met de omgang met deze
waarden en het handelen naar deze waarden en draagt voorts zorg voor een
omgeving waarin leerlingen en personeel zich veilig en geaccepteerd weten,
ongeacht de zojuist genoemde verschillen;</text:p>
      <text:p text:style-name="ifm_p_ifm">○  het is gericht op de individuele begeleiding van leerlingen die een extra
ondersteuningsbehoefte hebben;</text:p>
      <text:p text:style-name="ifm_p_ifm">○  het wordt zodanig ingericht dat leerlingen de school in beginsel in 8 jaar
kunnen doorlopen;</text:p>
      <text:p text:style-name="ifm_p_ifm">○  de school zorgt dat leerlingen die ziek zijn op adequate wijze onderwijs
kunnen genieten;</text:p>
      <text:p text:style-name="ifm_p_ifm">○  het onderwijs heeft aandacht voor het bestrijden van achterstanden, in het
bijzonder in de beheersing van het Nederlands</text:p>
      <text:p text:style-name="ifm_p_ifm">•  de school verantwoordt zich in een schoolplan over de wijze waarop wordt
omgegaan met de burgerschapsopdracht (artikel 1a1, lid 1, onder a,
Leerplichtwet en artikel 8, lid 3, WPO);</text:p>
      <text:p text:style-name="ifm_p_ifm">•  het onderwijs biedt aantoonbaar aandacht aan alle leer- en vormingsgebieden
van artikel 9 WPO met de daarbij behorende kerndoelen en hanteert de
referentieniveaus als uitgangspunt bij het taal- en rekenonderwijs;</text:p>
      <text:p text:style-name="ifm_p_ifm">•  in overeenstemming met artikel 9, lid 13, WPO wordt het onderwijs in het
Nederlands gegeven.</text:p>
      <text:h text:style-name="ifm_p_font.bold-italic_mt.5.08mm_page.keep-with-next_ifm" text:outline-level="5">2.2<text:s/>Het toezicht op het niet bekostigd primair onderwijs</text:h>
      <text:p text:style-name="ifm_p_mt.4.23mm_ifm">Artikel 1 van de WOT noemt de wetten die volgens deze wet als onderwijswet
worden aangemerkt. Daartoe behoren onder meer de WPO en de Leerplichtwet
1969.</text:p>
      <text:p text:style-name="ifm_p_mt.3.7mm_ifm">Volgens artikel 3, eerste lid, van de WOT is de inspectie belast met de
volgende taken:</text:p>
      <text:p text:style-name="ifm_p_ifm">a.  het toezien op:</text:p>
      <text:p text:style-name="ifm_p_ifm">1°.  de naleving van de bij of krachtens een onderwijswet gegeven voorschriften,
2°. (...)</text:p>
      <text:p text:style-name="ifm_p_ifm">b.  het bevorderen van:</text:p>
      <text:p text:style-name="ifm_p_ifm">1°.  de ontwikkeling, in het bijzonder van de kwaliteit, van het onderwijs aan
en het bestuur van instellingen als bedoeld in de onderwijswetten met
uitzondering van de Wet op het hoger onderwijs en wetenschappelijk onderzoek
voor zover het niet betreft het onderzoek bedoeld in artikel 12a, derde lid,
(...).</text:p>
      <text:p text:style-name="ifm_p_mt.3.7mm_ifm">Ingevolge artikel 1, aanhef en onder g, van de WOT betreft het bepaalde in
deze wet ook niet van overheidswege bekostigde instellingen. De Inspectie van
het Onderwijs houdt dus ook toezicht op instellingen die niet van overheidswege
worden bekostigd. Dit betreft regulier onderzoek, zoals bedoeld in artikel 11
van de WOT.</text:p>
      <text:p text:style-name="ifm_p_mt.3.7mm_ifm">Uit artikel 5 van de Wet op het primair onderwijs volgt dat degene die een
B3-school wil oprichten, de minister binnen 4 weken na de oprichting van de
school daarvan in kennis moet stellen. Daarbij moeten de statuten en
reglementen van de rechtspersoon worden overlegd.</text:p>
      <text:p text:style-name="ifm_p_mt.3.7mm_ifm">De inspectie besluit vervolgens zo spoedig mogelijk of sprake is van een
school als bedoeld in artikel 1, onderdeel b, subonderdeel 3, van de
Leerplichtwet 1969. Dit volgt uit artikel 11b, zevende lid, van de WOT.</text:p>
      <text:p text:style-name="ifm_p_mt.3.7mm_ifm">In het waarderingskader in het volgende hoofdstuk zal de precieze invulling
van het onderzoek, zoals bedoeld in artikel 11 van de WOT, worden beschreven.
Artikel 11 is gericht op het reguliere onderwijs, waarvoor een volledig
schoolplan verplicht is. In het niet bekostigd onderwijs is het schoolplan
alleen verplicht voor zover het ziet op het burgerschapsonderwijs. Voor het
kwaliteitsonderzoek, bedoeld in het derde lid van artikel 11 betekent dat, dat
de inspectie bij het onderzoek uitgaat van het schoolplan voor zover dat er is.
Indien er geen schoolplan is gaat de inspectie uit van de visie van de school,
zoals die uit andere documenten of gesprekken blijkt.</text:p>
      <text:h text:style-name="ifm_p_font.bold_mt.5.08mm_page.keep-with-next_ifm" text:outline-level="4">3<text:s/>DE WERKWIJZE</text:h>
      <text:p text:style-name="ifm_p_mt.4.23mm_ifm">Dit hoofdstuk gaat in op de werkwijze die de inspectie hanteert. Paragraaf
3.1 beschrijft eerst de werkwijze van de inspectie ten aanzien van een besluit
of een school een school is in de zin van de Leerplichtwet. Daarna komt in
paragraaf 3.2 het vervolgtoezicht aan de orde. Paragraaf 3.3 gaat in op de
procedure die de inspectie hanteert bij de totstandkoming van de
inspectierapporten en de openbaarmaking daarvan.</text:p>
      <text:h text:style-name="ifm_p_font.bold-italic_mt.5.08mm_page.keep-with-next_ifm" text:outline-level="5">3.1<text:s/>De toezichtsystematiek</text:h>
      <text:h text:style-name="ifm_p_font.italic_mt.5.08mm_page.keep-with-next_ifm" text:outline-level="6">Het besluit</text:h>
      <text:p text:style-name="ifm_p_mt.4.23mm_ifm">De Leerplichtwet 1969 stelt dat het college van B&amp;W bij zijn oordeel of
een onderwijsvoorziening een school is waar de leerplicht vervuld mag worden,
een door de inspectie ter zake gegeven besluit moet volgen. Dit besluit geeft
antwoord op de vraag of de school voldoet aan de wettelijke eisen waar een
niet-bekostigde school aan moet voldoen.</text:p>
      <text:p text:style-name="ifm_p_mt.3.7mm_ifm">Het uitbrengen van een besluit door de inspectie is aan de orde zodra de
minister op grond van artikel 5 van de WPO kennis heeft gekregen van de
oprichting van een particuliere school (artikel 11b, zevende lid, van de WOT).
In die wetsartikelen is bepaald dat het bevoegd gezag binnen vier weken na de
oprichting van een particuliere school daarvan kennis moet geven aan de
minister onder overlegging van de statuten van de rechtspersoon die de school
in stand houdt, en van de reglementen. Na ontvangst van de kennisgeving stelt
de minister de inspectie op de hoogte en bezoekt de inspectie, na aankondiging
vooraf, de school voor het uitbrengen van het besluit over of de school voldoet
aan de wettelijke vereisten. Voorafgaand aan het zogeheten ‘adviesbezoek’ (dit
is het eerste inspectiebezoek ten behoeve van het besluit) brengt de inspectie,
indien gewenst, een kennismakingsbezoek aan de school.</text:p>
      <text:p text:style-name="ifm_p_mt.3.7mm_ifm">De inspectie baseert haar besluit op door de school beschikbaar gestelde
documenten en op eigen waarneming van de onderwijsleersituatie. Daarom is het
nodig dat er leerlingen aanwezig zijn van alle gegeven onderwijssoorten
(primair onderwijs en/of voortgezet onderwijs). Het besluit beperkt zich
nadrukkelijk tot die aspecten van het onderwijs die ingevolge artikel 1a1,
eerste lid, van de Leerplichtwet 1969 van toepassing zijn verklaard op het
onderwijs op B3-scholen en dus als wettelijke verplichting gelden. Dat zijn
alle onderzoekscriteria met een asterisk in de inhoudsopgave van het
waarderingskader. De inspectie moet deze vragen positief beoordelen om tot het
besluit te komen dat sprake is van een school waar de leerplicht vervuld kan
worden. Daarbij is, anders dan bij een kwaliteitsonderzoek, geen sprake van een
hersteltermijn als een onderzoekscriterium negatief beoordeeld wordt.</text:p>
      <text:p text:style-name="ifm_p_ifm">Het inspectiebesluit is een zelfstandig document dat niet de status heeft
van een inspectierapport als bedoeld in artikel 20 van de WOT. Het besluit kan
positief of negatief zijn.</text:p>
      <text:p text:style-name="ifm_p_mt.3.7mm_ifm">De inspectie geeft, alvorens het besluit vast te stellen, degene die de
school in stand houdt of daarvoor verantwoordelijk is de gelegenheid van het
ontwerpbesluit kennis te nemen en daarop een zienswijze te geven. Het overleg
over het ontwerpbesluit kan leiden tot bijstelling van het besluit of tot
vermelding van de zienswijze in een bijlage bij het besluit. Totdat er een
definitief besluit is uitgebracht door de inspectie zal de leerplichtambtenaar
niet handhavend optreden tegen (de ouders van) de leerlingen die bij de school
zijn aangemeld.</text:p>
      <text:p text:style-name="ifm_p_mt.3.7mm_ifm">Artikel 21, eerste lid, van de WOT bepaalt vervolgens dat rapporten
openbaar worden gemaakt in de vijfde week na vaststelling daarvan.</text:p>
      <text:p text:style-name="ifm_p_mt.3.7mm_ifm">Het besluit van de inspectie wordt eveneens in de vijfde week na
vaststelling van het rapport openbaar gemaakt op grond van artikel 3.1 van de
Wet open overheid (WOO). Degene die de school in stand houdt wordt eerst in de
gelegenheid gesteld om zijn zienswijze te geven op het besluit en de
onderbouwing van het besluit in het inspectierapport.</text:p>
      <text:p text:style-name="ifm_p_mt.3.7mm_ifm">Het (negatief of positief) besluit van de inspectie is een besluit in de
zin van de Algemene wet bestuursrecht (Awb). Belanghebbenden kunnen daartegen
bezwaar aantekenen bij de inspecteur-generaal van het onderwijs. Eventueel
bezwaar schort de werking van het besluit waartegen het is gericht niet op. De
leerplichtambtenaar kan zijn oordeel dat niet wordt voldaan aan de leerplicht,
omdat een leerplichtig kind op een school zit die geen school in de zin van de
Leerplichtwet 1969 is, dus ook baseren op een inspectiebesluit waartegen
bezwaar is aangetekend. Het besluit wordt gepubliceerd op de website van de
inspectie.</text:p>
      <text:h text:style-name="ifm_p_font.bold-italic_mt.5.08mm_page.keep-with-next_ifm" text:outline-level="5">3.2<text:s/>Vervolgtoezicht</text:h>
      <text:p text:style-name="ifm_p_mt.4.23mm_ifm">Na een positief besluit en het daarmee samenhangende eerste bezoek zal de
inspectie de intensiteit van het toezicht proportioneel uitoefenen. Dat wil
zeggen dat afhankelijk van de risico’s voor de onderwijskwaliteit en de mate
waarin de inspectie zicht heeft op die risico’s wordt bepaald hoe vaak de
inspectie langskomt. In dit toezicht zal steeds ook de vraag beantwoord worden
of de school nog aan de eisen voldoet om een school in de zin van de
Leerplichtwet 1969 te zijn. Als dat niet het geval is, geeft de inspectie een
herstelopdracht en stelt daarvoor een verbetertermijn.</text:p>
      <text:h text:style-name="ifm_p_font.italic_mt.5.08mm_page.keep-with-next_ifm" text:outline-level="6">3.2.1<text:s/>De risicoanalyse</text:h>
      <text:p text:style-name="ifm_p_mt.4.23mm_ifm">De eerste stap in het toezicht is, op grond van artikel 11, eerste en
tweede lid, van de WOT, een risicoanalyse. Aan de hand van het schoolplan, de
leerresultaten<text:note text:id="n6" text:note-class="footnote"><text:note-citation text:label="5 ">5</text:note-citation><text:note-body><text:p text:style-name="ifm_p_font.normal_size.6.93pt_mt..5mm_indent.-0.1161in_mleft.0.1161in_ifm">Waar dit kader spreekt over ‘leerresultaten’ wordt gedoeld op de
leerresultaten als bedoeld in artikel 10a WPO en de regeling leerresultaten PO:
de uitkomsten van de eindtoets PO. Deze eindtoets is geen verplichting voor het
niet bekostigd onderwijs, afname kan op vrijwillige basis plaatsvinden. Daarom
spreken we in dit kader van ontwikkelresultaten. Met ‘ontwikkelresultaten’
wordt gedoeld op de opbrengsten van het onderwijs. Dat is dus breder dan alleen
de eventuele eindtoetsresultaten.</text:p></text:note-body></text:note>, de monitor van de veiligheidsbeleving en eventuele signalen wordt
onderzocht of de school risico’s kent. Daarbij wordt onderzocht of er mogelijk
sprake is van tekortkomingen in de naleving van de wettelijke
voorschriften.</text:p>
      <text:p text:style-name="ifm_p_mt.3.7mm_ifm">Veel niet bekostigde scholen kunnen geen leerresultaten overleggen aan de
inspectie. Hiertoe zijn zij ook niet verplicht. Daarom wordt aan scholen
jaarlijks ook een vragenlijst toegezonden waarin gevraagd wordt naar de
voortgang in de ontwikkeling van de leerlingen, hun veiligheidsbeleving en naar
de invulling van de naleving van de wettelijke voorschriften.</text:p>
      <text:p text:style-name="ifm_p_mt.3.7mm_ifm">Indien nodig wordt aanvullende informatie opgevraagd bij de school. Als
geen risico’s worden geconstateerd, onderneemt de inspectie geen verdere actie
en handelt vanuit vertrouwen. Indien bovenstaande niet leidt tot een compleet
beeld kan de inspectie een gesprek aangaan met het bestuur of een bezoek aan de
school brengen. Als de risicoanalyse leidt tot een redelijk vermoeden van
tekortschietende kwaliteit, of tot vragen over de naleving van wettelijke
voorschriften, wordt een kwaliteitsonderzoek uitgevoerd.</text:p>
      <text:p text:style-name="ifm_p_mt.3.7mm_ifm">Het eerste kwaliteitsonderzoek vindt altijd plaats binnen een jaar na het
zogeheten adviesbezoek.</text:p>
      <text:p text:style-name="ifm_p_mt.3.7mm_ifm">Omdat doorgaans geen oordeel kan worden gegeven op basis van
leerresultaten, als bedoel in artikel 10a van de WPO en de Regeling
leerresultaten PO 2020, alsmede vanwege wisselende omstandigheden op veel
scholen, wordt in principe elke twee jaar een kwaliteitsonderzoek uitgevoerd.
Als de school laat zien dat er sprake is van stabiele kwaliteit kan het
kwaliteitsonderzoek minder frequent plaatsvinden, maar in elk geval eens in de
vier jaar.</text:p>
      <text:h text:style-name="ifm_p_font.italic_mt.3.7mm_page.keep-with-next_ifm" text:outline-level="6">Specifiek onderzoek</text:h>
      <text:p text:style-name="ifm_p_mt.3.7mm_ifm">Op grond van artikel 15 van de WOT kan de inspectie te allen tijd uit eigen
beweging of op verzoek van de minister een specifiek onderzoek instellen. De
aanleiding tot een specifiek onderzoek kan een signaal zijn van een mogelijk
ernstige misstand. De inspectie behandelt in beginsel geen klachten over
scholen. Wel kan de inspectie klachten als een signaal van een mogelijke
misstand of ernstig structureel probleem opvatten. In die gevallen kan de
inspectie overgaan tot een (onaangekondigd) specifiek onderzoek. Signalen van
mogelijke misstanden worden altijd geregistreerd en in het schooldossier
opgenomen.</text:p>
      <text:h text:style-name="ifm_p_font.italic_mt.5.08mm_page.keep-with-next_ifm" text:outline-level="6">3.2.2<text:s/>Het kwaliteitsonderzoek</text:h>
      <text:p text:style-name="ifm_p_mt.4.23mm_ifm">De inspectie beoordeelt de kwaliteit van het onderwijs op B3-scholen
door</text:p>
      <text:p text:style-name="ifm_p_ifm">•  onderzoek te doen aan de hand van de bij of krachtens de WPO gegeven
voorschriften die (mede) van toepassing zijn op het niet uit de openbare kas
bekostigd onderwijs,</text:p>
      <text:p text:style-name="ifm_p_ifm">•  onderzoek te doen aan de hand van de criteria die de Leerplichtwet 1969
stelt aan scholen als bedoeld in artikel 1, onder b 3°, van die wet,</text:p>
      <text:p text:style-name="ifm_p_ifm">Ook stimuleert de inspectie de kwaliteit van het onderwijs op B3-scholen
door aan de hand van de andere aspecten van kwaliteit die genoemd zijn in dit
onderzoekskader het gesprek aan te gaan over de onderwijskwaliteit en mee te
denken over verbetermogelijkheden.</text:p>
      <text:p text:style-name="ifm_p_mt.3.7mm_ifm">Dit onderzoek vindt plaats met behulp van een beperkte set
onderzoekscriteria. Deze onderzoekscriteria leiden tot een oordeel over de
naleving van de wettelijke verplichtingen, maar laten niettemin ruimte voor de
wijze waarop de school het onderwijs inricht. Zo geven de onderzoekscriteria
antwoord op de vraag of de school met de wijze waarop zij haar onderwijs
inricht voldoende tegemoet komt aan de eis uit de Leerplichtwet 1969 dat de
inrichting dient overeen te stemmen met de criteria die zijn ontleend aan de in
die wet genoemde bepalingen uit de WPO en met een in de Leerplichtwet 1969
genoemd aanvullend criterium dat is geformuleerd op de voet van een bepaling
uit de WPO.</text:p>
      <text:p text:style-name="ifm_p_mt.3.7mm_ifm">De onderzoekscriteria die de inspectie hanteert, zijn als volgt
geformuleerd:</text:p>
      <text:p text:style-name="ifm_p_ifm">1.  Het aanbod bereidt de leerlingen voor op het vervolgonderwijs en de
samenleving (artikel 2, artikel 8, eerste tot en met derde lid, lid 3a en
negende lid onder a, artikel 9, eerste tot en met zevende, negende en elfde
lid, WPO en de bijlage bij het Besluit vernieuwde kerndoelen WPO)</text:p>
      <text:p text:style-name="ifm_p_ifm">2.  De leerlingen krijgen voldoende tijd om zich voor te bereiden op passend
vervolgonderwijs (artikel 2 en 8, negende lid onder a, WPO)</text:p>
      <text:p text:style-name="ifm_p_ifm">3.  Het schoolklimaat leidt tot een leeromgeving die volgens maatschappelijk
breed gedragen uitgangspunten veilig en motiverend is (artikel 4c WPO)</text:p>
      <text:p text:style-name="ifm_p_ifm">4.  Het pedagogisch-didactisch handelen van de leraren stelt leerlingen in
staat tot leren en ontwikkelen (artikel 8 eerste, vierde en negende lid,
artikel 9, achtste lid, WPO)</text:p>
      <text:p text:style-name="ifm_p_ifm">5.  De school volgt de ontwikkeling van haar leerlingen zodat zij een
ononderbroken ontwikkeling kunnen doorlopen (artikel 2, en artikel 8, eerste
lid WPO, artikel 1a1, eerste lid, Leerplichtwet 1969)</text:p>
      <text:p text:style-name="ifm_p_ifm">6.  De leerlingen met specifieke onderwijsbehoeften krijgen passende
ondersteuning en begeleiding (artikel 8, vierde, achtste en negende lid onder
a, WPO)</text:p>
      <text:p text:style-name="ifm_p_ifm">7.  De ontwikkelresultaten van de leerlingen liggen ten minste op het niveau
dat mag worden verwacht (artikel 2 en artikel 8, eerste lid, WPO)</text:p>
      <text:p text:style-name="ifm_p_ifm">8.  De school zorgt voor het behoud of verbetering van de kwaliteit van haar
onderwijs (artikel 10, eerste volzin, WPO)</text:p>
      <text:p text:style-name="ifm_p_ifm">9.  De school voldoet aan een aantal andere wettelijke eisen (artikel 1, sub b,
onder 3, artikel 1a1, eerste lid, onder a, artikel 18 en 21 Leerplichtwet 1969,
en artikel 4b en 9, dertiende lid, WPO).</text:p>
      <text:p text:style-name="ifm_p_mt.3.7mm_ifm">Om tot een oordeel te kunnen komen op basis van deze onderzoekscriteria,
zijn daar waar nodig per kwaliteitsaspect één of meer subcriteria
geformuleerd.</text:p>
      <text:p text:style-name="ifm_p_mt.3.7mm_ifm">Het kwaliteitsonderzoek eindigt met een inspectierapport waarin de
conclusie voor wat betreft de naleving van wettelijke eisen en de kwaliteit van
het onderwijs wordt onderbouwd.</text:p>
      <text:h text:style-name="ifm_p_font.bold-italic_mt.5.08mm_page.keep-with-next_ifm" text:outline-level="5">3.3<text:s/>De rapportage en vervolgtoezicht</text:h>
      <text:p text:style-name="ifm_p_mt.4.23mm_ifm">Artikel 20, eerste lid, van de WOT bepaalt dat de inspectie haar oordeel
van een kwaliteitsonderzoek vastlegt in een inspectierapport. De procedure voor
het vaststellen en openbaar maken van een rapport is als volgt:</text:p>
      <text:p text:style-name="ifm_p_ifm">•  De inspectie stelt degene die de school in stand houdt en verantwoordelijk
is voor de kwaliteit van het onderwijs in de gelegenheid van het ontwerprapport
kennis te nemen en daarover overleg te voeren.</text:p>
      <text:p text:style-name="ifm_p_ifm">•  Indien in het overleg geen overeenstemming is bereikt over gewenste
wijzigingen, wordt de zienswijze van diegene die verantwoordelijk is in een
bijlage bij het inspectierapport opgenomen.</text:p>
      <text:p text:style-name="ifm_p_ifm">•  De inspectie zendt het inspectierapport na vaststelling daarvan onverwijld
aan degene die de school in stand houdt en verantwoordelijk is voor de
kwaliteit van het onderwijs.</text:p>
      <text:p text:style-name="ifm_p_mt.3.7mm_ifm">Als de kwaliteit in orde is onderneemt de inspectie geen verdere actie. Als
niet wordt voldaan aan de wettelijke eisen zal de inspectie een herstelopdracht
geven met een termijn voor verbetering. De lengte van de termijn hangt af van
de geconstateerde tekortkoming. Na afloop van die termijn zal een onderzoek
naar kwaliteitsverbetering worden uitgevoerd. Indien de tekortkoming na afloop
van de termijn niet is hersteld adviseert de inspectie de minister om de school
niet langer te erkennen als school waar de leerplicht kan worden vervuld. De
minister neemt daarover een besluit, waartegen bezwaar en beroep kan worden
ingesteld.</text:p>
      <text:h text:style-name="ifm_p_font.bold_mt.5.08mm_page.keep-with-next_ifm" text:outline-level="4">4<text:s/>HET WAARDERINGSKADER</text:h>
      <text:h text:style-name="ifm_p_font.bold-italic_mt.5.08mm_page.keep-with-next_ifm" text:outline-level="5">4.1<text:s/>Inleiding</text:h>
      <text:p text:style-name="ifm_p_mt.4.23mm_ifm">Dit hoofdstuk bevat het waarderingskader voor het niet bekostigd primair
onderwijs. Op basis van dit waarderingskader spreekt de inspectie aan de hand
van onderzoekscriteria een oordeel uit over de naleving van de wettelijke eisen
en geeft de inspectie haar bevindingen over de ontwikkeling, in het bijzonder
van de kwaliteit, van het onderwijs. Dit laatste betreft de zogenoemde
niet-wettelijke eisen.</text:p>
      <text:p text:style-name="ifm_p_mt.3.7mm_ifm">In de subparagrafen van paragraaf 4.3 staan de onderzoekscriteria vermeld
aan de hand waarvan de inspectie het onderwijs beoordeelt. Elke subparagraaf
begint met het onderzoekscriterium en de onderliggende subcriteria. Daarop
volgt een toelichting waarin keuzen van scholen worden geschetst. Het hoofdstuk
sluit af met een beschrijving van de normering in paragraaf 4.4.</text:p>
      <text:p text:style-name="ifm_p_mt.3.7mm_ifm">Een aantal onderzoekscriteria is niet rechtstreeks op de wet gebaseerd,
maar maakt deel uit van de stimulerende taak van de inspectie. Hierin loopt het
toezicht op het niet bekostigd onderwijs parallel aan het toezicht op bekostigd
onderwijs. Het betreft onderzoekscriterium 1.5, de laatste drie subcriteria van
onderzoekscriterium 3 (schoolklimaat), de laatste twee subcriteria van
onderzoekscriterium 6 (extra ondersteuning), onderzoekscriterium 7
(ontwikkelresultaten) en onderzoekscriterium 8 (kwaliteitszorg).</text:p>
      <text:p text:style-name="ifm_p_mt.3.7mm_ifm">Een negatief resultaat op een van de subcriteria leidt bij deze
onderzoekscriteria tot het resultaat ‘kan beter’. Dit heeft geen gevolgen voor
de vraag of de leerlingen hun leerplicht kunnen vervullen op de school.</text:p>
      <text:p text:style-name="ifm_p_mt.3.7mm_ifm">Bij het (zogeheten) adviesbezoek gaat het uitsluitend om naleving van de
wettelijke eisen en daarom zijn bovenstaande onderzoekscriteria bij een
adviesbezoek niet opgenomen.</text:p>
      <text:h text:style-name="ifm_p_font.bold-italic_mt.5.08mm_page.keep-with-next_ifm" text:outline-level="5">4.2<text:s/>Het waarderingskader</text:h>
      <text:h text:style-name="ifm_p_font.italic_mt.5.08mm_page.keep-with-next_ifm" text:outline-level="6">Kwaliteitsaspect<text:s/>1:<text:s/>Aanbod</text:h>
      <text:p text:style-name="ifm_p_mt.4.23mm_ifm"><text:span text:style-name="ifm_span_font.italic_mt.4.23mm_ifm">Het aanbod bereidt leerlingen voor op het vervolgonderwijs en de
samenleving.</text:span><text:note text:id="n99" text:note-class="footnote"><text:note-citation text:label="6 ">6</text:note-citation><text:note-body><text:p text:style-name="ifm_p_font.normal_size.6.93pt_mt..5mm_indent.-0.1161in_mleft.0.1161in_ifm">zijn op grond van artikel 1a1 van de Leerplichtwet 1969 onderdeel van
de norm.</text:p></text:note-body></text:note> Deelaspecten:</text:p>
      <text:p text:style-name="ifm_p_ifm">1.1  Het aanbod in Nederlandse taal is dekkend voor de kerndoelen.<text:span text:style-name="ifm_span_font.superscript_ifm"><text:note-ref text:note-class="footnote" text:reference-format="text" text:ref-name="n99">6</text:note-ref></text:span></text:p>
      <text:p text:style-name="ifm_p_ifm">1.2  Het aanbod in rekenen en wiskunde is dekkend voor de kerndoelen.<text:span text:style-name="ifm_span_font.superscript_ifm"><text:note-ref text:note-class="footnote" text:reference-format="text" text:ref-name="n99">6</text:note-ref></text:span></text:p>
      <text:p text:style-name="ifm_p_ifm">1.3  De school neemt de referentieniveaus voor Nederlandse taal en rekenen als
uitgangspunt<text:span text:style-name="ifm_span_font.superscript_ifm"><text:note-ref text:note-class="footnote" text:reference-format="text" text:ref-name="n99">6</text:note-ref></text:span>.</text:p>
      <text:p text:style-name="ifm_p_ifm">1.4  De leerbronnen waarborgen een breed vormingsaanbod, gericht op een
veelzijdige ontwikkeling.<text:span text:style-name="ifm_span_font.superscript_ifm"><text:note-ref text:note-class="footnote" text:reference-format="text" text:ref-name="n99">6</text:note-ref></text:span></text:p>
      <text:p text:style-name="ifm_p_ifm">1.5  De leerbronnen zijn afgestemd op de onderwijsbehoeften van (individuele)
leerlingen.</text:p>
      <text:p text:style-name="ifm_p_ifm">1.6  Het onderwijs bevordert actief burgerschap en sociale cohesie op
doelgerichte, samenhangende en herkenbare wijze, richt zich onder andere op het
bijbrengen van respect voor en kennis van de basiswaarden en het ontwikkelen
van sociale en maatschappelijke competenties en het bijbrengen van kennis over
en respect voor verschillen in godsdienst. Levensovertuiging, politieke
gezindheid, afkomst, geslacht, handicap of seksuele gerichtheid alsmede de
waarde dat gelijke gevallen gelijk behandeld worden.<text:span text:style-name="ifm_span_font.superscript_ifm"><text:note-ref text:note-class="footnote" text:reference-format="text" text:ref-name="n99">6</text:note-ref></text:span></text:p>
      <text:h text:style-name="ifm_p_font.italic_mt.5.08mm_page.keep-with-next_ifm" text:outline-level="6">Kwaliteitsaspect<text:s/>2:<text:s/>Leertijd</text:h>
      <text:p text:style-name="ifm_p_mt.4.23mm_ifm"><text:span text:style-name="ifm_span_font.italic_mt.4.23mm_ifm">De leerlingen krijgen voldoende tijd om zich voor te
bereiden op passend vervolgonderwijs.<text:span text:style-name="ifm_span_font.superscript_mt.4.23mm_ifm"><text:note-ref text:note-class="footnote" text:reference-format="text" text:ref-name="n99">6</text:note-ref></text:span></text:span></text:p>
      <text:h text:style-name="ifm_p_font.italic_mt.5.08mm_page.keep-with-next_ifm" text:outline-level="6">Kwaliteitsaspect<text:s/>3:<text:s/>Schoolklimaat</text:h>
      <text:p text:style-name="ifm_p_mt.4.23mm_ifm"><text:span text:style-name="ifm_span_font.italic_mt.4.23mm_ifm">Het schoolklimaat leidt tot een leeromgeving die volgens
maatschappelijk breed gedragen uitgangspunten veilig en motiverend
is.</text:span></text:p>
      <text:p text:style-name="ifm_p_ifm">Deelaspecten:</text:p>
      <text:p text:style-name="ifm_p_ifm">3.1  De school draagt zorg voor de fysieke, psychische en sociale veiligheid van
de leerlingen.<text:span text:style-name="ifm_span_font.superscript_ifm"><text:note-ref text:note-class="footnote" text:reference-format="text" text:ref-name="n99">6</text:note-ref></text:span></text:p>
      <text:p text:style-name="ifm_p_ifm">3.2  De leraren bevorderen het zelfvertrouwen van de leerlingen.</text:p>
      <text:p text:style-name="ifm_p_ifm">3.3  De leraren bevorderen dat leerlingen op een respectvolle wijze met elkaar
omgaan</text:p>
      <text:p text:style-name="ifm_p_ifm">3.4  De leraren/de leerlingen handhaven de afgesproken gedragsregels.</text:p>
      <text:p text:style-name="ifm_p_ifm">3.5  De school draagt zorg voor een schoolcultuur die in overeenstemming is met
de basiswaarden van de democratische rechtstaat, en creëert daarmee een
omgeving waarin leerlingen worden gestimuleerd actief te oefenen met de omgang
met deze waarden en draagt voorts zorg voor een omgeving waarin leerlingen en
personeel zich veilig en geaccepteerd weten, ongeacht de in artikel 8, derde
lid, onder c, WPO genoemde verschillen.<text:span text:style-name="ifm_span_font.superscript_ifm"><text:note-ref text:note-class="footnote" text:reference-format="text" text:ref-name="n99">6</text:note-ref></text:span></text:p>
      <text:h text:style-name="ifm_p_font.italic_mt.5.08mm_page.keep-with-next_ifm" text:outline-level="6">Kwaliteitsaspect<text:s/>4:<text:s/>Pedagogisch-didactisch handelen</text:h>
      <text:p text:style-name="ifm_p_mt.4.23mm_ifm"><text:span text:style-name="ifm_span_font.italic_mt.4.23mm_ifm">Het pedagogisch-didactisch handelen van de leraren stelt
leerlingen in staat tot leren en ontwikkelen.<text:span text:style-name="ifm_span_font.superscript_mt.4.23mm_ifm"><text:note-ref text:note-class="footnote" text:reference-format="text" text:ref-name="n99">6</text:note-ref></text:span></text:span></text:p>
      <text:p text:style-name="ifm_p_ifm"><text:span text:style-name="ifm_span_font.italic_ifm">Deelaspecten:</text:span></text:p>
      <text:p text:style-name="ifm_p_ifm">4.1  De inrichting van het onderwijs maakt een ononderbroken ontwikkelproces
mogelijk.<text:span text:style-name="ifm_span_font.superscript_ifm"><text:note-ref text:note-class="footnote" text:reference-format="text" text:ref-name="n99">6</text:note-ref></text:span></text:p>
      <text:p text:style-name="ifm_p_ifm">4.2  De leraren stemmen het pedagogisch didactisch handelen af op de voortgang
in ontwikkeling van leerlingen.<text:span text:style-name="ifm_span_font.superscript_ifm"><text:note-ref text:note-class="footnote" text:reference-format="text" text:ref-name="n99">6</text:note-ref></text:span></text:p>
      <text:h text:style-name="ifm_p_font.italic_mt.5.08mm_page.keep-with-next_ifm" text:outline-level="6">Kwaliteitsaspect<text:s/>5:<text:s/>Zicht op ontwikkeling</text:h>
      <text:p text:style-name="ifm_p_mt.4.23mm_ifm"><text:span text:style-name="ifm_span_font.italic_mt.4.23mm_ifm">De school volgt de ontwikkeling van haar leerlingen
zodanig dat zij een ononderbroken ontwikkeling kunnen doorlopen.<text:span text:style-name="ifm_span_font.superscript_mt.4.23mm_ifm"><text:note-ref text:note-class="footnote" text:reference-format="text" text:ref-name="n99">6</text:note-ref></text:span></text:span></text:p>
      <text:h text:style-name="ifm_p_font.italic_mt.5.08mm_page.keep-with-next_ifm" text:outline-level="6">Kwaliteitsaspect<text:s/>6:<text:s/>Extra ondersteuning</text:h>
      <text:p text:style-name="ifm_p_mt.4.23mm_ifm"><text:span text:style-name="ifm_span_font.italic_mt.4.23mm_ifm">Leerlingen met specifieke onderwijsbehoeften krijgen
passende extra ondersteuning en begeleiding.<text:span text:style-name="ifm_span_font.superscript_mt.4.23mm_ifm"><text:note-ref text:note-class="footnote" text:reference-format="text" text:ref-name="n99">6</text:note-ref></text:span></text:span></text:p>
      <text:p text:style-name="ifm_p_ifm"><text:span text:style-name="ifm_span_font.italic_ifm">Deelaspecten:</text:span></text:p>
      <text:p text:style-name="ifm_p_ifm">6.1  De school signaleert welke leerlingen extra ondersteuning nodig
hebben.<text:span text:style-name="ifm_span_font.superscript_ifm"><text:note-ref text:note-class="footnote" text:reference-format="text" text:ref-name="n99">6</text:note-ref></text:span></text:p>
      <text:p text:style-name="ifm_p_ifm">6.2  De school bepaalt de aard van de extra ondersteuning die gesignaleerde
leerlingen nodig hebben.</text:p>
      <text:p text:style-name="ifm_p_ifm">6.3  De school voert de extra ondersteuning daadwerkelijk uit.</text:p>
      <text:h text:style-name="ifm_p_font.italic_mt.5.08mm_page.keep-with-next_ifm" text:outline-level="6">Kwaliteitsaspect<text:s/>7:<text:s/>Ontwikkelresultaten</text:h>
      <text:p text:style-name="ifm_p_mt.4.23mm_ifm"><text:span text:style-name="ifm_span_font.italic_mt.4.23mm_ifm">De ontwikkelresultaten van de leerlingen liggen ten
minste op het niveau dat mag worden verwacht.</text:span></text:p>
      <text:h text:style-name="ifm_p_font.italic_mt.5.08mm_page.keep-with-next_ifm" text:outline-level="6">Kwaliteitsaspect<text:s/>8:<text:s/>Kwaliteitszorg</text:h>
      <text:p text:style-name="ifm_p_mt.4.23mm_ifm">De school zorgt voor het behoud of verbetering van de kwaliteit van haar
onderwijs. Deelaspecten:</text:p>
      <text:p text:style-name="ifm_p_ifm">8.1  De school draagt zorg voor continuïteit van het onderwijs.</text:p>
      <text:p text:style-name="ifm_p_ifm">8.2  De school laat zien dat zij werkt aan de verbetering van de
onderwijskwaliteit.</text:p>
      <text:h text:style-name="ifm_p_font.italic_mt.5.08mm_page.keep-with-next_ifm" text:outline-level="6">Aspect<text:s/>9.<text:s/>Overige aspecten van naleving</text:h>
      <text:p text:style-name="ifm_p_mt.4.23mm_ifm"><text:span text:style-name="ifm_span_font.italic_mt.4.23mm_ifm">De school voldoet aan een aantal wettelijke
eisen.<text:span text:style-name="ifm_span_font.superscript_mt.4.23mm_ifm"><text:note-ref text:note-class="footnote" text:reference-format="text" text:ref-name="n99">6</text:note-ref></text:span></text:span></text:p>
      <text:p text:style-name="ifm_p_ifm">9.1  De school zorgt ervoor dat zij wat de bevoegdheden der leraren betreft
overeenkomt met een of meer van de scholen genoemd in artikel 1, onder b 1°,
van de Leerplichtwet 1969.<text:span text:style-name="ifm_span_font.superscript_ifm"><text:note-ref text:note-class="footnote" text:reference-format="text" text:ref-name="n99">6</text:note-ref></text:span></text:p>
      <text:p text:style-name="ifm_p_ifm">9.2  De school is een dagschool.<text:span text:style-name="ifm_span_font.superscript_ifm"><text:note-ref text:note-class="footnote" text:reference-format="text" text:ref-name="n99">6</text:note-ref></text:span></text:p>
      <text:p text:style-name="ifm_p_ifm">9.3  Het onderwijs wordt in het Nederlands gegeven.<text:span text:style-name="ifm_span_font.superscript_ifm"><text:note-ref text:note-class="footnote" text:reference-format="text" text:ref-name="n99">6</text:note-ref></text:span></text:p>
      <text:p text:style-name="ifm_p_ifm">9.4  De school heeft een schoolplan waarin het beleid ten aanzien van
burgerschapsonderwijs is opgenomen.<text:span text:style-name="ifm_span_font.superscript_ifm"><text:note-ref text:note-class="footnote" text:reference-format="text" text:ref-name="n99">6</text:note-ref></text:span></text:p>
      <text:p text:style-name="ifm_p_ifm">9.5  De school heeft een meldcode huiselijk geweld en kindermishandeling die aan
de eisen voldoet.<text:span text:style-name="ifm_span_font.superscript_ifm"><text:note-ref text:note-class="footnote" text:reference-format="text" text:ref-name="n99">6</text:note-ref></text:span></text:p>
      <text:p text:style-name="ifm_p_ifm">9.6  De school meldt de in- en uitschrijving en verwijdering van leerlingen en
ongeoorloofd verzuim van meer dan 16 uur per vier weken aan de
gemeente.<text:span text:style-name="ifm_span_font.superscript_ifm"><text:note-ref text:note-class="footnote" text:reference-format="text" text:ref-name="n99">6</text:note-ref></text:span></text:p>
      <text:h text:style-name="ifm_p_font.bold-italic_mt.5.08mm_page.keep-with-next_ifm" text:outline-level="5">4.3<text:s/>Uitwerking onderzoekscriteria</text:h>
      <text:p text:style-name="ifm_p_mt.4.23mm_ifm">In artikel 4 van de WOT is bepaald dat de inspectie het toezicht uitoefent
met inachtneming van de vrijheid van onderwijs, en dat zij instellingen niet
meer belast dan voor een zorgvuldige uitvoering van het toezicht noodzakelijk
is. Dit is in het bijzonder relevant in het geval van niet bekostigd onderwijs,
nu deze scholen aan minder wettelijke eisen gebonden zijn dan bekostigde
scholen. De inspectie gaat bij de inrichting van haar onderzoeken uit van de
eigen opvattingen van de school over onderwijs en leren, mits deze verenigbaar
zijn met de wettelijke eisen.</text:p>
      <text:h text:style-name="ifm_p_font.italic_mt.5.08mm_page.keep-with-next_ifm" text:outline-level="6">4.3.1<text:s/>Kwaliteitsaspect 1 – Aanbod</text:h>
      <text:p text:style-name="ifm_p_mt.4.23mm_ifm"><text:span text:style-name="ifm_span_font.italic_mt.4.23mm_ifm">Onderzoekscriterium 1</text:span></text:p>
      <text:p text:style-name="ifm_p_ifm"><text:span text:style-name="ifm_span_font.italic_ifm">Het aanbod bereidt de leerlingen voor op het vervolgonderwijs en de
samenleving.</text:span><text:span text:style-name="ifm_span_font.superscript_ifm"><text:note-ref text:note-class="footnote" text:reference-format="text" text:ref-name="n99">6</text:note-ref></text:span></text:p>
      <text:p text:style-name="ifm_p_mt.3.7mm_ifm">De beoordeling of het aanbod leerlingen voorbereidt op voortgezet
vervolgonderwijs vindt plaats aan de hand van vijf subcriteria:</text:p>
      <text:p text:style-name="ifm_p_ifm">1.1  Het aanbod Nederlandse taal is dekkend voor de kerndoelen<text:span text:style-name="ifm_span_font.superscript_ifm"><text:note-ref text:note-class="footnote" text:reference-format="text" text:ref-name="n99">6</text:note-ref></text:span>;</text:p>
      <text:p text:style-name="ifm_p_ifm">1.2  Het aanbod rekenen en wiskunde is dekkend voor de kerndoelen<text:span text:style-name="ifm_span_font.superscript_ifm"><text:note-ref text:note-class="footnote" text:reference-format="text" text:ref-name="n99">6</text:note-ref></text:span>;</text:p>
      <text:p text:style-name="ifm_p_ifm">1.3  De school neemt de referentieniveaus voor Nederlandse taal en rekenen als
uitgangspunt<text:span text:style-name="ifm_span_font.superscript_ifm"><text:note-ref text:note-class="footnote" text:reference-format="text" text:ref-name="n99">6</text:note-ref></text:span>;</text:p>
      <text:p text:style-name="ifm_p_ifm">1.4  De leerbronnen waarborgen een breed vormingsaanbod, gericht op een
veelzijdige ontwikkeling, en deze zijn dekkend voor de kerndoelen<text:span text:style-name="ifm_span_font.superscript_ifm"><text:note-ref text:note-class="footnote" text:reference-format="text" text:ref-name="n99">6</text:note-ref></text:span>;</text:p>
      <text:p text:style-name="ifm_p_ifm">1.5  De leerbronnen zijn afgestemd op de onderwijsbehoeften van (individuele)
leerlingen;</text:p>
      <text:p text:style-name="ifm_p_ifm">1.6  Het onderwijs bevordert actief burgerschap en sociale cohesie op
doelgerichte, samenhangende en herkenbare wijze, richt zich onder andere op het
bijbrengen van respect voor en kennis van de basiswaarden en het ontwikkelen
van sociale en maatschappelijke competenties en het bijbrengen van kennis over
en respect voor verschillen in godsdienst. Levensovertuiging, politieke
gezindheid, afkomst, geslacht, handicap of seksuele gerichtheid alsmede de
waarde dat gelijke gevallen gelijk behandeld worde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Het bevoegd gezag moet kunnen waarborgen dat leerlingen een
onderwijsprogramma kunnen volgen dat hen voorbereidt op voortgezet
vervolgonderwijs dat bij hen past (art. 2 WPO). De verworven kennis en
vaardigheden moeten dan ook voldoende zijn om naar behoren in dit
vervolgonderwijs te kunnen functioneren. Dit geldt in het bijzonder voor de
basiscompetenties taalvaardigheid (lezen en schrijven) en rekenvaardigheid. Om
een doorgaande leerlijn te kunnen waarborgen moet het onderwijsprogramma
dekkend zijn voor de kerndoelen (art. 9, negende lid, WPO). Scholen hebben de
ruimte om verschillende wegen te bewandelen om de kerndoelen in de
onderwijspraktijk voor zoveel mogelijk leerlingen te realiseren.</text:p>
      <text:p text:style-name="ifm_p_mt.3.7mm_ifm">Om de kwaliteit van het aanbod op alle typen niet bekostigde scholen te
kunnen beoordelen gaat de inspectie na welke leerbronnen scholen beschikbaar
stellen voor hun leerlingen.</text:p>
      <text:p text:style-name="ifm_p_mt.3.7mm_ifm">Leerbronnen kunnen van zeer divers karakter zijn: leraren, medeleerlingen,
boeken, methoden, audio-visuele en digitale programma’s, internet,
lesmateriaal, kranten, tijdschriften, bibliotheek, praktijksimulaties,
praktijkoefensituaties, opdrachten, stages, presentaties en andere zaken waar
leerlingen gebruik van kunnen maken (subcriteria 1.1. en 1.2).</text:p>
      <text:p text:style-name="ifm_p_mt.3.7mm_ifm">De school moet de referentieniveaus nemen als uitgangspunt voor het
onderwijs (art. 9, elfde lid, WPO). Waar de kerndoelen gaan over de onderwerpen
die het aanbod moet bevatten, gaan de referentieniveaus over het niveau van
taal en rekenen dat een kind moet kunnen bereiken aan het einde van de
schoolperiode. Er zijn twee referentieniveaus voor het primair onderwijs: een
fundamenteel niveau (1F) en een streefniveau (1S). Van de school verwachten we
dat er is nagedacht over de te bereiken referentieniveaus, en of het aanbod
hiertoe leidt (subcriterium 1.3).</text:p>
      <text:p text:style-name="ifm_p_mt.3.7mm_ifm">Primair onderwijs beoogt de brede vorming van kinderen, gericht op een
veelzijdige ontwikkeling (art. 8, tweede lid, WPO). De kerndoelen zijn hiervan
een operationalisering. Met name de kerndoelen voor de leergebieden ‘oriëntatie
op jezelf en de wereld’, ‘kunstzinnige oriëntatie’ en ‘het bewegingsonderwijs’
bieden ruimte voor een eigen invulling door scholen en specifieke keuzes.
Uitgangspunt blijft dat alle scholen waaronder de niet door de overheid
bekostigde scholen, aantoonbaar aandacht besteden aan alle leer- en
vormingsgebieden van artikel 9 en de daarbij behorende kerndoelen realiseren,
zodat een breed onderwijsaanbod gewaarborgd blijft (art. 9, negende lid, WPO).
Dit laatste betreft subcriterium 1.4.</text:p>
      <text:p text:style-name="ifm_p_mt.3.7mm_ifm">Onderwijs dat erop gericht is dat leerlingen een ononderbroken
ontwikkelingsproces kunnen doorlopen, komt tegemoet aan de specifieke
onderwijsbehoeften van (individuele) leerlingen. Alle leerlingen binnen het
primair onderwijs krijgen als uitgangspunt een aanbod dat overeenkomt met de
kerndoelen. Leerlingen verschillen echter in mogelijkheden en de wijze waarop
zij hun inzichten opbouwen, hun mentale modellen construeren en hun kennis
vergroten. Het is aan de scholen hoe zij met die verschillen omgaan
(subcriterium 1.5 – stimulerend).</text:p>
      <text:p text:style-name="ifm_p_mt.3.7mm_ifm">Leerlingen groeien op in een pluriforme samenleving en de school dient
hierbij als oefenplaats. Daarom is het onderwijs gericht op het bevorderen van
actief burgerschap en sociale cohesie op doelgerichte, samenhangende en
herkenbare wijze (artikel 8, derde lid, WPO). Het onderwijs richt zich in ieder
geval herkenbaar op het bijbrengen van respect voor en kennis van de
basiswaarden van de democratische rechtsstaat, het ontwikkelen van sociale en
maatschappelijke competenties, en het bijbrengen van kennis over en respect
voor verschillen in godsdienst, levensovertuiging, politieke gezindheid,
afkomst, geslacht, handicap of seksuele gerichtheid (subcriterium 1.6).</text:p>
      <text:p text:style-name="ifm_p_mt.3.7mm_ifm">De inspectie bekijkt de kwaliteit van het aanbod op een wijze die past bij
de eigen opvattingen van het bevoegd gezag over ‘onderwijzen en leren’.
Uitgangspunt is dat aantoonbaar gewaarborgd is dat het door de wetgever
bedoelde onderwijsaanbod daadwerkelijk wordt gerealiseerd.</text:p>
      <text:p text:style-name="ifm_p_mt.3.7mm_ifm">De inspectie sluit in haar werkwijze in eerste aanleg aan bij de keuze van
het bevoegd gezag. Belangrijke bronnen die de inspectie ter verificatie
gebruikt zijn: analyse van leermaterialen en leerlijnen, logboeken van en
gesprekken met leraren, gesprekken met leerlingen, leerlingenwerk en analyse
van resultaten van leerlingen op het gebied van Nederlandse taal en rekenen en
wiskunde.</text:p>
      <text:p text:style-name="ifm_p_mt.3.7mm_ifm">Daar waar nodig zal de inspectie vragen stellen als: op welke wijze is het
aanbod geordend, waar ligt dit vast, hoe verhoudt dit aanbod zich tot de
kerndoelen, is er een analyse van het aanbod en hoe wordt op basis van de
analyse gewaarborgd dat leerlingen kennis maken met alle onderdelen van het
aanbod, zijn er minimumdoelen die alle leerlingen moeten bereiken, wie bewaakt
het individuele leerproces van de leerling en op welke manier gebeurt dat,
welke bijdrage wil de school leveren aan de bevordering van burgerschap en de
integratie van leerlingen in de samenleving en hoe geeft de school daaraan
invulling?</text:p>
      <text:h text:style-name="ifm_p_font.italic_mt.5.08mm_page.keep-with-next_ifm" text:outline-level="6">4.3.2<text:s/>Kwaliteitsaspect 2 – Leertijd</text:h>
      <text:p text:style-name="ifm_p_mt.4.23mm_ifm"><text:span text:style-name="ifm_span_font.italic_mt.4.23mm_ifm">Onderzoekscriterium 2:</text:span></text:p>
      <text:p text:style-name="ifm_p_ifm"><text:span text:style-name="ifm_span_font.italic_ifm">De leerlingen krijgen voldoende tijd om zich voor te bereiden op
passend vervolgonderwijs</text:spa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Leerlingen moeten in beginsel binnen een tijdvak van acht aaneensluitende
schooljaren de school kunnen doorlopen (art. 8, negende lid, onder a, WPO).
Elke individuele leerling moet voldoende tijd krijgen om die inzichten te
verwerven die noodzakelijk zijn om goed in het voortgezet onderwijs te kunnen
functioneren (art. 2 WPO).</text:p>
      <text:p text:style-name="ifm_p_ifm">Particuliere scholen zijn vrij in de wijze waarop zij dit organiseren. De
inspectie gaat er echter van uit dat het onderwijs zodanig wordt ingericht dat
zoveel mogelijk leerlingen in beginsel bij het bereiken van de leeftijd van
twaalf jaar, de kerndoelen hebben bereikt.</text:p>
      <text:p text:style-name="ifm_p_mt.3.7mm_ifm">Belangrijke bronnen die de inspectie ter verificatie gebruikt zijn:
gesprekken met leraren, gesprekken met leerlingen en de resultaten van
leerlingen op de verschillende domeinen en vakken.</text:p>
      <text:p text:style-name="ifm_p_mt.3.7mm_ifm">Daar waar nodig zal de inspectie vragen stellen als: hoe gaat de school na
dat de geprogrammeerde leertijd toereikend is voor het gehele
onderwijsprogramma, hoe zorgt de school ervoor dat de leerling aan de
verschillende onderdelen van het curriculum die hoeveelheid tijd besteedt die
voor die leerling nodig is om tot voldoende resultaten te komen, zijn er
afspraken over de indeling en besteding van de onderwijstijd.</text:p>
      <text:h text:style-name="ifm_p_font.italic_mt.5.08mm_page.keep-with-next_ifm" text:outline-level="6">4.3.3<text:s/>Kwaliteitsaspect 3 – Schoolklimaat</text:h>
      <text:p text:style-name="ifm_p_mt.4.23mm_ifm"><text:span text:style-name="ifm_span_font.italic_mt.4.23mm_ifm">Onderzoekscriterium 3:</text:span></text:p>
      <text:p text:style-name="ifm_p_ifm"><text:span text:style-name="ifm_span_font.italic_ifm">Het schoolklimaat leidt tot een leeromgeving die volgens
maatschappelijk breed gedragen uitgangspunten veilig en motiverend
is.</text:span></text:p>
      <text:p text:style-name="ifm_p_mt.3.7mm_ifm">De beoordeling of het pedagogisch handelen van leraren leidt tot een
veilige en motiverende leeromgeving vindt plaats aan de hand van vier
subcriteria:</text:p>
      <text:p text:style-name="ifm_p_ifm">3.1  De school draagt zorg voor de fysieke, psychische en sociale veiligheid van
de leerlingen<text:span text:style-name="ifm_span_font.superscript_ifm"><text:note-ref text:note-class="footnote" text:reference-format="text" text:ref-name="n99">6</text:note-ref></text:span>;</text:p>
      <text:p text:style-name="ifm_p_ifm">3.2  De leraren bevorderen het zelfvertrouwen van de leerlingen;</text:p>
      <text:p text:style-name="ifm_p_ifm">3.3  De leraren bevorderen dat leerlingen op een respectvolle wijze met elkaar
omgaan;</text:p>
      <text:p text:style-name="ifm_p_ifm">3.4  De leraren/de leerlingen handhaven de afgesproken gedragsregels.</text:p>
      <text:p text:style-name="ifm_p_ifm">3.5  De school draagt zorg voor een schoolcultuur die in overeenstemming is met
de basiswaarden van de democratische rechtstaat, en creëert daarmee een
omgeving waarin leerlingen worden gestimuleerd actief te oefenen met de omgang
met deze waarden en draagt voorts zorg voor een omgeving waarin leerlingen en
personeel zich veilig en geaccepteerd weten, ongeacht de in artikel 8, derde
lid, onder c, WPO genoemde verschille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De school is verplicht om zorg te dragen voor de fysieke, psychische en
sociale veiligheid van leerlingen (art. 4c WPO). Daartoe monitort de school
jaarlijks door middel van een objectief instrument (bijvoorbeeld een
vragenlijst) de veiligheidsbeleving en het welbevinden van de leerlingen.</text:p>
      <text:p text:style-name="ifm_p_mt.3.7mm_ifm">Daarnaast hoort de school een veiligheidsbeleid te hebben, en is er iemand
aangewezen die als aanspreekpunt in het kader van pesten fungeert en het beleid
op dat gebied coördineert (subcriterium 3.1).</text:p>
      <text:p text:style-name="ifm_p_mt.3.7mm_ifm">De WPO stelt in artikel 8 lid 2 naast de cognitieve ontwikkeling mede als
uitgangspunt en doel van het onderwijs de emotionele ontwikkeling en het
verwerven van sociale vaardigheden. De sociaal- emotionele ontwikkeling is te
beschrijven als een reeks ontwikkelingstaken: taken die het kind moet oplossen
om zich verder te kunnen ontwikkelen. Hierbij moet het kind een beroep kunnen
doen op hulp en ondersteuning van zijn omgeving. Het moet op zijn omgeving
kunnen vertrouwen. Vanuit een veilige situatie zal het kind de wereld durven en
willen verkennen om zo nieuwe ervaringen op te doen. Op basis van deze
ervaringen ontwikkelt zich bij het kind zelfvertrouwen, een gevoel iets te
kunnen (competentie). De emotionele ontwikkeling is daarmee gerelateerd aan de
sociale context en met name aan de interacties daarbinnen. Ontwikkeling van
sociale vaardigheden staat verder in dienst van het leren omgaan met de
ander(en) en het andere, het leren omgaan met verschillen binnen onze
samenleving (artikel 8 lid 3 en 3a WPO). Het pedagogisch klimaat is bij uitstek
een kwaliteitsaspect waarop particuliere scholen voor primair onderwijs zich
met een eigen profiel onderscheiden. De algemene eisen die ten grondslag liggen
aan een veilig pedagogisch en/of schoolklimaat zijn echter breed gedragen. Zo
verwijst het pedagogisch klimaat naar de manier waarop leraren met leerlingen
omgaan en leerlingen onderling. Van leraren mag worden verwacht dat zij
positief bijdragen aan het zelfvertrouwen van leerlingen (subcriterium 3.2 –
stimulerend).</text:p>
      <text:p text:style-name="ifm_p_mt.3.7mm_ifm">Van leraren mag verder worden verwacht dat zij zorg dragen en/of zich
inzetten</text:p>
      <text:p text:style-name="ifm_p_ifm">voor veilige relaties. Leraren zijn in de sociale omgang met leerlingen en
met elkaar een voorbeeld voor leerlingen. Leraren bevorderen het onderling
respect bij leerlingen. Ze bevorderen dat leerlingen zich gedragen volgens
algemeen geaccepteerde normen en waarden, verschillen in levenshouding en
cultuur respecteren, rekening houden met gevoelens en wensen van anderen. Ze
besteden (preventief) aandacht aan onderwerpen als vooroordelen, pesten,
intimideren en geweld (subcriterium 3.3 – stimulerend).</text:p>
      <text:p text:style-name="ifm_p_mt.3.7mm_ifm">Tot slot is van belang dat op school heldere regels en gedragscodes zijn
afgesproken voor leerlingen en leraren. Van leraren en/of leerlingen wordt
verwacht dat zij de afgesproken gedragsregels handhaven. Leraren en/of
leerlingen treden – indien nodig – tijdig corrigerend op en spreken elkaar zo
nodig aan op hun gedrag. Leraren en/of leerlingen reageren alert en tolereren
niet dat leerlingen elkaar uitlachen, pesten of intimideren (subcriterium 3.4 –
stimulerend).</text:p>
      <text:p text:style-name="ifm_p_mt.3.7mm_ifm">De school bereidt de leerlingen voor op het leven in de maatschappij.
Hiervoor creëert de school een oefenplaats die de leerlingen ondersteunt bij
het ontwikkelen van sociale en maatschappelijke competenties. In de school doen
leerlingen ervaring op met de omgang met de basiswaarden van de democratische
rechtsstaat en de pluriforme samenleving. De school draagt zorg voor een
schoolklimaat dat in overeenstemming is met de basiswaarden van de
democratische rechtsstaat en bijdraagt aan de bevordering daarvan (subcriterium
3.5).</text:p>
      <text:p text:style-name="ifm_p_mt.3.7mm_ifm">Belangrijke bronnen die de inspectie ter verificatie gebruikt zijn:
bijwonen van les-, leer en/of spelsituaties, gesprekken met leraren, leerlingen
en ouders c.q. verzorgers en documentenanalyse.</text:p>
      <text:h text:style-name="ifm_p_font.italic_mt.5.08mm_page.keep-with-next_ifm" text:outline-level="6">4.3.4<text:s/>Kwaliteitsaspect 4 – Pedagogisch-didactisch handelen</text:h>
      <text:p text:style-name="ifm_p_mt.4.23mm_ifm"><text:span text:style-name="ifm_span_font.italic_mt.4.23mm_ifm">Onderzoekscriterium 4:</text:span></text:p>
      <text:p text:style-name="ifm_p_ifm"><text:span text:style-name="ifm_span_font.italic_ifm">Het pedagogisch-didactisch handelen van de leraren stelt leerlingen
in staat tot leren en ontwikkelen.</text:span></text:p>
      <text:p text:style-name="ifm_p_mt.3.7mm_ifm">De beoordeling of het pedagogisch-didactisch handelen van leraren
leerlingen in staat stelt tot leren en ontwikkelen, vindt plaats aan de hand
van twee subcriteria:</text:p>
      <text:p text:style-name="ifm_p_ifm">4.1  De inrichting van het onderwijs maakt een ononderbroken ontwikkelproces
mogelijk<text:span text:style-name="ifm_span_font.superscript_ifm"><text:note-ref text:note-class="footnote" text:reference-format="text" text:ref-name="n99">6</text:note-ref></text:span>;</text:p>
      <text:p text:style-name="ifm_p_ifm">4.2  De leraren stemmen het onderwijsleerproces af op de voortgang in
ontwikkeling van leerlinge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Vertrekpunt voor de beoordeling van de kwaliteit van het
pedagogisch-didactisch handelen is de visie en daarvan afgeleide uitgangspunten
van de school.</text:p>
      <text:p text:style-name="ifm_p_ifm">De doelen en ambities van de school staan centraal. Scholen verschillen
sterk in de wijze waarop ze tegen ‘onderwijs en leren’ aankijken. De wijze
waarop de inspectie tot haar kwaliteitsoordeel komt, kan daarom ook van school
tot school verschillen. Het onderwijs dient zo te zijn ingericht dat de
leerlingen een ononderbroken ontwikkelproces kunnen doorlopen (artikel 8,
eerste lid, WPO). Het pedagogisch- didactisch handelen moet dus passen bij het
ontwikkelniveau van de leerlingen en met hen meegroeien (subcriterium
4.1).</text:p>
      <text:p text:style-name="ifm_p_mt.3.7mm_ifm">Daarbij mag van leraren worden verwacht dat zij hun pedagogisch-didactisch
handelen afstemmen op de kenmerken, onderwijsbehoeften en mogelijkheden van hun
leerlingen (artikel 8, eerste lid, WPO). Verschillen in ontwikkeling tussen
leerlingen hebben consequenties voor de wijze van instructie en het
(abstractie)niveau van de instructie. Verschillen tussen leerlingen bepalen ook
de meest geëigende organisatievorm, de werkvormen en het tempo van de
verschillende activiteiten (subcriterium 4.2).</text:p>
      <text:p text:style-name="ifm_p_mt.3.7mm_ifm">De inspectie beoordeelt de kwaliteit van het pedagogisch-didactisch
handelen op een wijze die past bij de eigen opvattingen van het bevoegd gezag
over ‘onderwijzen en leren’. De inspectie sluit aan bij de opvattingen van de
school op dit punt.</text:p>
      <text:p text:style-name="ifm_p_ifm">Belangrijke bronnen die de inspectie ter verificatie</text:p>
      <text:p text:style-name="ifm_p_ifm">gebruikt zijn: bijwonen van (onderwijs)leersituaties, gesprekken met
leraren en het team van leraren, gesprekken met leerlingen en bekijken van
leerlingenwerk.</text:p>
      <text:h text:style-name="ifm_p_font.italic_mt.5.08mm_page.keep-with-next_ifm" text:outline-level="6">4.3.5<text:s/>Kwaliteitsaspect 5 Zicht op ontwikkeling</text:h>
      <text:p text:style-name="ifm_p_mt.4.23mm_ifm"><text:span text:style-name="ifm_span_font.italic_mt.4.23mm_ifm">Onderzoekscriterium 5:</text:span></text:p>
      <text:p text:style-name="ifm_p_ifm"><text:span text:style-name="ifm_span_font.italic_ifm">De school volgt de ontwikkeling van haar leerlingen zodanig dat zij
een ononderbroken ontwikkeling kunnen doorlopen.</text:spa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Van scholen wordt verwacht dat zij ten minste de voortgang van leerlingen
volgen bij de ontwikkeling op het terrein van de Nederlandse taal en de
ontwikkeling op het terrein van rekenen en wiskunde (artikel 8, eerste lid, WPO
en artikel 9 WPO).</text:p>
      <text:p text:style-name="ifm_p_ifm">Scholen volgen de voortgang aan de hand van instrumenten en/of met behulp
van werkwijzen die passen bij hun visie op ‘onderwijzen en leren’. Voor alle
scholen geldt dat zij de resultaten van het onderwijsleerproces inzichtelijk
maken en vastleggen. Naast proces- en/of productgerichte evaluatie, kunnen
scholen ervoor kiezen kwalitatief en/of kwantitatief te evalueren. De inspectie
sluit aan bij de opvattingen van het bevoegd gezag op dit punt.</text:p>
      <text:p text:style-name="ifm_p_mt.3.7mm_ifm">Belangrijke bronnen die de inspectie ter verificatie gebruikt zijn: analyse
van methode onafhankelijke toetsen, toetsen uit het (eigen)
leerlingvolgsysteem, leerlingdossiers, (evaluatie)portfolio’s, rapporten,
getuigschriften, overige door de school aangeboden informatie over leerlingen
in de vorm van logboeken van leraren, leerlingenwerk of digitale
bestanden.</text:p>
      <text:p text:style-name="ifm_p_mt.3.7mm_ifm">Daar waar nodig zal de inspectie vragen stellen als: hoe houdt u zicht op
de voortgang in de ontwikkeling van de leerlingen, hoe verkrijgt u bruikbare
informatie over het beheersingsniveau van de leerling op de voor het onderwijs
relevante ontwikkelingsterreinen, hoe zorgt u ervoor dat alle leerlingen zich
in een passend tempo ontwikkelen, hoe waarborgt u een bepaald
(eind)niveau.</text:p>
      <text:h text:style-name="ifm_p_font.italic_mt.5.08mm_page.keep-with-next_ifm" text:outline-level="6">4.3.6<text:s/>Kwaliteitsaspect 6 Extra ondersteuning</text:h>
      <text:p text:style-name="ifm_p_mt.4.23mm_ifm"><text:span text:style-name="ifm_span_font.italic_mt.4.23mm_ifm">Onderzoekscriterium 6:</text:span></text:p>
      <text:p text:style-name="ifm_p_ifm"><text:span text:style-name="ifm_span_font.italic_ifm">Leerlingen met specifieke onderwijsbehoeften krijgen
passende extra ondersteuning en begeleiding.<text:span text:style-name="ifm_span_font.superscript_ifm"><text:note-ref text:note-class="footnote" text:reference-format="text" text:ref-name="n99">6</text:note-ref></text:span></text:span></text:p>
      <text:p text:style-name="ifm_p_mt.3.7mm_ifm">De beoordeling of leerlingen met specifieke onderwijsbehoeften passende
extra ondersteuning en begeleiding krijgen, vindt plaats aan de hand van drie
subcriteria:</text:p>
      <text:p text:style-name="ifm_p_ifm">6.1  De school signaleert welke leerlingen extra ondersteuning nodig
hebben<text:span text:style-name="ifm_span_font.superscript_ifm"><text:note-ref text:note-class="footnote" text:reference-format="text" text:ref-name="n99">6</text:note-ref></text:span>;</text:p>
      <text:p text:style-name="ifm_p_ifm">6.2  De school bepaalt de aard van de extra ondersteuning die gesignaleerde
leerlingen nodig hebben;</text:p>
      <text:p text:style-name="ifm_p_ifm">6.3  De school voert de extra ondersteuning daadwerkelijk uit.</text:p>
      <text:h text:style-name="ifm_p_font.italic_mt.3.7mm_page.keep-with-next_ifm" text:outline-level="6">Toelichting</text:h>
      <text:p text:style-name="ifm_p_mt.3.7mm_ifm">De kern van dit onderzoekscriterium is of de school zorgt voor een
toereikende organisatie en deskundige ondersteuning van het onderwijs voor
leerlingen die extra ondersteuning nodig hebben (artikel 8, vierde, achtste en
tiende lid, WPO). Dat zijn in de eerste plaats leerlingen voor wie een
orthopedagogische en/of orthodidactische benadering noodzakelijk is. Tot de
categorie leerlingen die extra ondersteuning nodig hebben, rekent de inspectie
ook leerlingen die bovengemiddeld kunnen leren.</text:p>
      <text:p text:style-name="ifm_p_mt.3.7mm_ifm">Van alle scholen wordt verwacht dat zij algemene kennis over de te
verwachten ontwikkeling van kinderen (wat kun je van kinderen op deze leeftijd
verwachten) relateren aan informatie uit informatiebronnen, zoals gesprekken
met kinderen, leerlingenwerk, vrije en gestructureerde observaties en andere
evaluatiemiddelen. Ook wordt verwacht dat de scholen de verzamelde gegevens
ordenen en interpreteren. Op schoolniveau dient dan ook een heldere werkwijze
te zijn vastgelegd waarmee een mogelijke stagnatie kan worden vastgesteld c.q.
risicoleerlingen kunnen worden gesignaleerd. Daartoe dient duidelijk te zijn
wat de school als stagnatie c.q. risico’s beschouwt (subcriterium 6.1).</text:p>
      <text:p text:style-name="ifm_p_mt.3.7mm_ifm">De verzamelde gegevens moeten zo nodig kunnen leiden tot het formuleren van
een conclusie omtrent de aard van de extra ondersteuningsbehoefte. Het kan
noodzakelijk zijn dat aanvullend onderzoek moet plaatsvinden en aanvullende
expertise moet worden ingezet. De inspectie verwacht dat scholen daar waar
nodig contacten onderhouden met externe instanties, zoals bijvoorbeeld
jeugdzorg, maatschappelijk werk, die de benodigde aanvullende extra
ondersteuning kunnen leveren (subcriterium 6.2 – stimulerend).</text:p>
      <text:p text:style-name="ifm_p_mt.3.7mm_ifm">De doelmatigheid van de extra ondersteuning moet blijken uit een koppeling
tussen extra ondersteuningsbehoefte en extra ondersteuningsaanbod (subcriterium
6.3 – stimulerend).</text:p>
      <text:p text:style-name="ifm_p_mt.3.7mm_ifm">De inspectie sluit aan bij de visie van het bevoegd gezag. Belangrijke
bronnen die de inspectie ter verificatie gebruikt zijn: analyse van
leerlingdossiers, notulen van leerlingbesprekingen, analyse van
voortgangsregistraties, leerlingenwerk en gesprekken met leerlingen, leraren en
ouders/verzorgers.</text:p>
      <text:h text:style-name="ifm_p_font.italic_mt.5.08mm_page.keep-with-next_ifm" text:outline-level="6">4.3.7<text:s/>Kwaliteitsaspect 7 Ontwikkelresultaten</text:h>
      <text:p text:style-name="ifm_p_mt.4.23mm_ifm"><text:span text:style-name="ifm_span_font.italic_mt.4.23mm_ifm">Onderzoekscriterium 7:</text:span></text:p>
      <text:p text:style-name="ifm_p_ifm"><text:span text:style-name="ifm_span_font.italic_ifm">De ontwikkelresultaten van de leerlingen liggen ten minste op het
niveau dat mag worden verwacht.</text:span></text:p>
      <text:h text:style-name="ifm_p_font.italic_mt.3.7mm_page.keep-with-next_ifm" text:outline-level="6">Toelichting</text:h>
      <text:p text:style-name="ifm_p_mt.3.7mm_ifm">Het basisonderwijs dient volgens de wet mede de grondslag voor het volgen
van aansluitend voortgezet onderwijs te leggen. De inspectie past bij het
bekijken van de kwaliteit van de ontwikkelresultaten aan het einde van de
schoolperiode een werkwijze toe die toegesneden is op de kleinschaligheid van
dit veld van scholen. De inspectie stelt op het niveau van de leerling vast of
de resultaten van de betreffende leerling aan het einde van de
basisschoolperiode op een niveau liggen dat mag worden verwacht. Als er geen of
nauwelijks leerlingen aan het einde van de basisschoolperiode zijn, onderzoekt
de inspectie aan de hand van de vorderingen van leerlingen gedurende de
schoolperiode of de eindresultaten naar verwachting op het juiste niveau uit
zullen komen (onderzoekscriterium 7, stimulerend).</text:p>
      <text:p text:style-name="ifm_p_mt.3.7mm_ifm">Belangrijke bronnen die de inspectie ter verificatie gebruikt zijn: analyse
van eindtoetsen, toetsen uit het (eigen) leerlingvolgsysteem, klassenstaten,
leerlingdossiers, (evaluatie)portfolio’s, rapporten, getuigschriften en overige
door de school aangeboden informatie over leerlingen, logboeken van leraren,
leerlingenwerk.</text:p>
      <text:p text:style-name="ifm_p_mt.3.7mm_ifm">Daar waar nodig zal de inspectie vragen stellen als: hoe stelt u het
eindniveau van de leerling vast, hoe waarborgt u een bepaald eindniveau.</text:p>
      <text:h text:style-name="ifm_p_font.italic_mt.5.08mm_page.keep-with-next_ifm" text:outline-level="6">4.3.8<text:s/>Kwaliteitsaspect 8 Kwaliteitszorg</text:h>
      <text:p text:style-name="ifm_p_mt.4.23mm_ifm"><text:span text:style-name="ifm_span_font.italic_mt.4.23mm_ifm">Onderzoekscriterium 8:</text:span></text:p>
      <text:p text:style-name="ifm_p_ifm"><text:span text:style-name="ifm_span_font.italic_ifm">De school zorgt voor het behoud of verbetering van de kwaliteit van
haar onderwijs.</text:span></text:p>
      <text:p text:style-name="ifm_p_mt.3.7mm_ifm">De beoordeling of de school zorgt voor het behoud of de verbetering van het
onderwijs vindt plaats aan de hand van twee subcriteria:</text:p>
      <text:p text:style-name="ifm_p_ifm">8.1  De school draagt zorg voor continuïteit van het onderwijs.</text:p>
      <text:p text:style-name="ifm_p_ifm">8.2  De school laat zien dat zij werkt aan de verbetering van de
onderwijskwaliteit.</text:p>
      <text:h text:style-name="ifm_p_font.italic_mt.3.7mm_page.keep-with-next_ifm" text:outline-level="6">Toelichting</text:h>
      <text:p text:style-name="ifm_p_mt.3.7mm_ifm">Voor de schoolloopbaan van leerlingen is het belangrijk dat er continuïteit
in het onderwijs is. Om deze reden onderzoekt de inspectie of er sprake is van
voldoende bestendigheid van de instelling om te waarborgen dat het onderwijs
kan doorgaan bij onvoorziene omstandigheden (subcriterium 8.1 –
stimulerend).</text:p>
      <text:p text:style-name="ifm_p_mt.3.7mm_ifm">Het kwaliteitsonderzoek door de inspectie neemt het eigen beleid van de
school als uitgangspunt. De school krijgt de ruimte om de eigen doelen en
ambities te presenteren. De school geeft aan ‘wat zij verstaat onder
kwalitatief goed onderwijs’ en hoe de realisatie daarvan in de praktijk van het
onderwijs vorm en inhoud krijgt en wordt gewaarborgd. De inspectie acht het
daarvoor van belang dat de school zowel de eigen uitgangssituatie kent als
regelmatig de effecten van het onderwijs met de direct betrokkenen evalueert
(subcriterium 8.2 – stimulerend).</text:p>
      <text:h text:style-name="ifm_p_font.italic_mt.5.08mm_page.keep-with-next_ifm" text:outline-level="6">4.3.9<text:s/>Aspect 9. Overige aspecten van naleving</text:h>
      <text:p text:style-name="ifm_p_mt.4.23mm_ifm"><text:span text:style-name="ifm_span_font.italic_mt.4.23mm_ifm">De school voldoet aan een aantal wettelijke
eisen<text:span text:style-name="ifm_span_font.superscript_mt.4.23mm_ifm"><text:note-ref text:note-class="footnote" text:reference-format="text" text:ref-name="n99">6</text:note-ref></text:span>.</text:span></text:p>
      <text:p text:style-name="ifm_p_mt.3.7mm_ifm">Subcriteria:</text:p>
      <text:p text:style-name="ifm_p_ifm">9.1  De school zorgt ervoor dat zij wat de bevoegdheden der leraren betreft
overeenkomt met een of meer van de scholen genoemd in artikel 1, onder b 1°,
van de Leerplichtwet 1969<text:span text:style-name="ifm_span_font.superscript_ifm"><text:note-ref text:note-class="footnote" text:reference-format="text" text:ref-name="n99">6</text:note-ref></text:span>. Deze leraren zijn in het bezit
van een Verklaring omtrent het gedrag (VOG);</text:p>
      <text:p text:style-name="ifm_p_ifm">9.2  De school is een dagschool<text:span text:style-name="ifm_span_font.superscript_ifm"><text:note-ref text:note-class="footnote" text:reference-format="text" text:ref-name="n99">6</text:note-ref></text:span>;</text:p>
      <text:p text:style-name="ifm_p_ifm">9.3  Wordt het onderwijs in het Nederlands gegeven;</text:p>
      <text:p text:style-name="ifm_p_ifm">9.4  De school heeft een schoolplan waarin het beleid ten aanzien van
burgerschapsonderwijs is opgenomen;</text:p>
      <text:p text:style-name="ifm_p_ifm">9.5  De school heeft een meldcode huiselijk geweld en kindermishandeling die aan
de eisen voldoet;</text:p>
      <text:p text:style-name="ifm_p_ifm">9.6  De school meldt de in- en uitschrijving en verwijdering van leerlingen en
ongeoorloofd verzuim van meer dan 16 uur per vier weken aan de gemeente.</text:p>
      <text:h text:style-name="ifm_p_font.italic_mt.3.7mm_page.keep-with-next_ifm" text:outline-level="6">Toelichting</text:h>
      <text:p text:style-name="ifm_p_mt.3.7mm_ifm">Het onderwijs moet worden gegeven door bevoegde leraren (artikel 3 WPO).
Dat betekent dat zij een lesbevoegdheid voor het primair onderwijs moeten
hebben en een verklaring omtrent het gedrag. Ook mogen zij niet door de rechter
van het geven van onderwijs zijn uitgesloten (subcriterium 9.1).</text:p>
      <text:p text:style-name="ifm_p_mt.3.7mm_ifm">Een dagschool is een school waar het onderwijs overdag plaatsvindt (artikel
1, onder b, 3° Leerplichtwet 1969). Dit betreft subcriterium 9.2.</text:p>
      <text:p text:style-name="ifm_p_mt.3.7mm_ifm">Op de school wordt in het Nederlands les gegeven (artikel 9, dertiende lid,
WPO). Daar waar naast de Nederlandse taal, de Friese taal of een streektaal in
gebruik is, kan het Fries of die streektaal als voertuig bij het onderwijs
worden gebruikt.</text:p>
      <text:p text:style-name="ifm_p_ifm">Scholen mogen maximaal 15% van de onderwijstijd in het Engels, Frans of
Duits verzorgen (subcriterium 9.3).</text:p>
      <text:p text:style-name="ifm_p_mt.3.7mm_ifm">Het schoolplan van een niet bekostigde school moet ten minste een
beschrijving bevatten van het beleid, als bedoeld in artikel 8, derde lid, WPO,
dat stelt dat het onderwijs:</text:p>
      <text:p text:style-name="ifm_p_ifm">a.  er mede vanuit gaat dat leerlingen opgroeien in een pluriforme
samenleving,</text:p>
      <text:p text:style-name="ifm_p_ifm">b.  mede gericht is op het bevorderen van actief burgerschap en sociale
cohesie, en</text:p>
      <text:p text:style-name="ifm_p_ifm">c.  de school een oefenplaats is waarin leerlingen gestimuleerd worden om
actief te oefenen met de omgang met en het handelen naar de basiswaarden;
(artikel 1a1, eerste lid, onder b, Leerplichtwet 1969). Dit betreft
subcriterium 9.4.</text:p>
      <text:p text:style-name="ifm_p_mt.3.7mm_ifm">In artikel 4b van de WPO is bepaald dat een school een meldcode moet hebben
waarin stapsgewijs wordt aangegeven hoe met signalen van huiselijk geweld of
kindermishandeling wordt omgegaan en die er redelijkerwijs aan bijdraagt dat zo
snel en adequaat mogelijk hulp kan worden aangeboden. Deze meldcode moet een
stappenplan bevatten, waarin de volgende stappen zijn opgenomen: het in kaart
brengen van de signalen; collegiale consultatie en het zo nodig raadplegen van
het steunpunt huiselijk geweld, het advies- en meldpunt kindermishandeling of
een deskundige op het gebied van letselduiding; een gesprek met het kind; het
wegen van het risico op en de aard en de ernst van het huiselijk geweld of de
kindermishandeling en bij twijfel altijd raadplegen van het steunpunt huiselijk
geweld of het advies- en meldpunt kindermishandeling, en de beslissing over
zelf hulp bieden of hulp organiseren dan wel het doen van een melding.</text:p>
      <text:p text:style-name="ifm_p_ifm">Daarnaast moet de meldcode te toedeling van verantwoordelijkheden en de
vertrouwelijkheid regelen (subcriterium 9.5).</text:p>
      <text:p text:style-name="ifm_p_mt.3.7mm_ifm">Op grond van artikel 18 van de Leerplichtwet 1969 moet het schoolhoofd de
gemeente binnen zeven dagen op de hoogte stellen van de in- en uitschrijving
van leerlingen. Een besluit tot verwijdering moet terstond worden gemeld. Op
grond van artikel 21 van de Leerplichtwet 1969 moet het schoolhoofd een
ongeoorloofd verzuim van meer dan 16 uur gedurende een periode van vier
opeenvolgende lesweken onverwijld aan de gemeente melden (subcriterium
9.6).</text:p>
      <text:h text:style-name="ifm_p_font.bold-italic_mt.5.08mm_page.keep-with-next_ifm" text:outline-level="5">4.4<text:s/>Normering en oordeelsvorming</text:h>
      <text:p text:style-name="ifm_p_mt.4.23mm_ifm">De inspectie beoordeelt de onderzoekscriteria dichotoom: het oordeel is
positief of negatief. De criteria uit artikel 1a1 bepalen of sprake is van een
school in de zin van de Leerplichtwet 1969. In het onderzoekskader gaan
toezicht op de naleving en het stimuleren van kwaliteit hand in hand.</text:p>
      <text:p text:style-name="ifm_p_ifm">Zolang de inspectie in het kader van het toezicht vaststelt dat de school
aan de betreffende criteria voldoet, kan aan die school de leerplicht worden
vervuld. De antwoorden op de subcriteria bepalen of dit het geval is. Een
negatief antwoord op ten minste één subcriterium dat deel uitmaakt van de norm,
leidt tot een negatief antwoord op de bovenliggende onderzoekscriterium.</text:p>
      <text:h text:style-name="ifm_p_font.roman_mt.3.7mm_page.keep-with-next_ifm" text:outline-level="5">Waardering eigen aspecten van kwaliteit</text:h>
      <text:p text:style-name="ifm_p_mt.3.7mm_ifm">Een aantal onderzoekscriteria is niet rechtstreeks op de wet gebaseerd,
maar maakt deel uit van de stimulerende taak van de inspectie. Het betreft
onderzoekssubcriterium 1.5, de tweede tot en met vierde subcriteria van
onderzoekscriterium 3 (schoolklimaat), het tweede en derde subcriterium van
onderzoekscriterium 6 (extra ondersteuning), onderzoekscriterium 7
(ontwikkelresultaten) en onderzoekscriterium 8 (kwaliteitszorg). Een negatief
oordeel op een van de subcriteria leidt bij deze onderzoekscriteria tot het
resultaat ‘kan beter’. Dit heeft geen gevolgen voor de vraag of de leerlingen
hun leerplicht kunnen vervullen op de school. Bij het zogeheten adviesbezoek
zijn deze onderzoekscriteria niet opgenomen.</text:p>
      <text:h text:style-name="ifm_p_font.bold_mt.5.08mm_page.keep-with-next_ifm" text:outline-level="4">Bijlage bij het waarderingskader</text:h>
      <text:p text:style-name="ifm_p_mt.4.23mm_ifm">Overzicht resultaten kwaliteitsonderzoek @naam_school te @naam_plaats</text:p>
      <text:p text:style-name="ifm_p_mt.3.7mm_ifm">Voor de kolommen met als opschrift ‘ja’ geldt tevens ‘voldoende of in
voldoende mate’; voor de kolommen met als opschrift ‘nee’ geldt tevens ‘niet
voldoende of niet in voldoende mat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columns-spanned="2">
            <text:p text:style-name="text.cell.7.left"><text:span text:style-name="ifm_span_font.bold_ifm">Onderzoekscriterium 1: Aanbod</text:span></text:p>
          </table:table-cell>
          <table:table-cell table:style-name="table.cell.border-top.border-bottom.border-right.padding-top.top.pleft.pright">
            <text:p text:style-name="text.cell.7.left">ja</text:p>
          </table:table-cell>
          <table:table-cell table:style-name="table.cell.border-top.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Het aanbod bereidt de leerlingen voor op het vervolgonderwijs en de
samenleving.<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t aanbod in Nederlandse taal is dekkend voor de kerndoel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bod in rekenen en wiskunde is dekkend voor de kerndoel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school neemt de referentieniveaus voor Nederlandse taal en rekenen als
uitgangspunt<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leerbronnen waarborgen een breed vormingsaanbod, gericht op een
veelzijdige ontwikkeling<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e leerbronnen zijn afgestemd op de onderwijsbehoeften van (individuele)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onderwijs bevordert actief burgerschap en sociale cohesie op
doelgerichte, samenhangende en herkenbare wijze, richt zich onder andere op het
bijbrengen van respect voor en kennis van de basiswaarden en het ontwikkelen
van sociale en maatschappelijke competenties en het bijbrengen van kennis over
en respect voor verschillen in godsdienst. Levensovertuiging, politieke
gezindheid, afkomst, geslacht, handicap of seksuele gerichtheid alsmede de
waarde dat gelijke gevallen gelijk behandeld word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2: Leertijd</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leerlingen krijgen voldoende tijd om zich voor te bereiden op passend
vervolgonderwijs<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3: Schoolklimaat</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Het schoolklimaat leidt tot een leeromgeving die volgens maatschappelijk
breed gedragen uitgangspunten veilig<text:span text:style-name="ifm_span_font.superscript_ifm"><text:bookmark-ref text:reference-format="text" text:ref-name="n100">1</text:bookmark-ref></text:span> en motiver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school draagt zorg voor de fysieke, psychische en sociale veiligheid van
leerling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leraren bevorderen het zelfvertrouwen van de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leraren zorgen ervoor dat leerlingen op een respectvolle manier met
elkaar omg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leraren/de leerlingen handhaven de afgesproken gedrag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school draagt zorg voor een schoolcultuur die in overeenstemming is met
de basiswaarden van de democratische rechtstaat, en creëert daarmee een
omgeving waarin leerlingen worden gestimuleerd actief te oefenen met de omgang
met deze waarden en draagt voorts zorg voor een omgeving waarin leerlingen en
personeel zich veilig en geaccepteerd weten, ongeacht de in artikel 8, derde
lid, onder c, WPO genoemde verschill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4: Pedagogisch-didactisch
handele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Het pedagogisch didactisch handelen van de leraren stelt leerlingen in
staat tot leren en ontwikkel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inrichting van het onderwijs maakt een ononderbroken ontwikkelproces
mogelijk<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raren stemmen het pedagogisch-didactisch handelen af op de voortgang
in de ontwikkeling van leerlingen. <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5: Zicht op
ontwikkelin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4">
            <text:p text:style-name="text.cell.7.left">De school volgt de ontwikkeling van haar leerlingen zodanig dat zij een
ononderbroken ontwikkeling kunnen doorlopen.<text:span text:style-name="ifm_span_font.superscript_ifm"><text:bookmark-ref text:reference-format="text" text:ref-name="n100">1</text:bookmark-ref></text:span></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6: Extra ondersteunin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Leerlingen met specifieke onderwijsbehoeften krijgen passende extra
ondersteuning en begeleiding<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school signaleert welke leerlingen extra ondersteuning nodig
hebb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school bepaalt de aard van de extra ondersteuning die de gesignaleerde
leerlingen nod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school voert de extra ondersteuning daadwerkelijk 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7: Ontwikkelresultate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ontwikkelresultaten van leerlingen liggen ten minste op het niveau dat
mag worden verw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8: Kwaliteitszor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school zorgt voor behoud of verbetering van de kwaliteit van haar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draagt zorg voor continuïteit van het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laat zien dat zij werkt aan de verbetering van de
onderwijs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9: Overige aspecten van
nalevin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e school zorgt voor bevoegde leraren die in het bezit zijn van een
VOG<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school is een dagschool<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onderwijs wordt in het Nederlands gegev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school heeft een schoolplan waarin het beleid ten aanzien van
burgerschapsonderwijs is opgenomen<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e school heeft een meldcode huiselijk geweld en kindermishandeling die aan
de eisen voldoet<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De school meldt de in- en uitschrijving en verwijdering van leerlingen en
ongeoorloofd verzuim van meer dan 16 uur per vier weken aan de gemeente<text:span text:style-name="ifm_span_font.superscript_ifm"><text:bookmark-ref text:reference-format="text" text:ref-name="n10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zijn op grond van artikel 1a1 van de Leerplichtwet 1969 onderdeel van
de norm.</text:p>
          </table:table-cell>
        </table:table-row>
      </table:table>
      <text:h text:style-name="ifm_p_font.bold_mt.5.08mm_page.break-before_ifm" text:outline-level="3">ONDERZOEKSKADER 2022 NIET BEKOSTIGD VOORTGEZET ONDERWIJS</text:h>
      <text:p text:style-name="ifm_p_mt.4.23mm_ifm">augustus 202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HET TOEZICHT OP HET NIET BEKOSTIGD ONDERWIJS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2.1</text:p>
          </table:table-cell>
          <table:table-cell table:style-name="table.cell.top.pleft.pright">
            <text:p text:style-name="text.cell.7.left">Niet bekostigd voortgezet onderwijs</text:p>
          </table:table-cell>
          <table:table-cell table:style-name="table.cell.top.pleft.pright">
            <text:p text:style-name="text.cell.7.right">20</text:p>
          </table:table-cell>
        </table:table-row>
        <table:table-row>
          <table:table-cell table:style-name="table.cell.top">
            <text:p text:style-name="text.cell.7.left">2.2</text:p>
          </table:table-cell>
          <table:table-cell table:style-name="table.cell.top.pleft.pright">
            <text:p text:style-name="text.cell.7.left">Het toezicht op het niet bekostigd voortgezet onderwijs</text:p>
          </table:table-cell>
          <table:table-cell table:style-name="table.cell.top.pleft.pright">
            <text:p text:style-name="text.cell.7.right">2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DE WERKWIJZE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3.1</text:p>
          </table:table-cell>
          <table:table-cell table:style-name="table.cell.top.pleft.pright">
            <text:p text:style-name="text.cell.7.left">De toezichtsystematiek</text:p>
          </table:table-cell>
          <table:table-cell table:style-name="table.cell.top.pleft.pright">
            <text:p text:style-name="text.cell.7.right">23</text:p>
          </table:table-cell>
        </table:table-row>
        <table:table-row>
          <table:table-cell table:style-name="table.cell.top">
            <text:p text:style-name="text.cell.7.left">3.2</text:p>
          </table:table-cell>
          <table:table-cell table:style-name="table.cell.top.pleft.pright">
            <text:p text:style-name="text.cell.7.left">Vervolgtoezicht</text:p>
          </table:table-cell>
          <table:table-cell table:style-name="table.cell.top.pleft.pright">
            <text:p text:style-name="text.cell.7.right">24</text:p>
          </table:table-cell>
        </table:table-row>
        <table:table-row>
          <table:table-cell table:style-name="table.cell.top">
            <text:p text:style-name="text.cell.7.left">3.2.1</text:p>
          </table:table-cell>
          <table:table-cell table:style-name="table.cell.top.pleft.pright">
            <text:p text:style-name="text.cell.7.left">De risicoanalyse</text:p>
          </table:table-cell>
          <table:table-cell table:style-name="table.cell.top.pleft.pright">
            <text:p text:style-name="text.cell.7.right">24</text:p>
          </table:table-cell>
        </table:table-row>
        <table:table-row>
          <table:table-cell table:style-name="table.cell.top">
            <text:p text:style-name="text.cell.7.left">3.2.2</text:p>
          </table:table-cell>
          <table:table-cell table:style-name="table.cell.top.pleft.pright">
            <text:p text:style-name="text.cell.7.left">Het kwaliteitsonderzoek</text:p>
          </table:table-cell>
          <table:table-cell table:style-name="table.cell.top.pleft.pright">
            <text:p text:style-name="text.cell.7.right">25</text:p>
          </table:table-cell>
        </table:table-row>
        <table:table-row>
          <table:table-cell table:style-name="table.cell.top">
            <text:p text:style-name="text.cell.7.left">3.3</text:p>
          </table:table-cell>
          <table:table-cell table:style-name="table.cell.top.pleft.pright">
            <text:p text:style-name="text.cell.7.left">De rapportage en vervolgtoezicht</text:p>
          </table:table-cell>
          <table:table-cell table:style-name="table.cell.top.pleft.pright">
            <text:p text:style-name="text.cell.7.right">2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HET WAARDERINGSKADER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26</text:p>
          </table:table-cell>
        </table:table-row>
        <table:table-row>
          <table:table-cell table:style-name="table.cell.top">
            <text:p text:style-name="text.cell.7.left">4.2</text:p>
          </table:table-cell>
          <table:table-cell table:style-name="table.cell.top.pleft.pright">
            <text:p text:style-name="text.cell.7.left">Het waarderingskader</text:p>
          </table:table-cell>
          <table:table-cell table:style-name="table.cell.top.pleft.pright">
            <text:p text:style-name="text.cell.7.right">26</text:p>
          </table:table-cell>
        </table:table-row>
        <table:table-row>
          <table:table-cell table:style-name="table.cell.top">
            <text:p text:style-name="text.cell.7.left">4.3</text:p>
          </table:table-cell>
          <table:table-cell table:style-name="table.cell.top.pleft.pright">
            <text:p text:style-name="text.cell.7.left">Uitwerking onderzoekscriteria</text:p>
          </table:table-cell>
          <table:table-cell table:style-name="table.cell.top.pleft.pright">
            <text:p text:style-name="text.cell.7.right">28</text:p>
          </table:table-cell>
        </table:table-row>
        <table:table-row>
          <table:table-cell table:style-name="table.cell.top">
            <text:p text:style-name="text.cell.7.left">4.3.1</text:p>
          </table:table-cell>
          <table:table-cell table:style-name="table.cell.top.pleft.pright">
            <text:p text:style-name="text.cell.7.left">Kwaliteitsaspect 1: Aanbod</text:p>
          </table:table-cell>
          <table:table-cell table:style-name="table.cell.top.pleft.pright">
            <text:p text:style-name="text.cell.7.right">28</text:p>
          </table:table-cell>
        </table:table-row>
        <table:table-row>
          <table:table-cell table:style-name="table.cell.top">
            <text:p text:style-name="text.cell.7.left">4.3.2</text:p>
          </table:table-cell>
          <table:table-cell table:style-name="table.cell.top.pleft.pright">
            <text:p text:style-name="text.cell.7.left">Kwaliteitsaspect 2: Leertijd</text:p>
          </table:table-cell>
          <table:table-cell table:style-name="table.cell.top.pleft.pright">
            <text:p text:style-name="text.cell.7.right">29</text:p>
          </table:table-cell>
        </table:table-row>
        <table:table-row>
          <table:table-cell table:style-name="table.cell.top">
            <text:p text:style-name="text.cell.7.left">4.3.3</text:p>
          </table:table-cell>
          <table:table-cell table:style-name="table.cell.top.pleft.pright">
            <text:p text:style-name="text.cell.7.left">Kwaliteitsaspect 3: Schoolklimaat</text:p>
          </table:table-cell>
          <table:table-cell table:style-name="table.cell.top.pleft.pright">
            <text:p text:style-name="text.cell.7.right">29</text:p>
          </table:table-cell>
        </table:table-row>
        <table:table-row>
          <table:table-cell table:style-name="table.cell.top">
            <text:p text:style-name="text.cell.7.left">4.3.4</text:p>
          </table:table-cell>
          <table:table-cell table:style-name="table.cell.top.pleft.pright">
            <text:p text:style-name="text.cell.7.left">Kwaliteitsaspect 4: Pedagogisch-didactisch handelen</text:p>
          </table:table-cell>
          <table:table-cell table:style-name="table.cell.top.pleft.pright">
            <text:p text:style-name="text.cell.7.right">30</text:p>
          </table:table-cell>
        </table:table-row>
        <table:table-row>
          <table:table-cell table:style-name="table.cell.top">
            <text:p text:style-name="text.cell.7.left">4.3.5</text:p>
          </table:table-cell>
          <table:table-cell table:style-name="table.cell.top.pleft.pright">
            <text:p text:style-name="text.cell.7.left">Kwaliteitsaspect 5: Zicht op ontwikkeling</text:p>
          </table:table-cell>
          <table:table-cell table:style-name="table.cell.top.pleft.pright">
            <text:p text:style-name="text.cell.7.right">31</text:p>
          </table:table-cell>
        </table:table-row>
        <table:table-row>
          <table:table-cell table:style-name="table.cell.top">
            <text:p text:style-name="text.cell.7.left">4.3.6</text:p>
          </table:table-cell>
          <table:table-cell table:style-name="table.cell.top.pleft.pright">
            <text:p text:style-name="text.cell.7.left">Kwaliteitsaspect 6: Extra ondersteuning</text:p>
          </table:table-cell>
          <table:table-cell table:style-name="table.cell.top.pleft.pright">
            <text:p text:style-name="text.cell.7.right">31</text:p>
          </table:table-cell>
        </table:table-row>
        <table:table-row>
          <table:table-cell table:style-name="table.cell.top">
            <text:p text:style-name="text.cell.7.left">4.3.7</text:p>
          </table:table-cell>
          <table:table-cell table:style-name="table.cell.top.pleft.pright">
            <text:p text:style-name="text.cell.7.left">Kwaliteitsaspect 7: Ontwikkelresultaten</text:p>
          </table:table-cell>
          <table:table-cell table:style-name="table.cell.top.pleft.pright">
            <text:p text:style-name="text.cell.7.right">32</text:p>
          </table:table-cell>
        </table:table-row>
        <table:table-row>
          <table:table-cell table:style-name="table.cell.top">
            <text:p text:style-name="text.cell.7.left">4.3.8</text:p>
          </table:table-cell>
          <table:table-cell table:style-name="table.cell.top.pleft.pright">
            <text:p text:style-name="text.cell.7.left">Kwaliteitsaspect 8: Kwaliteitszorg</text:p>
          </table:table-cell>
          <table:table-cell table:style-name="table.cell.top.pleft.pright">
            <text:p text:style-name="text.cell.7.right">33</text:p>
          </table:table-cell>
        </table:table-row>
        <table:table-row>
          <table:table-cell table:style-name="table.cell.top">
            <text:p text:style-name="text.cell.7.left">4.3.9</text:p>
          </table:table-cell>
          <table:table-cell table:style-name="table.cell.top.pleft.pright">
            <text:p text:style-name="text.cell.7.left">Aspect 9: Overige aspecten van naleving</text:p>
          </table:table-cell>
          <table:table-cell table:style-name="table.cell.top.pleft.pright">
            <text:p text:style-name="text.cell.7.right">33</text:p>
          </table:table-cell>
        </table:table-row>
        <table:table-row>
          <table:table-cell table:style-name="table.cell.top">
            <text:p text:style-name="text.cell.7.left">4.4</text:p>
          </table:table-cell>
          <table:table-cell table:style-name="table.cell.top.pleft.pright">
            <text:p text:style-name="text.cell.7.left">Normering en oordeelsvorming</text:p>
          </table:table-cell>
          <table:table-cell table:style-name="table.cell.top.pleft.pright">
            <text:p text:style-name="text.cell.7.right">34</text:p>
          </table:table-cell>
        </table:table-row>
        <table:table-row>
          <table:table-cell table:style-name="table.cell.top">
            <text:p text:style-name="text.cell.7.left">4.5</text:p>
          </table:table-cell>
          <table:table-cell table:style-name="table.cell.top.pleft.pright">
            <text:p text:style-name="text.cell.7.left">Bijlage bij het waarderingskader</text:p>
          </table:table-cell>
          <table:table-cell table:style-name="table.cell.top.pleft.pright">
            <text:p text:style-name="text.cell.7.right">34</text:p>
          </table:table-cell>
        </table:table-row>
      </table:table>
      <text:h text:style-name="ifm_p_font.bold_mt.5.08mm_page.keep-with-next_ifm" text:outline-level="4">1.<text:s/>INLEIDING</text:h>
      <text:p text:style-name="ifm_p_mt.4.23mm_ifm">Artikel 13 van de Wet op het Onderwijstoezicht (WOT) bepaalt dat de
Inspectie van het Onderwijs (hierna: de inspectie) haar werkwijze voor een
kwaliteitsonderzoek als bedoeld in artikel 11, vastlegt in een of meer
onderzoekskaders. Het maakt het handelen van de inspectie transparant voor
scholen; de inspectie is hiermee aanspreekbaar op het ‘wat’ en het ‘hoe’ van
haar werk.</text:p>
      <text:p text:style-name="ifm_p_mt.3.7mm_ifm">Hoofdstuk 2 schetst het wettelijk kader en hoe dit zich vertaalt naar het
toezicht. In Hoofdstuk 3 wordt nader ingegaan op de werkwijze die de inspectie
bij haar toezicht hanteert. Hoofdstuk 4 gaat dieper in op het waarderingskader
en de normering.</text:p>
      <text:p text:style-name="ifm_p_mt.3.7mm_ifm">Dit onderzoekskader niet bekostigd voortgezet onderwijs is tot stand
gekomen na overleg met het onderwijsveld. Het is door de Minister van
Onderwijs, Cultuur en Wetenschap en de Minister voor Primair en Voortgezet
Onderwijs vastgesteld.</text:p>
      <text:h text:style-name="ifm_p_font.bold_mt.5.08mm_page.keep-with-next_ifm" text:outline-level="4">2.<text:s/>HET TOEZICHT OP HET NIET BEKOSTIGD ONDERWIJS</text:h>
      <text:p text:style-name="ifm_p_mt.4.23mm_ifm">Dit hoofdstuk zet uiteen hoe het onderzoekskader voor het niet bekostigd
voortgezet onderwijs is verankerd<text:note text:id="n7" text:note-class="footnote"><text:note-citation text:label="7 ">7</text:note-citation><text:note-body><text:p text:style-name="ifm_p_font.normal_size.6.93pt_mt..5mm_indent.-0.1161in_mleft.0.1161in_ifm">Dit hoofdstuk betreft het zogenoemde B3-onderwijs. Het toezicht op het
B2-onderwijs (particuliere exameninstellingen) is beschreven in de reguliere
onderzoekskaders van de inspectie. Daarnaast vermeldt de Leerplichtwet 1969 in
artikel 1, lid b, onder 4 dat leerlingen de leerplicht ook kunnen vervullen op
buitenlandse en internationale scholen. Het gaat hier om de zogenoemde
B4-scholen. Het toezicht hierop vindt plaats conform de Regeling aanwijzing
Internationale en buitenlandse scholen (kenmerk VO/BVB/143738 d.d. 14 januari
2011). Dit toezicht, voor zover het gaat om toezicht op de lessen Nederlandse
taal aan leerlingen met (ook) een Nederlands paspoort, is nog in ontwikkeling.
Bij de huidige B4-scholen is geïnventariseerd óf deze lessen plaatsvinden, bij
nieuw op te richten scholen vindt in het kader van deze inventarisatie een
kennismakingsbezoek plaats. De inspectie reageert daarnaast op signalen en
vragen vanuit het veld.</text:p></text:note-body></text:note>. In paragraaf 2.1 wordt beschreven welke wettelijke verplichtingen op
niet bekostigde scholen in het voortgezet onderwijs van toepassing zijn. In
paragraaf 2.2 komt het wettelijk kader van het toezicht op het niet bekostigd
onderwijs aan de orde.</text:p>
      <text:h text:style-name="ifm_p_font.bold-italic_mt.5.08mm_page.keep-with-next_ifm" text:outline-level="5">2.1<text:s/>Niet bekostigd voortgezet onderwijs</text:h>
      <text:p text:style-name="ifm_p_mt.4.23mm_ifm">In de Leerplichtwet 1969 is bepaald dat alle kinderen in de leerplichtige
leeftijd onderwijs moeten volgen aan een school. De leerplicht kan, naast het
reguliere onderwijs aan door het Rijk bekostigde scholen, ook worden vervuld
aan scholen die naar het oordeel van de leerplichtambtenaar de status hebben
van ‘school in de zin van artikel 1, onderdeel b, onder 3 van de Leerplichtwet
1969’. Het is deze categorie van het niet bekostigd voortgezet onderwijs, de
zogeheten B3-scholen, waarop dit onderzoekskader van toepassing is.</text:p>
      <text:p text:style-name="ifm_p_mt.3.7mm_ifm">Op B3-scholen zijn lang niet alle normen van toepassing die gelden voor
bekostigde scholen. De volgende (relevante) wettelijke eisen hebben betrekking
op, of gelden voor B3-scholen voor voortgezet onderwij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Wet</text:p>
            </table:table-cell>
            <table:table-cell table:style-name="table.cell.border-top.border-bottom.border-right.padding-top.bottom.pleft.pright">
              <text:p text:style-name="text.cell.7.left">Artikel</text:p>
            </table:table-cell>
            <table:table-cell table:style-name="table.cell.border-top.border-bottom.border-right.padding-top.bottom.pleft.pright">
              <text:p text:style-name="text.cell.7.left">Onderwerp</text:p>
            </table:table-cell>
          </table:table-row>
        </table:table-header-rows>
        <table:table-row>
          <table:table-cell table:style-name="table.cell.border-bottom.border-left.border-right.padding-top.top.pleft.pright">
            <text:p text:style-name="text.cell.7.left">LPW196</text:p>
          </table:table-cell>
          <table:table-cell table:style-name="table.cell.border-bottom.border-right.padding-top.top.pleft.pright">
            <text:p text:style-name="text.cell.7.left">Art. 1 sub b onder 3</text:p>
          </table:table-cell>
          <table:table-cell table:style-name="table.cell.border-bottom.border-right.padding-top.top.pleft.pright">
            <text:p text:style-name="text.cell.7.left">Definitie B3-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a1 lid 1 sub b</text:p>
          </table:table-cell>
          <table:table-cell table:style-name="table.cell.border-bottom.border-right.padding-top.top.pleft.pright">
            <text:p text:style-name="text.cell.7.left">Van toepassing verklaring delen WVO 2020 op B3 VO-scholen, verplichting
schoolplan met beleid burgerschap, het onderwijs stelt de leerlingen
aantoonbaar in staat om hun onderwijsloopbaan voort te zetten in het
vervolgonderwijs op een niveau dat van de leerling verwacht mag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a1 lid 2</text:p>
          </table:table-cell>
          <table:table-cell table:style-name="table.cell.border-bottom.border-right.padding-top.top.pleft.pright">
            <text:p text:style-name="text.cell.7.left">Besluit inspectie over erkenning B3-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a1 lid 3 en 4</text:p>
          </table:table-cell>
          <table:table-cell table:style-name="table.cell.border-bottom.border-right.padding-top.top.pleft.pright">
            <text:p text:style-name="text.cell.7.left">Besluit minister over intrekking erkenning B3-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d</text:p>
          </table:table-cell>
          <table:table-cell table:style-name="table.cell.border-bottom.border-right.padding-top.top.pleft.pright">
            <text:p text:style-name="text.cell.7.left">Maatregelen bij tekortschieten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VO 2020</text:p>
          </table:table-cell>
          <table:table-cell table:style-name="table.cell.border-bottom.border-right.padding-top.top.pleft.pright">
            <text:p text:style-name="text.cell.7.left">Art. 1.1</text:p>
          </table:table-cell>
          <table:table-cell table:style-name="table.cell.border-bottom.border-right.padding-top.top.pleft.pright">
            <text:p text:style-name="text.cell.7.left">Defin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text:p>
          </table:table-cell>
          <table:table-cell table:style-name="table.cell.border-bottom.border-right.padding-top.top.pleft.pright">
            <text:p text:style-name="text.cell.7.left">Kenmerken VO, onderwijs is ingericht op ononderbroken ontwikkelproces
en</text:p>
            <text:p text:style-name="text.cell.7.left">afgestemd op voortgang in ontwikkeling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2</text:p>
          </table:table-cell>
          <table:table-cell table:style-name="table.cell.border-bottom.border-right.padding-top.top.pleft.pright">
            <text:p text:style-name="text.cell.7.left">Burg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11</text:p>
          </table:table-cell>
          <table:table-cell table:style-name="table.cell.border-bottom.border-right.padding-top.top.pleft.pright">
            <text:p text:style-name="text.cell.7.left">Nederlands als voer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13</text:p>
          </table:table-cell>
          <table:table-cell table:style-name="table.cell.border-bottom.border-right.padding-top.top.pleft.pright">
            <text:p text:style-name="text.cell.7.left">Aandacht besteden aan kerndo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87 1<text:span text:style-name="ifm_span_font.superscript_ifm">e</text:span> volzin</text:p>
          </table:table-cell>
          <table:table-cell table:style-name="table.cell.border-bottom.border-right.padding-top.top.pleft.pright">
            <text:p text:style-name="text.cell.7.left">Bevoegd gezag draagt zorg voor de kwaliteit van het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39</text:p>
          </table:table-cell>
          <table:table-cell table:style-name="table.cell.border-bottom.border-right.padding-top.top.pleft.pright">
            <text:p text:style-name="text.cell.7.left">Verplichting tot overleg met VI en aangifte inzake zedenmis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40</text:p>
          </table:table-cell>
          <table:table-cell table:style-name="table.cell.border-bottom.border-right.padding-top.top.pleft.pright">
            <text:p text:style-name="text.cell.7.left">Zorgplicht voor fysieke, psychische en sociale veil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41</text:p>
          </table:table-cell>
          <table:table-cell table:style-name="table.cell.border-bottom.border-right.padding-top.top.pleft.pright">
            <text:p text:style-name="text.cell.7.left">Meldcode huiselijk geweld en kindermishand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7.9 lid 1 en art. 7.44</text:p>
          </table:table-cell>
          <table:table-cell table:style-name="table.cell.border-bottom.border-right.padding-top.top.pleft.pright">
            <text:p text:style-name="text.cell.7.left">Bevoegdheid leraren</text:p>
          </table:table-cell>
        </table:table-row>
        <table:table-row>
          <table:table-cell table:style-name="table.cell." table:number-columns-spanned="3">
            <text:p text:style-name="ifm_p_size.7pt_mt.2mm_ifm">De wettelijke eisen waar een * achter staat zijn in de Leerplichtwet
abusievelijk nog aangeduid als artikel 8, achtste lid, onder a, negende en
tiende lid. Deze technische omissie zal worden hersteld.</text:p>
          </table:table-cell>
        </table:table-row>
      </table:table>
      <text:p text:style-name="ifm_p_mt.3.7mm_ifm">Concreet houdt een en ander in dat het niet bekostigd onderwijs, voor zover
dit bestemd is voor kinderen in de leeftijd voor het voortgezet onderwijs, moet
voldoen aan de volgende eisen:</text:p>
      <text:p text:style-name="ifm_p_ifm">•  het onderwijs stelt de leerlingen aantoonbaar in staat om hun
onderwijsloopbaan voort te zetten in het vervolgonderwijs op een niveau dat van
de leerling verwacht mag worden (artikel 1a1, eerste lid, onder b,
Leerplichtwet 1969);</text:p>
      <text:p text:style-name="ifm_p_ifm">•  de school verantwoordt zich in een schoolplan over de wijze waarop wordt
omgegaan met de burgerschapsopdracht (artikel 1a1, eerste lid, onder b,
Leerplichtwet 1969 en artikel 2.2 WVO 2020);</text:p>
      <text:p text:style-name="ifm_p_ifm">•  het bevordert actief burgerschap en sociale cohesie, richt zich op het
bijbrengen van respect voor en kennis van de basiswaarden<text:note text:id="n88" text:note-class="footnote"><text:note-citation text:label="8 ">8</text:note-citation><text:note-body><text:p text:style-name="ifm_p_font.normal_size.6.93pt_mt..5mm_indent.-0.1161in_mleft.0.1161in_ifm"><text:span text:style-name="ifm_span_font.bold_size.6.93pt_ifm">Basiswaarden van de democratische rechtsstaat
</text:span></text:p><text:p text:style-name="ifm_p_font.normal_size.6.93pt_indent.-0.1161in_mleft.0.1161in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text:p text:style-name="ifm_p_font.normal_size.6.93pt_indent.-0.1161in_mleft.0.1161in_ifm"> 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 </text:p><text:p text:style-name="ifm_p_font.normal_size.6.93pt_indent.-0.1161in_mleft.0.1161in_ifm"><text:span text:style-name="ifm_span_font.underline_size.6.93pt_ifm">Basiswaarden van de democratische rechtsstaat
</text:span></text:p><text:p text:style-name="ifm_p_font.normal_size.6.93pt_indent.-0.1161in_mleft.0.1161in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 </text:p><text:p text:style-name="ifm_p_font.normal_size.6.93pt_indent.-0.1161in_mleft.0.1161in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 </text:p><text:p text:style-name="ifm_p_font.normal_size.6.93pt_indent.-0.1161in_mleft.0.1161in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 </text:p><text:p text:style-name="ifm_p_font.normal_size.6.93pt_indent.-0.1161in_mleft.0.1161in_ifm">• Vrijheid van meningsuiting betekent dat je mag zeggen of schrijven
wat je denkt of tegen de opvatting van anderen in mag gaan. Iedereen mag dus
ook zijn of haar geloof uitdragen, of zijn of haar mening aan anderen
voorhouden. Daarbij moet je je wel houden aan de wet. </text:p><text:p text:style-name="ifm_p_font.normal_size.6.93pt_indent.-0.1161in_mleft.0.1161in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text:p text:style-name="ifm_p_font.normal_size.6.93pt_indent.-0.1161in_mleft.0.1161in_ifm"> • Begrip voor anderen betekent dat je probeert te begrijpen waarom
mensen of groepen bepaalde denkbeelden of gebruiken hebben: wat is de
achtergrond daarvan en waarom is dat belangrijk voor een ander?</text:p><text:p text:style-name="ifm_p_font.normal_size.6.93pt_indent.-0.1161in_mleft.0.1161in_ifm"> •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 </text:p><text:p text:style-name="ifm_p_font.normal_size.6.93pt_indent.-0.1161in_mleft.0.1161in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 </text:p><text:p text:style-name="ifm_p_font.normal_size.6.93pt_indent.-0.1161in_mleft.0.1161in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 </text:p><text:p text:style-name="ifm_p_font.normal_size.6.93pt_indent.-0.1161in_mleft.0.1161in_ifm">• Autonomie betekent dat iedereen zelf kan bepalen wie hij/zij wil
zijn en hoe hij/zij zijn/haar leven wil leiden. Iedereen is dus bijvoorbeeld
vrij om zelf te bepalen welke denkbeelden of welk geloof voor hem/haar
belangrijk zijn/is. Daarbij moet je je wel houden aan de wet. </text:p><text:p text:style-name="ifm_p_font.normal_size.6.93pt_indent.-0.1161in_mleft.0.1161in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 </text:p><text:p text:style-name="ifm_p_font.normal_size.6.93pt_indent.-0.1161in_mleft.0.1161in_ifm"><text:span text:style-name="ifm_span_font.underline_size.6.93pt_ifm">Reikwijdte </text:span></text:p><text:p text:style-name="ifm_p_font.normal_size.6.93pt_indent.-0.1161in_mleft.0.1161in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de school voor een schoolcultuur
waarin alle betrokkenen basiswaarden als centrale spelregels hanteren en
voorleven en voor een omgeving waarin leerlingen worden gestimuleerd actief te
oefenen met de omgang met basiswaarden. </text:p></text:note-body></text:note> en het ontwikkelen
van sociale en maatschappelijke competenties, het bijbrengen van kennis over en
respect voor verschillen in godsdienst, levensovertuiging, politieke
gezindheid, afkomst, geslacht, handicap of seksuele gerichtheid alsmede de
waarde dat gelijke gevallen gelijk behandeld worden;</text:p>
      <text:p text:style-name="ifm_p_ifm">•  de school draagt zorg voor een schoolcultuur die in overeenstemming is met
de basiswaarden van de democratische rechtstaat en creëert daarmee een omgeving
waarin leerlingen worden gestimuleerd actief te oefenen met de omgang met deze
waarden en het handelen naar deze waarden en draagt voorts zorg voor een
omgeving waarin leerlingen en personeel zich veilig en geaccepteerd weten,
ongeacht de zojuist genoemde verschillen;</text:p>
      <text:p text:style-name="ifm_p_ifm">•  het onderwijs stelt de leerlingen in staat een ononderbroken
ontwikkelingsproces door te maken en is afgestemd op de voorgang in hun
ontwikkeling (artikel 1.4 WVO 2020);</text:p>
      <text:p text:style-name="ifm_p_ifm">•  het onderwijs mag uitsluitend door bevoegde leraren worden gegeven (artikel
7.9, eerste lid, en artikel 7.44, WVO 2020);</text:p>
      <text:p text:style-name="ifm_p_ifm">•  het bevoegd gezag is verplicht tot overleg met de vertrouwensinspecteur en
tot het doen van aangifte inzake zedenmisdrijven; het personeel heeft ter zake
een meldingsplicht bij het bevoegd gezag (artikel 3.39 WVO 2020), en de school
moet een meldcode huiselijk geweld en kindermishandeling hanteren (artikel 3.41
WVO 2020);</text:p>
      <text:p text:style-name="ifm_p_ifm">•  het bevoegd gezag moet zorgdragen voor de sociale, psychische en fysieke
veiligheid op school en daartoe de veiligheidsbeleving van de leerlingen
monitoren, een veiligheidsbeleid hebben en een coördinator hebben voor het
veiligheidsbeleid, alsmede een aanspreekpunt in het kader van pesten (artikel
3.40 WVO 2020);</text:p>
      <text:p text:style-name="ifm_p_ifm">•  in overeenstemming met artikel 2.11 WVO 2020 wordt het onderwijs in het
Nederlands gegeven;</text:p>
      <text:p text:style-name="ifm_p_ifm">•  de school besteedt aantoonbaar aandacht aan de kerndoelen (artikel 2.13 WVO
2020);</text:p>
      <text:p text:style-name="ifm_p_ifm">•  degene die de school in stand houdt draagt zorg voor de kwaliteit van het
onderwijs op de school (artikel 2.78, 1<text:span text:style-name="ifm_span_font.superscript_ifm">e</text:span> volzin WVO 2020).</text:p>
      <text:h text:style-name="ifm_p_font.bold-italic_mt.5.08mm_page.keep-with-next_ifm" text:outline-level="5">2.2<text:s/>Het toezicht op het niet bekostigd voortgezet onderwijs</text:h>
      <text:p text:style-name="ifm_p_mt.4.23mm_ifm">Artikel 1 van de WOT noemt de wetten die volgens deze wet als onderwijswet
worden aangemerkt. Daartoe behoren onder meer de WVO 2020 en de Leerplichtwet
1969.</text:p>
      <text:p text:style-name="ifm_p_mt.3.7mm_ifm">Volgens artikel 3, eerste lid, van de WOT is de inspectie belast met de
volgende taken:</text:p>
      <text:p text:style-name="ifm_p_ifm">a.  het toezien op:</text:p>
      <text:p text:style-name="ifm_p_ifm">1°.  de naleving van de bij of krachtens een onderwijswet gegeven voorschriften,
2°. (...)</text:p>
      <text:p text:style-name="ifm_p_ifm">b.  het bevorderen van:</text:p>
      <text:p text:style-name="ifm_p_ifm">1°.  de ontwikkeling, in het bijzonder van de kwaliteit, van het onderwijs aan
en het bestuur van instellingen als bedoeld in de onderwijswetten met
uitzondering van de Wet op het hoger onderwijs en wetenschappelijk onderzoek
voor zover het niet betreft het onderzoek bedoeld in artikel 12a, derde lid,
(...).</text:p>
      <text:p text:style-name="ifm_p_mt.3.7mm_ifm">Ingevolge artikel 1, aanhef en onder g, van de WOT betreft het bepaalde in
deze wet ook niet van overheidswege bekostigde instellingen. De inspectie houdt
dus ook toezicht op instellingen die niet van overheidswege worden bekostigd.
Dit betreft regulier onderzoek, zoals bedoeld in artikel 11 van de WOT.</text:p>
      <text:p text:style-name="ifm_p_mt.3.7mm_ifm">Uit artikel 3.27 van de Wet voortgezet onderwijs 2020 volgt dat degene die
een B3-school wil oprichten, de minister binnen 4 weken na de oprichting van de
school daarvan in kennis moet stellen. Daarbij moeten de statuten en
reglementen van de rechtspersoon worden overlegd.</text:p>
      <text:p text:style-name="ifm_p_mt.3.7mm_ifm">De inspectie besluit vervolgens zo spoedig mogelijk of sprake is van een
school als bedoeld in artikel 1, onderdeel b, subonderdeel 3, van de
Leerplichtwet 1969. Dit volgt uit artikel 11b, zevende lid, van de WOT.</text:p>
      <text:p text:style-name="ifm_p_mt.3.7mm_ifm">In het waarderingskader in hoofdstuk 4 zal de precieze invulling van het
onderzoek, zoals bedoeld in artikel 11 van de WOT, worden beschreven. Artikel
11 is gericht op het reguliere onderwijs, waarvoor een volledig schoolplan
verplicht is. In het niet bekostigd onderwijs is het schoolplan alleen
verplicht voor zover het ziet op het burgerschapsonderwijs. Voor het
kwaliteitsonderzoek, bedoeld in het derde lid van artikel 11 betekent dat, dat
de inspectie bij het onderzoek uitgaat van het schoolplan voor zover dat er is.
Indien er geen schoolplan is gaat de inspectie uit van de visie van de school,
zoals die uit andere documenten of gesprekken blijkt.</text:p>
      <text:h text:style-name="ifm_p_font.bold_mt.5.08mm_page.keep-with-next_ifm" text:outline-level="4">3.<text:s/>DE WERKWIJZE</text:h>
      <text:p text:style-name="ifm_p_mt.4.23mm_ifm">Dit hoofdstuk gaat in op de werkwijze die de inspectie hanteert. Paragraaf
3.1 beschrijft eerst de werkwijze van de inspectie ten aanzien van het besluit
of een school een school is in de zin van de Leerplichtwet 1969. Daarna komt in
paragraaf</text:p>
      <text:p text:style-name="ifm_p_ifm">3.2 het vervolgtoezicht aan de orde. Paragraaf 3.3 gaat in op de procedure
die de inspectie hanteert bij de totstandkoming van de inspectierapporten en de
openbaarmaking daarvan.</text:p>
      <text:h text:style-name="ifm_p_font.bold-italic_mt.5.08mm_page.keep-with-next_ifm" text:outline-level="5">3.1<text:s/>De toezichtsystematiek</text:h>
      <text:h text:style-name="ifm_p_font.italic_mt.5.08mm_page.keep-with-next_ifm" text:outline-level="6">Het besluit</text:h>
      <text:p text:style-name="ifm_p_mt.4.23mm_ifm">De Leerplichtwet 1969 stelt dat het college van B&amp;W bij zijn oordeel of
een onderwijsvoorziening een school is waar de leerplicht vervuld mag worden,
een door de inspectie ter zake gegeven besluit moet volgen. Dit besluit geeft
antwoord op de vraag of de school voldoet aan de wettelijke eisen waar een
niet-bekostigde school aan moet voldoen.</text:p>
      <text:p text:style-name="ifm_p_mt.3.7mm_ifm">Het uitbrengen van een besluit door de inspectie is aan de orde zodra de
minister op grond van artikel 3.27 WVO 2020 kennis heeft gekregen van de
oprichting van een particuliere school (artikel 11b, zevende lid, van de WOT).
In dat wetsartikel is bepaald dat het bevoegd gezag binnen vier weken na de
oprichting van een particuliere school daarvan kennis moet geven aan de
minister onder overlegging van de statuten van de rechtspersoon die de school
in stand houdt, en van de reglementen. Na ontvangst van de kennisgeving stelt
de minister de inspectie op de hoogte en bezoekt de inspectie, na aankondiging
vooraf, de school voor het uitbrengen van het besluit over of de school voldoet
aan de wettelijke vereisten. Voorafgaand aan het zogeheten ‘adviesbezoek’ (dit
is het eerste inspectiebezoek ten behoeve van het besluit) brengt de inspectie,
indien gewenst, een kennismakingsbezoek aan de school.</text:p>
      <text:p text:style-name="ifm_p_mt.3.7mm_ifm">De inspectie baseert haar besluit op door de school beschikbaar gestelde
documenten en op eigen waarneming van de onderwijsleersituatie. Daarom is het
nodig dat er leerlingen aanwezig zijn van alle gegeven onderwijssoorten
(primair onderwijs en/of voortgezet onderwijs).</text:p>
      <text:p text:style-name="ifm_p_ifm">Het besluit beperkt zich nadrukkelijk tot die aspecten van het onderwijs
die ingevolge artikel 1a1, eerste lid, van de Leerplichtwet 1969 van toepassing
zijn verklaard op het onderwijs op B3-scholen en dus als wettelijke
verplichting gelden. Dat zijn alle onderzoekscriteria met een asterisk in de
inhoudsopgave van het waarderingskader. De inspectie moet deze criteria
positief beoordelen om tot het besluit te komen dat sprake is van een school
waar de leerplicht vervuld kan worden. Daarbij is, anders dan bij een
kwaliteitsonderzoek, geen sprake van een hersteltermijn als een
onderzoekscriterium negatief beoordeeld wordt.</text:p>
      <text:p text:style-name="ifm_p_mt.3.7mm_ifm">Het inspectiebesluit is een zelfstandig document dat niet de status heeft
van een inspectierapport als bedoeld in artikel 20 van de WOT. Het besluit kan
positief of negatief zijn.</text:p>
      <text:p text:style-name="ifm_p_mt.3.7mm_ifm">De inspectie geeft, alvorens het besluit vast te stellen, degene die de
school in stand houdt of daarvoor verantwoordelijk is de gelegenheid van het
ontwerp-besluit kennis te nemen en daarop een zienswijze te geven. Het overleg
over het ontwerpbesluit kan leiden tot bijstelling van het besluit of tot
vermelding van de zienswijze in een bijlage bij het besluit. Totdat er een
definitief besluit is uitgebracht door de inspectie zal de leerplichtambtenaar
niet handhavend optreden tegen (de ouders van) de leerlingen die bij de school
zijn aangemeld.</text:p>
      <text:p text:style-name="ifm_p_mt.3.7mm_ifm">Artikel 21, eerste lid, van de WOT bepaalt vervolgens dat rapporten
openbaar worden gemaakt in de vijfde week na vaststelling daarvan.</text:p>
      <text:p text:style-name="ifm_p_mt.3.7mm_ifm">Het besluit van de inspectie wordt eveneens in de vijfde week na
vaststelling van het rapport openbaar gemaakt op grond van artikel 3.1 van de
Wet open overheid (WOO). Degene die de school in stand houdt wordt eerst in de
gelegenheid gesteld om zijn zienswijze te geven op het besluit en de
onderbouwing van het besluit in het inspectierapport.</text:p>
      <text:p text:style-name="ifm_p_mt.3.7mm_ifm">Het (negatief of positief) besluit van de inspectie is een besluit in de
zin van de Algemene wet bestuursrecht (Awb). Belanghebbenden kunnen daartegen
bezwaar aantekenen bij de inspecteur-generaal van het onderwijs. Eventueel
bezwaar schort de werking van het besluit waartegen het is gericht niet op. De
leerplichtambtenaar kan zijn oordeel dat niet wordt voldaan aan de leerplicht,
omdat een leerplichtig kind op een school zit die geen school in de zin van de
Leerplichtwet 1969 is, dus ook baseren op een inspectiebesluit waartegen
bezwaar is aangetekend. Het besluit wordt gepubliceerd op de website van de
inspectie.</text:p>
      <text:h text:style-name="ifm_p_font.bold-italic_mt.5.08mm_page.keep-with-next_ifm" text:outline-level="5">3.2<text:s/>Vervolgtoezicht</text:h>
      <text:p text:style-name="ifm_p_mt.4.23mm_ifm">Na een positief besluit en het daarmee samenhangend eerste bezoek zal de
inspectie het toezicht proportioneel uitoefenen. Dat wil zeggen dat afhankelijk
van de risico’s voor de onderwijskwaliteit en de mate waarin de inspectie zicht
heeft op die risico’s wordt bepaald hoe vaak de inspectie komt. In dit toezicht
zal steeds ook de vraag beantwoord worden of de school nog aan de eisen voldoet
om een school in de zin van de Leerplichtwet 1969 te zijn. Als dat niet het
geval is, geeft de inspectie een herstelopdracht en stelt daarvoor een
verbetertermijn.</text:p>
      <text:h text:style-name="ifm_p_font.italic_mt.5.08mm_page.keep-with-next_ifm" text:outline-level="6">3.2.1<text:s/>De risicoanalyse</text:h>
      <text:p text:style-name="ifm_p_mt.4.23mm_ifm">De eerste stap in het toezicht is, op grond van artikel 11, eerste en
tweede lid, van de WOT, een risicoanalyse. Aan de hand van het schoolplan, de
leerresultaten<text:note text:id="n10" text:note-class="footnote"><text:note-citation text:label="9 ">9</text:note-citation><text:note-body><text:p text:style-name="ifm_p_font.normal_size.6.93pt_mt..5mm_indent.-0.1161in_mleft.0.1161in_ifm">Waar dit kader spreekt over ‘leerresultaten’ wordt gedoeld op artikel
2.51 WVO 2020 dat spreekt van toetsen en examens. Centrale examens zijn niet
aan de orde voor het niet bekostigd B3 onderwijs. Van deze scholen wordt
verwacht dat zij voorbereiden op het vervolgonderwijs. Daarom spreken we in dit
kader van ‘ontwikkelresultaten’. Met ontwikkelresultaten wordt gedoeld op de
opbrengsten van het onderwijs. Dat is dus breder dan de eventuele toets- en
examenresultaten.</text:p></text:note-body></text:note>, de monitor van de veiligheidsbeleving en eventuele signalen wordt
onderzocht of de school risico’s kent. Daarbij wordt onderzocht of er mogelijk
sprake is van tekortkomingen in de naleving van de wettelijke
voorschriften.</text:p>
      <text:p text:style-name="ifm_p_mt.3.7mm_ifm">Veel niet bekostigde scholen kunnen geen leerresultaten overleggen aan de
inspectie. Hiertoe zijn zij ook niet verplicht. Daarom wordt aan scholen
jaarlijks ook een vragenlijst toegezonden waarin gevraagd wordt naar de
voortgang in de ontwikkeling van de leerlingen, hun veiligheidsbeleving en naar
de invulling van de naleving van de wettelijke voorschriften.</text:p>
      <text:p text:style-name="ifm_p_mt.3.7mm_ifm">Indien nodig wordt aanvullende informatie opgevraagd bij de school. Als
geen risico’s worden geconstateerd, onderneemt de inspectie geen verdere actie
en handelt vanuit vertrouwen. Indien bovenstaande niet leidt tot een compleet
beeld kan de inspectie een gesprek aangaan met het bestuur of een bezoek aan de
school brengen. Als de risicoanalyse leidt tot een redelijk vermoeden van
tekortschietende kwaliteit, of tot vragen over de naleving van wettelijke
voorschriften, wordt een kwaliteitsonderzoek uitgevoerd.</text:p>
      <text:p text:style-name="ifm_p_ifm">Het eerste kwaliteitsonderzoek vindt altijd plaats binnen een jaar na het
zogeheten adviesbezoek. Omdat doorgaans geen oordeel kan worden gegeven op
basis van het centraal examen, alsmede vanwege vaak wisselende omstandigheden
op veel scholen, wordt in principe elke twee jaar een kwaliteitsonderzoek
uitgevoerd. Als de school laat zien dat er sprake is van stabiele kwaliteit kan
het kwaliteitsonderzoek minder frequent plaatsvinden, maar in elk geval eens in
de vier jaar.</text:p>
      <text:h text:style-name="ifm_p_font.italic_mt.3.7mm_page.keep-with-next_ifm" text:outline-level="6">Specifiek onderzoek</text:h>
      <text:p text:style-name="ifm_p_mt.3.7mm_ifm">Op grond van artikel 15 van de WOT kan de inspectie te allen tijde uit
eigen beweging of op verzoek van de minister een specifiek onderzoek instellen.
De aanleiding tot een specifiek onderzoek kan een signaal zijn van een mogelijk
ernstige misstand. De inspectie behandelt in beginsel geen klachten over
scholen. Wel kan de inspectie klachten als een signaal van een mogelijke
misstand of ernstig structureel probleem opvatten. In die gevallen kan de
inspectie overgaan tot een (onaangekondigd) specifiek onderzoek. Signalen van
mogelijke misstanden worden altijd geregistreerd en in het schooldossier
opgenomen.</text:p>
      <text:h text:style-name="ifm_p_font.italic_mt.5.08mm_page.keep-with-next_ifm" text:outline-level="6">3.2.2<text:s/>Het kwaliteitsonderzoek</text:h>
      <text:p text:style-name="ifm_p_mt.4.23mm_ifm">De inspectie beoordeelt de kwaliteit van het onderwijs op B3-scholen
door</text:p>
      <text:p text:style-name="ifm_p_ifm">−  onderzoek te doen aan de hand van de bij of krachtens de WVO 2020 gegeven
voorschriften die (mede) van toepassing zijn op het niet uit de openbare kas
bekostigd onderwijs,</text:p>
      <text:p text:style-name="ifm_p_ifm">−  onderzoek te doen aan de hand van de criteria die de Leerplichtwet 1969
stelt aan scholen als bedoeld in artikel 1, onder b 3°, van die wet.</text:p>
      <text:p text:style-name="ifm_p_mt.3.7mm_ifm">Ook stimuleert de inspectie de kwaliteit van het onderwijs op B3-scholen
door aan de hand van de andere aspecten van kwaliteit die genoemd zijn in dit
onderzoekskader het gesprek aan te gaan over de onderwijskwaliteit en mee te
denken over verbetermogelijkheden.</text:p>
      <text:p text:style-name="ifm_p_mt.3.7mm_ifm">Dit onderzoek vindt plaats met behulp van een beperkte set
onderzoekscriteria. Deze onderzoekscriteria leiden tot een oordeel over de
naleving van de wettelijke verplichtingen, maar laten niettemin ruimte voor de
wijze waarop de school het onderwijs inricht. Zo geven de onderzoekscriteria
antwoord op de vraag of de school met de wijze waarop zij haar onderwijs
inricht voldoende tegemoet komt aan de eis uit de Leerplichtwet 1969 dat de
inrichting dient overeen te stemmen met de criteria die zijn ontleend aan de in
die wet genoemde bepalingen uit de WVO 2020 en met een in de Leerplichtwet 1969
genoemd aanvullend criterium dat is geformuleerd op de voet van een bepaling
uit de WVO 2020.</text:p>
      <text:p text:style-name="ifm_p_mt.3.7mm_ifm">De onderzoekscriteria die de inspectie hanteert, zijn als volgt
geformuleerd:</text:p>
      <text:p text:style-name="ifm_p_ifm">1.  Het aanbod bereidt de leerlingen voor op het vervolgonderwijs en de
samenleving (artikel 1a1, eerste lid, onder b, Leerplichtwet 1969, artikel 1.4,
artikel 2.13 en artikel 2.2 WVO 2020 en de bijlage bij het Besluit kerndoelen
onderbouw VO)</text:p>
      <text:p text:style-name="ifm_p_ifm">2.  De leerlingen krijgen voldoende tijd om zich voor te bereiden op passend
vervolgonderwijs (artikel 1.4 WVO 2020 en artikel 1a1, eerste lid, onder b,
Leerplichtwet 1969)</text:p>
      <text:p text:style-name="ifm_p_ifm">3.  Het schoolklimaat leidt tot een leeromgeving die volgens maatschappelijk
breed gedragen uitgangspunten veilig en motiverend is (artikel 3.40 WVO
2020)</text:p>
      <text:p text:style-name="ifm_p_ifm">4.  Het pedagogisch-didactisch handelen van de leraren stelt leerlingen in
staat tot leren en ontwikkelen (artikel 1.4 WVO 2020)</text:p>
      <text:p text:style-name="ifm_p_ifm">5.  De school volgt de ontwikkeling van haar leerlingen zodanig dat zij een
ononderbroken ontwikkeling kunnen doorlopen (artikel 1.4 WVO 2020)</text:p>
      <text:p text:style-name="ifm_p_ifm">6.  De leerlingen met specifieke onderwijsbehoeften krijgen passende
ondersteuning en begeleiding (artikel 1.4 WVO 2020 en artikel 1a1, eerste lid,
onder b, Leerplichtwet 1969)</text:p>
      <text:p text:style-name="ifm_p_ifm">7.  De resultaten van de leerlingen liggen ten minste op het niveau dat mag
worden verwacht (artikel 1a1, eerste lid, onder b, Leerplichtwet 1969)</text:p>
      <text:p text:style-name="ifm_p_ifm">8.  De school zorgt voor het behoud of verbetering van de kwaliteit van haar
onderwijs (artikel 2.87 WVO 2020)</text:p>
      <text:p text:style-name="ifm_p_ifm">9.  De school voldoet aan een aantal andere wettelijke eisen (artikel 3.41,
2.11, 2.2 WVO 2020, artikel 1, sub b, onder 3, artikel 1a1, eerste lid, onder
b, artikel 18 en artikel 21 Leerplichtwet 1969)</text:p>
      <text:p text:style-name="ifm_p_mt.3.7mm_ifm">Om tot een oordeel te kunnen komen op basis van deze onderzoekscriteria,
zijn daar waar nodig per kwaliteitsaspect één of meer subcriteria
geformuleerd.</text:p>
      <text:p text:style-name="ifm_p_mt.3.7mm_ifm">Het kwaliteitsonderzoek eindigt met een inspectierapport waarin de
conclusie voor wat betreft de naleving van wettelijke eisen en de kwaliteit van
het onderwijs wordt onderbouwd.</text:p>
      <text:h text:style-name="ifm_p_font.bold-italic_mt.5.08mm_page.keep-with-next_ifm" text:outline-level="5">3.3<text:s/>De rapportage en vervolgtoezicht</text:h>
      <text:p text:style-name="ifm_p_mt.4.23mm_ifm">Artikel 20, eerste lid, van de WOT bepaalt dat de inspectie haar oordeel
van een kwaliteitsonderzoek vastlegt in een inspectierapport. De procedure voor
het vaststellen en openbaar maken van een rapport is als volgt:</text:p>
      <text:p text:style-name="ifm_p_ifm">•  De inspectie stelt degene die de school in stand houdt en verantwoordelijk
is voor de kwaliteit van het onderwijs in de gelegenheid van het ontwerprapport
kennis te nemen en daarover overleg te voeren;</text:p>
      <text:p text:style-name="ifm_p_ifm">•  Indien in het overleg geen overeenstemming is bereikt over gewenste
wijzigingen, wordt de zienswijze van diegene die verantwoordelijk is in een
bijlage bij het inspectierapport opgenomen;</text:p>
      <text:p text:style-name="ifm_p_ifm">•  De inspectie zendt het inspectierapport na vaststelling daarvan onverwijld
aan degene die de school in stand houdt en verantwoordelijk is voor de
kwaliteit van het onderwijs.</text:p>
      <text:p text:style-name="ifm_p_mt.3.7mm_ifm">Als de kwaliteit in orde is onderneemt de inspectie geen verdere actie. Als
niet wordt voldaan aan de wettelijke eisen zal de inspectie een herstelopdracht
geven met een termijn voor verbetering. De lengte van de termijn hangt af van
de geconstateerde tekortkoming. Na afloop van die termijn zal een onderzoek
naar kwaliteitsverbetering worden uitgevoerd. Indien de tekortkoming na afloop
van de termijn niet is hersteld adviseert de inspectie de minister om de school
niet langer te erkennen als school waar de leerplicht kan worden vervuld. De
minister neemt daarover een besluit, waartegen bezwaar en beroep kan worden
ingesteld.</text:p>
      <text:h text:style-name="ifm_p_font.bold_mt.5.08mm_page.keep-with-next_ifm" text:outline-level="4">4.<text:s/>HET WAARDERINGSKADER</text:h>
      <text:h text:style-name="ifm_p_font.bold-italic_mt.5.08mm_page.keep-with-next_ifm" text:outline-level="5">4.1<text:s/>Inleiding</text:h>
      <text:p text:style-name="ifm_p_mt.4.23mm_ifm">Dit hoofdstuk bevat het waarderingskader voor het niet bekostigd voortgezet
onderwijs. Op basis van dit waarderingskader spreekt de inspectie aan de hand
van onderzoekcriteria een oordeel uit over de naleving van de wettelijke eisen
en geeft de inspectie haar bevindingen over de ontwikkeling, in het bijzonder
van de kwaliteit, van het onderwijs. Dit laatste betreft de zogenoemde
niet-wettelijke eisen.</text:p>
      <text:p text:style-name="ifm_p_mt.3.7mm_ifm">In de subparagrafen van paragraaf 4.3 staan de onderzoekscriteria vermeld
aan de hand waarvan de inspectie het onderwijs beoordeelt. Elke subparagraaf
begint met het onderzoekscriterium en de onderliggende subcriteriavragen.
Daarop volgt een toelichting waarin keuzen van scholen worden geschetst. Het
hoofdstuk sluit af met een beschrijving van de normering in paragraaf 4.4.</text:p>
      <text:p text:style-name="ifm_p_mt.3.7mm_ifm">Een aantal onderzoekscriteria is niet rechtstreeks op de wet gebaseerd,
maar maakt deel uit van de stimulerende taak van de inspectie. Hierin loopt het
toezicht op het niet bekostigd onderwijs parallel aan het toezicht op bekostigd
onderwijs. Het betreft onderzoekscriterium 1.4 (referentieniveaus), de laatste
drie subcriteria van onderzoekscriterium 3 (schoolklimaat), de laatste twee
subcriteria van onderzoekscriterium 6 (extra ondersteuning),
onderzoekscriterium 7 (ontwikkelresultaten) en onderzoekscriterium 8
(kwaliteitszorg). Een negatief resultaat op een van de subcriteria leidt bij
deze onderzoekscriteria tot het resultaat ‘kan beter’. Dit heeft geen gevolgen
voor de vraag of de leerlingen hun leerplicht kunnen vervullen op de
school.</text:p>
      <text:p text:style-name="ifm_p_mt.3.7mm_ifm">Bij het (zogeheten) adviesbezoek gaat het uitsluitend om naleving van de
wettelijke eisen en daarom zijn bovenstaande onderzoekscriteria bij een
adviesbezoek niet opgenomen.</text:p>
      <text:h text:style-name="ifm_p_font.bold-italic_mt.5.08mm_page.keep-with-next_ifm" text:outline-level="5">4.2<text:s/>Het waarderingskader</text:h>
      <text:h text:style-name="ifm_p_font.italic_mt.5.08mm_page.keep-with-next_ifm" text:outline-level="6">Kwaliteitsaspect<text:s/>1:<text:s/>Aanbod</text:h>
      <text:p text:style-name="ifm_p_mt.4.23mm_ifm">Het aanbod bereidt de leerlingen voor op het vervolgonderwijs en de
samenleving.<text:span text:style-name="ifm_span_font.superscript_mt.4.23mm_ifm"><text:note-ref text:note-class="footnote" text:reference-format="text" text:ref-name="n99">6</text:note-ref></text:span> Deelaspecten:</text:p>
      <text:p text:style-name="ifm_p_ifm">1.1  Het aanbod in de eerste twee leerjaren is dekkend voor de kerndoelen van de
onderbouw.<text:span text:style-name="ifm_span_font.superscript_ifm"><text:note-ref text:note-class="footnote" text:reference-format="text" text:ref-name="n99">6</text:note-ref></text:span></text:p>
      <text:p text:style-name="ifm_p_ifm">1.2  Het aanbod in de eerste twee leerjaren is eveneens gericht op het verwerven
van kennis, inzicht en vaardigheden van één of meer andere vreemde talen dan de
Engelse taal, en de keuze van die talen is afgestemd op het niveau van het
vervolgonderwijs aansluitend aan de kerndoelen dat van de leerling mag worden
verwacht.<text:span text:style-name="ifm_span_font.superscript_ifm"><text:note-ref text:note-class="footnote" text:reference-format="text" text:ref-name="n99">6</text:note-ref></text:span></text:p>
      <text:p text:style-name="ifm_p_ifm">1.3  Het aanbod stelt na de kerndoelen leerlingen in staat hun onderwijsloopbaan
voort te zetten op een niveau dat van de leerling verwacht mag worden.<text:span text:style-name="ifm_span_font.superscript_ifm"><text:note-ref text:note-class="footnote" text:reference-format="text" text:ref-name="n99">6</text:note-ref></text:span></text:p>
      <text:p text:style-name="ifm_p_ifm">1.4  De school neemt de referentieniveaus voor Nederlandse taal en rekenen als
uitgangspunt.</text:p>
      <text:p text:style-name="ifm_p_ifm">1.5  Het onderwijs bevordert actief burgerschap en sociale cohesie op
doelgerichte, samenhangende en herkenbare wijze, richt zich onder andere op het
bijbrengen van respect voor en kennis van de basiswaarden en het ontwikkelen
van sociale en maatschappelijke competenties en het bijbrengen van kennis over
en respect voor verschillen in godsdienst. Levensovertuiging, politieke
gezindheid, afkomst, geslacht, handicap of seksuele gerichtheid alsmede de
waarde dat gelijke gevallen gelijk behandeld worden.<text:span text:style-name="ifm_span_font.superscript_ifm"><text:note-ref text:note-class="footnote" text:reference-format="text" text:ref-name="n99">6</text:note-ref></text:span></text:p>
      <text:h text:style-name="ifm_p_font.italic_mt.5.08mm_page.keep-with-next_ifm" text:outline-level="6">Kwaliteitsaspect<text:s/>2:<text:s/>Leertijd</text:h>
      <text:p text:style-name="ifm_p_mt.4.23mm_ifm"><text:span text:style-name="ifm_span_font.italic_mt.4.23mm_ifm">De leerlingen krijgen voldoende tijd om zich voor te bereiden op
passend vervolgonderwijs.</text:span><text:span text:style-name="ifm_span_font.superscript_mt.4.23mm_ifm"><text:note-ref text:note-class="footnote" text:reference-format="text" text:ref-name="n99">6</text:note-ref></text:span></text:p>
      <text:h text:style-name="ifm_p_font.italic_mt.5.08mm_page.keep-with-next_ifm" text:outline-level="6">Kwaliteitsaspect<text:s/>3:<text:s/>Schoolklimaat</text:h>
      <text:p text:style-name="ifm_p_mt.4.23mm_ifm"><text:span text:style-name="ifm_span_font.italic_mt.4.23mm_ifm">Het schoolklimaat leidt tot een leeromgeving die volgens
maatschappelijk breed gedragen uitgangspunten veilig en motiverend
is.</text:span></text:p>
      <text:p text:style-name="ifm_p_ifm">Deelaspecten:</text:p>
      <text:p text:style-name="ifm_p_ifm">3.1  De school draagt zorg voor de fysieke, psychische en sociale veiligheid van
de leerlingen.<text:span text:style-name="ifm_span_font.superscript_ifm"><text:note-ref text:note-class="footnote" text:reference-format="text" text:ref-name="n99">6</text:note-ref></text:span></text:p>
      <text:p text:style-name="ifm_p_ifm">3.2  De leraren bevorderen het zelfvertrouwen van de leerlingen.</text:p>
      <text:p text:style-name="ifm_p_ifm">3.3  De leraren bevorderen dat leerlingen op een respectvolle wijze met elkaar
omgaan.</text:p>
      <text:p text:style-name="ifm_p_ifm">3.4  De leraren/de leerlingen handhaven de afgesproken gedragsregels.</text:p>
      <text:p text:style-name="ifm_p_ifm">3.5  De school draagt zorg voor een schoolcultuur die in overeenstemming is met
de basiswaarden van de democratische rechtstaat, en creëert daarmee een
omgeving waarin leerlingen worden gestimuleerd actief te oefenen met de omgang
met deze waarden en draagt voorts zorg voor een omgeving waarin leerlingen en
personeel zich veilig en geaccepteerd weten, ongeacht de in artikel 2.2, eerste
lid, onder, WVO 2020 genoemde verschillen.<text:span text:style-name="ifm_span_font.superscript_ifm"><text:note-ref text:note-class="footnote" text:reference-format="text" text:ref-name="n99">6</text:note-ref></text:span></text:p>
      <text:h text:style-name="ifm_p_font.italic_mt.5.08mm_page.keep-with-next_ifm" text:outline-level="6">Kwaliteitsaspect<text:s/>4:<text:s/>Pedagogisch-didactisch handelen</text:h>
      <text:p text:style-name="ifm_p_mt.4.23mm_ifm"><text:span text:style-name="ifm_span_font.italic_mt.4.23mm_ifm">Het pedagogisch-didactisch handelen van de leraren stelt leerlingen
in staat tot leren en ontwikkelen.</text:span><text:span text:style-name="ifm_span_font.superscript_mt.4.23mm_ifm"><text:note-ref text:note-class="footnote" text:reference-format="text" text:ref-name="n99">6</text:note-ref></text:span></text:p>
      <text:p text:style-name="ifm_p_ifm">Deelaspecten:</text:p>
      <text:p text:style-name="ifm_p_ifm">4.1  De inrichting van het onderwijs maakt een ononderbroken ontwikkelproces
mogelijk.<text:span text:style-name="ifm_span_font.superscript_ifm"><text:note-ref text:note-class="footnote" text:reference-format="text" text:ref-name="n99">6</text:note-ref></text:span></text:p>
      <text:p text:style-name="ifm_p_ifm">4.2  De leraren stemmen het pedagogisch-didactisch handelen af op de voortgang
in ontwikkeling van leerlingen.<text:span text:style-name="ifm_span_font.superscript_ifm"><text:note-ref text:note-class="footnote" text:reference-format="text" text:ref-name="n99">6</text:note-ref></text:span></text:p>
      <text:h text:style-name="ifm_p_font.italic_mt.5.08mm_page.keep-with-next_ifm" text:outline-level="6">Kwaliteitsaspect<text:s/>5:<text:s/>Zicht op ontwikkeling</text:h>
      <text:p text:style-name="ifm_p_mt.4.23mm_ifm">De school volgt de ontwikkeling van haar leerlingen zodanig dat zij een
ononderbroken ontwikkeling kunnen doorlopen.<text:span text:style-name="ifm_span_font.superscript_mt.4.23mm_ifm"><text:note-ref text:note-class="footnote" text:reference-format="text" text:ref-name="n99">6</text:note-ref></text:span></text:p>
      <text:h text:style-name="ifm_p_font.italic_mt.5.08mm_page.keep-with-next_ifm" text:outline-level="6">Kwaliteitsaspect<text:s/>6:<text:s/>Extra ondersteuning</text:h>
      <text:p text:style-name="ifm_p_mt.4.23mm_ifm"><text:span text:style-name="ifm_span_font.italic_mt.4.23mm_ifm">Leerlingen met specifieke onderwijsbehoeften krijgen passende extra
ondersteuning en begeleiding.</text:span><text:span text:style-name="ifm_span_font.superscript_mt.4.23mm_ifm"><text:note-ref text:note-class="footnote" text:reference-format="text" text:ref-name="n99">6</text:note-ref></text:span></text:p>
      <text:p text:style-name="ifm_p_ifm">Deelaspecten:</text:p>
      <text:p text:style-name="ifm_p_ifm">6.1  De school signaleert welke leerlingen extra ondersteuning nodig
hebben.<text:span text:style-name="ifm_span_font.superscript_ifm"><text:note-ref text:note-class="footnote" text:reference-format="text" text:ref-name="n99">6</text:note-ref></text:span></text:p>
      <text:p text:style-name="ifm_p_ifm">6.2  De school bepaalt de aard van de extra ondersteuning die gesignaleerde
leerlingen nodig hebben.</text:p>
      <text:p text:style-name="ifm_p_ifm">6.3  De school voert de extra ondersteuning daadwerkelijk uit.</text:p>
      <text:h text:style-name="ifm_p_font.italic_mt.5.08mm_page.keep-with-next_ifm" text:outline-level="6">Kwaliteitsaspect<text:s/>7:<text:s/>Ontwikkelresultaten</text:h>
      <text:p text:style-name="ifm_p_mt.4.23mm_ifm"><text:span text:style-name="ifm_span_font.italic_mt.4.23mm_ifm">De ontwikkelresultaten van de leerlingen liggen ten minste op het
niveau dat mag worden verwacht.</text:span></text:p>
      <text:h text:style-name="ifm_p_font.italic_mt.5.08mm_page.keep-with-next_ifm" text:outline-level="6">Kwaliteitsaspect<text:s/>8:<text:s/>Kwaliteitszorg</text:h>
      <text:p text:style-name="ifm_p_mt.4.23mm_ifm"><text:span text:style-name="ifm_span_font.italic_mt.4.23mm_ifm">De school zorgt voor het behoud of verbetering van de kwaliteit van
haar onderwijs. Deelaspecten:</text:span></text:p>
      <text:p text:style-name="ifm_p_ifm">8.1  De school draagt zorg voor continuïteit van het onderwijs.</text:p>
      <text:p text:style-name="ifm_p_ifm">8.2  De school laat zien dat zij werkt aan de verbetering van de
onderwijskwaliteit.</text:p>
      <text:h text:style-name="ifm_p_font.italic_mt.5.08mm_page.keep-with-next_ifm" text:outline-level="6">Aspect<text:s/>9:<text:s/>Overige aspecten van naleving</text:h>
      <text:p text:style-name="ifm_p_mt.4.23mm_ifm"><text:span text:style-name="ifm_span_font.italic_mt.4.23mm_ifm">De school voldoet aan een aantal wettelijke eisen.</text:span><text:span text:style-name="ifm_span_font.superscript_mt.4.23mm_ifm"><text:note-ref text:note-class="footnote" text:reference-format="text" text:ref-name="n99">6</text:note-ref></text:span></text:p>
      <text:p text:style-name="ifm_p_ifm">9.1  De school zorgt voor bevoegde leraren.<text:span text:style-name="ifm_span_font.superscript_ifm"><text:note-ref text:note-class="footnote" text:reference-format="text" text:ref-name="n99">6</text:note-ref></text:span></text:p>
      <text:p text:style-name="ifm_p_ifm">9.2  De school is een dagschool.<text:span text:style-name="ifm_span_font.superscript_ifm"><text:note-ref text:note-class="footnote" text:reference-format="text" text:ref-name="n99">6</text:note-ref></text:span></text:p>
      <text:p text:style-name="ifm_p_ifm">9.3  Het onderwijs wordt in het Nederlands gegeven.<text:span text:style-name="ifm_span_font.superscript_ifm"><text:note-ref text:note-class="footnote" text:reference-format="text" text:ref-name="n99">6</text:note-ref></text:span></text:p>
      <text:p text:style-name="ifm_p_ifm">9.4  De school heeft een schoolplan waarin het beleid ten aanzien van
burgerschapsonderwijs is opgenomen.<text:span text:style-name="ifm_span_font.superscript_ifm"><text:note-ref text:note-class="footnote" text:reference-format="text" text:ref-name="n99">6</text:note-ref></text:span></text:p>
      <text:p text:style-name="ifm_p_ifm">9.5  De school heeft een meldcode huiselijk geweld en kindermishandeling die aan
de eisen voldoet.<text:span text:style-name="ifm_span_font.superscript_ifm"><text:note-ref text:note-class="footnote" text:reference-format="text" text:ref-name="n99">6</text:note-ref></text:span></text:p>
      <text:p text:style-name="ifm_p_ifm">9.6  De school meldt de in- en uitschrijving en verwijdering van leerlingen en
ongeoorloofd verzuim van meer dan 16 uur per vier weken aan de
gemeente.<text:span text:style-name="ifm_span_font.superscript_ifm"><text:note-ref text:note-class="footnote" text:reference-format="text" text:ref-name="n99">6</text:note-ref></text:span></text:p>
      <text:h text:style-name="ifm_p_font.bold-italic_mt.5.08mm_page.keep-with-next_ifm" text:outline-level="5">4.3<text:s/>Uitwerking onderzoekscriteria</text:h>
      <text:p text:style-name="ifm_p_mt.4.23mm_ifm">In artikel 4 van de WOT is bepaald dat de inspectie het toezicht uitoefent
met inachtneming van de vrijheid van onderwijs, en dat zij instellingen niet
meer belast dan voor een zorgvuldige uitvoering van het toezicht noodzakelijk
is. Dit is in het bijzonder relevant in het geval van niet bekostigd onderwijs,
nu deze scholen aan minder wettelijke eisen gebonden zijn dan bekostigde
scholen. De inspectie gaat bij de inrichting van haar onderzoeken uit van de
eigen opvattingen van de school over onderwijs en leren, mits deze verenigbaar
zijn met de wettelijke eisen.</text:p>
      <text:h text:style-name="ifm_p_font.italic_mt.5.08mm_page.keep-with-next_ifm" text:outline-level="6">4.3.1<text:s/>Kwaliteitsaspect 1: Aanbod</text:h>
      <text:p text:style-name="ifm_p_mt.4.23mm_ifm"><text:span text:style-name="ifm_span_font.italic_mt.4.23mm_ifm">Onderzoekscriterium 1:</text:span></text:p>
      <text:p text:style-name="ifm_p_ifm"><text:span text:style-name="ifm_span_font.italic_ifm">Het aanbod bereidt de leerlingen voor op het vervolgonderwijs en de
samenleving.</text:span><text:span text:style-name="ifm_span_font.superscript_ifm"><text:note-ref text:note-class="footnote" text:reference-format="text" text:ref-name="n99">6</text:note-ref></text:span></text:p>
      <text:p text:style-name="ifm_p_mt.3.7mm_ifm">De beoordeling of het aanbod leerlingen voorbereidt op voortgezet
vervolgonderwijs vindt plaats aan de hand van vijf subcriteria:</text:p>
      <text:p text:style-name="ifm_p_ifm">1.1  Het aanbod in de eerste twee leerjaren is dekkend voor de kerndoelen van de
onderbouw;<text:span text:style-name="ifm_span_font.superscript_ifm"><text:note-ref text:note-class="footnote" text:reference-format="text" text:ref-name="n99">6</text:note-ref></text:span></text:p>
      <text:p text:style-name="ifm_p_ifm">1.2  Het aanbod in de eerste twee leerjaren is eveneens gericht op het verwerven
van kennis, inzicht en vaardigheden van één of meer andere vreemde talen dan
Engelse taal, en de keuze van die talen is afgestemd op het niveau van het
vervolgonderwijs aansluitend aan de kerndoelen dat van de leerling mag worden
verwacht;<text:span text:style-name="ifm_span_font.superscript_ifm"><text:note-ref text:note-class="footnote" text:reference-format="text" text:ref-name="n99">6</text:note-ref></text:span></text:p>
      <text:p text:style-name="ifm_p_ifm">1.3  Het aanbod na de eerste twee leerjaren stelt leerlingen in staat hun
onderwijsloopbaan voort te zetten op een niveau dat van de leerling verwacht
mag worden;<text:span text:style-name="ifm_span_font.superscript_ifm"><text:note-ref text:note-class="footnote" text:reference-format="text" text:ref-name="n99">6</text:note-ref></text:span></text:p>
      <text:p text:style-name="ifm_p_ifm">1.4  De school neemt de referentieniveaus voor Nederlandse taal en rekenen als
uitgangspunt;</text:p>
      <text:p text:style-name="ifm_p_ifm">1.5  Het onderwijs bevordert actief burgerschap en sociale cohesie op
doelgerichte, samenhangende en herkenbare wijze, richt zich onder andere op het
bijbrengen van respect voor en kennis van de basiswaarden en het ontwikkelen
van sociale en maatschappelijke competenties en het bijbrengen van kennis over
en respect voor verschillen in godsdienst. Levensovertuiging, politieke
gezindheid, afkomst, geslacht, handicap of seksuele gerichtheid alsmede de
waarde dat gelijke gevallen gelijk behandeld worde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Het bevoegd gezag moet kunnen waarborgen dat leerlingen een
onderwijsprogramma kunnen volgen dat hen voorbereidt op vervolgonderwijs dat
bij hen past (artikel 1a1, eerste lid, onder b, Leerplichtwet 1969). De
verworven kennis en vaardigheden moeten dan ook voldoende zijn om naar behoren
in dit vervolgonderwijs te kunnen functioneren. Dit geldt in het bijzonder voor
de basiscompetenties taalvaardigheid (lezen en schrijven) en rekenvaardigheid.
Om een doorgaande leerlijn te kunnen waarborgen (artikel 1.4 WVO 2020) moet het
onderwijsprogramma in de eerste twee leerjaren dekkend zijn voor de kerndoelen
(artikel 2.13 WVO 2020). Dit laatste betreft subcriterium 1.1.</text:p>
      <text:p text:style-name="ifm_p_mt.3.7mm_ifm">Scholen hebben de ruimte om in de onderwijspraktijk verschillende wegen te
bewandelen om zoveel mogelijk leerlingen in aanraking te laten komen met de
kerndoelen zodat leerlingen de mogelijkheid hebben een diploma te halen op het
niveau dat zij aankunnen (artikel 1a1, eerste lid, onder b, Leerplichtwet
1969).Voor leerlingen die een diploma op niveau van het vwo, de havo en het
vmbo-t aankunnen, moet het onderwijs daarom minimaal een moderne vreemde taal
naast Engels bevatten, zodat alle profielkeuzes voor hun mogelijk blijven. Voor
de onderbouwleerjaren die uitzicht bieden op doorstroming naar het
vwo-gymnasium geldt als aanvullende eis dat het onderwijsprogramma ook
onderwijs in Latijn of Grieks dient te bevatten (subcriterium 1.2).</text:p>
      <text:p text:style-name="ifm_p_mt.3.7mm_ifm">Zoals gezegd dient het onderwijs gedurende de hele schooltijd te worden
aangeboden op een niveau dat maakt dat de leerling vervolgonderwijs kan volgen
op het niveau dat bij hem/haar past (artikel 1.4 WVO 2020 en artikel 1a1,
eerste lid, onder b, Leerplichtwet 1969). De school verantwoordt in alle
gevallen aan de inspectie hoe het zorgdraagt voor een omgeving waarin kinderen
optimale uitdagingen kunnen aangaan en activiteiten kunnen ondernemen die
aansluiten bij hun capaciteiten en waarin hun vaardigheden en capaciteiten
steeds verder kunnen uitbreiden. De school verantwoordt vervolgens dat het te
realiseren en gerealiseerde aanbod in de bovenbouw aansluit op het
uitstroomniveau dat door de betrokken leerling wordt nagestreefd (subcriterium
1.3).</text:p>
      <text:p text:style-name="ifm_p_mt.3.7mm_ifm">De referentieniveaus zijn een goed hulpmiddel. Waar de kerndoelen zien op
de onderwerpen die het aanbod moet bevatten, gaan de referentieniveaus over het
niveau van taal en rekenen dat een leerling moet bereiken aan het einde van de
schoolperiode, afhankelijk van het uitstroomniveau. Van de school verwachten we
dat er is nagedacht over de te bereiken referentieniveaus, en of het aanbod
hiertoe leidt (subcriterium 1.4 – stimulerend).</text:p>
      <text:p text:style-name="ifm_p_mt.3.7mm_ifm">Leerlingen groeien op in een pluriforme samenleving en de school dient
hierbij als oefenplaats. Daarom is het onderwijs gericht op het bevorderen van
actief burgerschap en sociale cohesie op doelgerichte, samenhangende en
herkenbare wijze (artikel 2.2 WVO 2020). Het onderwijs richt zich in ieder
geval herkenbaar op het bijbrengen van respect voor en kennis van de
basiswaarden van de democratische rechtsstaat, het ontwikkelen van sociale en
maatschappelijke competenties, en het bijbrengen van kennis over en respect
voor verschillen in godsdienst, levensovertuiging, politieke gezindheid,
afkomst, geslacht, handicap of seksuele gerichtheid (subcriterium 1.5).</text:p>
      <text:p text:style-name="ifm_p_mt.3.7mm_ifm">De inspectie bekijkt de kwaliteit van het aanbod op een wijze die past bij
de eigen opvattingen van het bevoegd gezag over ‘onderwijzen en leren’.
Uitgangspunt is dat aantoonbaar gewaarborgd is dat het door de wetgever
bedoelde onderwijsaanbod daadwerkelijk wordt gerealiseerd.</text:p>
      <text:p text:style-name="ifm_p_mt.3.7mm_ifm">De inspectie sluit in haar werkwijze in eerste aanleg aan bij de keuze van
het bevoegd gezag. Belangrijke bronnen die de inspectie ter verificatie
gebruikt zijn: analyse van leermaterialen en leerlijnen, logboeken van en
gesprekken met leraren, gesprekken met leerlingen, leerlingenwerk en analyse
van resultaten van leerlingen op het gebied van Nederlandse taal en rekenen en
wiskunde.</text:p>
      <text:p text:style-name="ifm_p_mt.3.7mm_ifm">Daar waar nodig zal de inspectie vragen stellen als: op welke wijze is het
aanbod geordend, waar ligt dit vast, hoe verhoudt dit aanbod zich tot de
kerndoelen, is er een analyse van het aanbod, hoe wordt op basis van de analyse
gewaarborgd dat leerlingen kennis maken met alle onderdelen van het aanbod,
zijn er minimumdoelen die alle leerlingen moeten bereiken, wie bewaakt het
individuele leerproces van de leerling en op welke manier gebeurt dat, welke
bijdrage wil de school leveren aan de bevordering van burgerschap en de
integratie van leerlingen in de samenleving en hoe geeft de school daaraan
invulling?</text:p>
      <text:h text:style-name="ifm_p_font.italic_mt.5.08mm_page.keep-with-next_ifm" text:outline-level="6">4.3.2 <text:s/>Kwaliteitsaspect 2: Leertijd</text:h>
      <text:p text:style-name="ifm_p_mt.4.23mm_ifm"><text:span text:style-name="ifm_span_font.italic_mt.4.23mm_ifm">Onderzoekscriterium 2:</text:span></text:p>
      <text:p text:style-name="ifm_p_ifm"><text:span text:style-name="ifm_span_font.italic_ifm">De leerlingen krijgen voldoende tijd om zich voor te bereiden op
passend vervolgonderwijs.</text:spa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Elke individuele leerling moet voldoende tijd krijgen om die inzichten te
verwerven die noodzakelijk zijn om goed in het vervolgonderwijs te kunnen
functioneren (artikel 1.4 WVO 2020 en artikel 1a1, eerste lid, onder b,
Leerplichtwet 1969). Particuliere scholen zijn vrij in de wijze waarop zij dit
organiseren. De inspectie gaat er echter van uit dat het onderwijs zodanig
wordt ingericht dat zoveel mogelijk leerlingen in beginsel binnen een redelijke
cursusduur (mede gelet op het niveau) een diploma of startkwalificatie kunnen
behalen.</text:p>
      <text:p text:style-name="ifm_p_mt.3.7mm_ifm">Belangrijke bronnen die de inspectie ter verificatie gebruikt zijn:
gesprekken met leraren, gesprekken met leerlingen en de resultaten van
leerlingen op de verschillende domeinen en vakken.</text:p>
      <text:p text:style-name="ifm_p_mt.3.7mm_ifm">Daar waar nodig zal de inspectie vragen stellen als: hoe gaat de school na
dat de geprogrammeerde leertijd toereikend is voor het gehele
onderwijsprogramma, hoe zorgt de school ervoor dat de leerling aan de
verschillende onderdelen van het curriculum die hoeveelheid tijd besteedt die
voor die leerling nodig is om tot voldoende resultaten te komen, zijn er
afspraken over de indeling en besteding van de onderwijstijd.</text:p>
      <text:h text:style-name="ifm_p_font.italic_mt.5.08mm_page.keep-with-next_ifm" text:outline-level="6">4.3.3<text:s/>Kwaliteitsaspect 3: Schoolklimaat</text:h>
      <text:p text:style-name="ifm_p_mt.4.23mm_ifm"><text:span text:style-name="ifm_span_font.italic_mt.4.23mm_ifm">Onderzoekscriterium 3:</text:span></text:p>
      <text:p text:style-name="ifm_p_ifm"><text:span text:style-name="ifm_span_font.italic_ifm">Het schoolklimaat leidt tot een leeromgeving die volgens
maatschappelijk breed gedragen uitgangspunten veilig en motiverend
is.</text:span></text:p>
      <text:p text:style-name="ifm_p_mt.3.7mm_ifm">De beoordeling of het pedagogisch handelen van leraren leidt tot een
veilige en motiverende leeromgeving vindt plaats aan de hand van vier
subcriteria:</text:p>
      <text:p text:style-name="ifm_p_ifm">3.1  De school draagt zorg voor de fysieke, psychische en sociale veiligheid van
de leerlingen.<text:span text:style-name="ifm_span_font.superscript_ifm"><text:note-ref text:note-class="footnote" text:reference-format="text" text:ref-name="n99">6</text:note-ref></text:span></text:p>
      <text:p text:style-name="ifm_p_ifm">3.2  De leraren bevorderen het zelfvertrouwen van de leerlingen:</text:p>
      <text:p text:style-name="ifm_p_ifm">3.3  De leraren bevorderen dat leerlingen op een respectvolle wijze met elkaar
omgaan:</text:p>
      <text:p text:style-name="ifm_p_ifm">3.4  De leraren/de leerlingen handhaven de afgesproken gedragsregels:</text:p>
      <text:p text:style-name="ifm_p_ifm">3.5  De school draagt zorg voor een schoolcultuur die in overeenstemming is met
de basiswaarden van de democratische rechtstaat, en creëert daarmee een
omgeving waarin leerlingen worden gestimuleerd actief te oefenen met de omgang
met deze waarden en draagt voorts zorg voor een omgeving waarin leerlingen en
personeel zich veilig en geaccepteerd weten, ongeacht de in artikel 2.2, eerste
lid, onder, WVO 2020 genoemde verschille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De school is verplicht om zorg te dragen voor de fysieke, psychische en
sociale veiligheid van leerlingen (artikel 3.40 WVO 2020). Daartoe monitort de
school jaarlijks door middel van een objectief instrument (bijvoorbeeld een
vragenlijst) de veiligheidsbeleving en het welbevinden van de leerlingen.
Daarnaast hoort de school een veiligheidsbeleid te hebben, en is er iemand</text:p>
      <text:p text:style-name="ifm_p_ifm">aangewezen die dat beleid coördineert en als aanspreekpunt in het kader van
pesten fungeert (subcriterium 3.1).</text:p>
      <text:p text:style-name="ifm_p_mt.3.7mm_ifm">Het pedagogisch klimaat is bij uitstek een kwaliteitsaspect waarop
particuliere scholen voor voortgezet onderwijs zich met een eigen profiel
onderscheiden. De algemene eisen die ten grondslag liggen aan een veilig
pedagogisch en/of schoolklimaat zijn echter breed gedragen. Zo verwijst het
pedagogisch klimaat naar de manier waarop leraren met leerlingen omgaan en
leerlingen onderling.</text:p>
      <text:p text:style-name="ifm_p_ifm">Van leraren mag worden verwacht dat zij positief bijdragen aan het
zelfvertrouwen van leerlingen (subcriterium 3.2 – stimulerend).</text:p>
      <text:p text:style-name="ifm_p_mt.3.7mm_ifm">Van leraren mag verder worden verwacht dat zij zorg dragen en/of zich
inzetten voor veilige relaties. Leraren zijn in de sociale omgang met
leerlingen en met elkaar een voorbeeld voor leerlingen. Leraren bevorderen het
onderling respect bij leerlingen. Ze bevorderen dat leerlingen zich gedragen
volgens algemeen geaccepteerde normen en waarden, verschillen in levenshouding
en cultuur respecteren, rekening houden met gevoelens en wensen van anderen. Ze
besteden (preventief) aandacht aan onderwerpen als vooroordelen, pesten,
intimideren en geweld (subcriterium 3.3 – stimulerend).</text:p>
      <text:p text:style-name="ifm_p_mt.3.7mm_ifm">Ook is van belang dat op school heldere regels en gedragscodes zijn
afgesproken voor leerlingen en leraren. Van leraren en/of leerlingen wordt
verwacht dat zij de afgesproken gedragsregels handhaven. Leraren en/of
leerlingen treden – indien nodig – tijdig corrigerend op en spreken elkaar zo
nodig aan op hun gedrag. Leraren en/of leerlingen reageren alert en tolereren
niet dat leerlingen elkaar uitlachen, pesten of intimideren (subcriterium 3.4 –
stimulerend).</text:p>
      <text:p text:style-name="ifm_p_mt.3.7mm_ifm">De school bereidt de leerlingen voor op het leven in de maatschappij.
Hiervoor creëert de school een oefenplaats die de leerlingen ondersteunt bij
het ontwikkelen van sociale en maatschappelijke competenties. In de school doen
leerlingen ervaring op met de omgang met de basiswaarden van de democratische
rechtsstaat en de pluriforme samenleving. De school draagt zorg voor een
schoolklimaat dat in overeenstemming is met de basiswaarden van de
democratische rechtsstaat en bijdraagt aan de bevordering daarvan (subcriterium
3.5).</text:p>
      <text:p text:style-name="ifm_p_mt.3.7mm_ifm">Belangrijke bronnen die de inspectie ter verificatie gebruikt zijn:
bijwonen van les-, leer en/of spelsituaties, gesprekken met leraren, leerlingen
en ouders c.q. verzorgers en documentenanalyse.</text:p>
      <text:h text:style-name="ifm_p_font.italic_mt.5.08mm_page.keep-with-next_ifm" text:outline-level="6">4.3.4 <text:s/>Kwaliteitsaspect 4: Pedagogisch-didactisch handelen</text:h>
      <text:p text:style-name="ifm_p_mt.4.23mm_ifm"><text:span text:style-name="ifm_span_font.italic_mt.4.23mm_ifm">Onderzoekscriterium 4:</text:span></text:p>
      <text:p text:style-name="ifm_p_ifm"><text:span text:style-name="ifm_span_font.italic_ifm">Het pedagogisch-didactisch handelen van de leraren stelt leerlingen
in staat tot leren en ontwikkelen</text:span><text:span text:style-name="ifm_span_font.superscript_ifm"><text:note-ref text:note-class="footnote" text:reference-format="text" text:ref-name="n99">6</text:note-ref></text:span></text:p>
      <text:p text:style-name="ifm_p_mt.3.7mm_ifm">De beoordeling of het pedagogisch-didactisch handelen van leraren
leerlingen in staat stelt tot leren en ontwikkelen, vindt plaats aan de hand
van twee subcriteria:</text:p>
      <text:p text:style-name="ifm_p_ifm">4.1  De inrichting van het onderwijs maakt een ononderbroken ontwikkelproces
mogelijk:<text:span text:style-name="ifm_span_font.superscript_ifm"><text:note-ref text:note-class="footnote" text:reference-format="text" text:ref-name="n99">6</text:note-ref></text:span></text:p>
      <text:p text:style-name="ifm_p_ifm">4.2  De leraren stemmen het onderwijsleerproces af op de voortgang in
ontwikkeling van leerlinge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Vertrekpunt voor de beoordeling van de kwaliteit van het
pedagogisch-didactisch handelen is de visie en daarvan afgeleide uitgangspunten
van de school. De doelen en ambities van de school staan centraal. Scholen
verschillen sterk in de wijze waarop ze tegen ‘onderwijs en leren’ aankijken.
De wijze waarop de inspectie tot haar kwaliteitsoordeel komt, kan daarom ook
van school tot school verschillen.</text:p>
      <text:p text:style-name="ifm_p_ifm">Het onderwijs dient zo te zijn ingericht dat de leerlingen een
ononderbroken ontwikkelproces kunnen doorlopen (artikel 1.4 WVO 2020). Het
pedagogisch- didactisch handelen moet dus passen bij het ontwikkelniveau van de
leerlingen en met hen meegroeien (subcriterium 4.1).</text:p>
      <text:p text:style-name="ifm_p_mt.3.7mm_ifm">Daarbij mag van leraren worden verwacht dat zij hun pedagogisch-didactisch
handelen afstemmen op de kenmerken, onderwijsbehoeften en mogelijkheden van hun
leerlingen (artikel 1.4 WVO 2020). Verschillen in ontwikkeling tussen
leerlingen hebben consequenties voor de wijze van instructie en het
(abstractie)niveau van de instructie. Verschillen tussen leerlingen bepalen ook
de meest geëigende organisatievorm, de werkvormen en het tempo van de
verschillende activiteiten (subcriterium 4.2).</text:p>
      <text:p text:style-name="ifm_p_mt.3.7mm_ifm">De inspectie beoordeelt de kwaliteit van het pedagogisch-didactisch
handelen op een wijze die past bij de eigen opvattingen van het bevoegd gezag
over ‘onderwijzen en leren’. De inspectie sluit aan bij de opvattingen van de
school op dit punt.</text:p>
      <text:p text:style-name="ifm_p_ifm">Belangrijke bronnen die de inspectie ter verificatie gebruikt zijn:
bijwonen van (onderwijs)leersituaties, gesprekken met leraren en het team van
leraren, gesprekken met leerlingen en bekijken van leerlingenwerk.</text:p>
      <text:h text:style-name="ifm_p_font.italic_mt.5.08mm_page.keep-with-next_ifm" text:outline-level="6">4.3.5<text:s/>Kwaliteitsaspect 5: Zicht op ontwikkeling</text:h>
      <text:p text:style-name="ifm_p_mt.4.23mm_ifm"><text:span text:style-name="ifm_span_font.italic_mt.4.23mm_ifm">Onderzoekscriterium 5:</text:span></text:p>
      <text:p text:style-name="ifm_p_ifm"><text:span text:style-name="ifm_span_font.italic_ifm">De school volgt de ontwikkeling van haar leerlingen zodanig dat zij
een ononderbroken ontwikkeling kunnen doorlopen.</text:span><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Om de ononderbroken ontwikkeling en de afstemming van het onderwijs op de
leerlingen mogelijk te maken (artikel 1.4 WVO 2020), wordt van scholen verwacht
dat zij ten minste de voortgang van leerlingen volgen bij de ontwikkeling op
het terrein van de Nederlandse taal en de ontwikkeling op het terrein van
rekenen en wiskunde. Scholen volgen de voortgang aan de hand van instrumenten
en/of met behulp van werkwijzen die passen bij hun visie op ‘onderwijzen en
leren’. Voor alle scholen geldt dat zij de resultaten van het
onderwijsleerproces inzichtelijk maken en vastleggen. Naast proces- en/of
productgerichte evaluatie, kunnen scholen ervoor kiezen kwalitatief en/of
kwantitatief te evalueren. De inspectie sluit aan bij de opvattingen van het
bevoegd gezag op dit punt.</text:p>
      <text:p text:style-name="ifm_p_mt.3.7mm_ifm">Belangrijke bronnen die de inspectie ter verificatie gebruikt zijn: analyse
van methode onafhankelijke toetsen, toetsen uit het (eigen)
leerlingvolgsysteem, leerlingdossiers, (evaluatie)portfolio’s, rapporten,
getuigschriften, overige door de school aangeboden informatie over leerlingen
in de vorm van logboeken van leraren, leerlingenwerk of digitale bestanden en
gesprekken met leerlingen, leraren en ouders/verzorgers.</text:p>
      <text:p text:style-name="ifm_p_mt.3.7mm_ifm">Daar waar nodig zal de inspectie vragen stellen als: hoe houdt u zicht op
de voortgang in de ontwikkeling van de leerlingen, hoe verkrijgt u bruikbare
informatie over het beheersingsniveau van de leerling op de voor het onderwijs
relevante ontwikkelingsterreinen, hoe zorgt u ervoor dat alle leerlingen zich
in een passend tempo ontwikkelen, hoe waarborgt u een bepaald
(eind)niveau.</text:p>
      <text:h text:style-name="ifm_p_font.italic_mt.5.08mm_page.keep-with-next_ifm" text:outline-level="6">4.3.6<text:s/>Kwaliteitsaspect 6: Extra ondersteuning</text:h>
      <text:p text:style-name="ifm_p_mt.4.23mm_ifm"><text:span text:style-name="ifm_span_font.italic_mt.4.23mm_ifm">Onderzoekscriterium 6:</text:span></text:p>
      <text:p text:style-name="ifm_p_ifm"><text:span text:style-name="ifm_span_font.italic_ifm">Leerlingen met specifieke onderwijsbehoeften krijgen passende extra
ondersteuning en begeleiding</text:span><text:span text:style-name="ifm_span_font.superscript_ifm"><text:note-ref text:note-class="footnote" text:reference-format="text" text:ref-name="n99">6</text:note-ref></text:span></text:p>
      <text:p text:style-name="ifm_p_mt.3.7mm_ifm">De beoordeling of leerlingen met specifieke onderwijsbehoeften passende
extra ondersteuning en begeleiding krijgen, vindt plaats aan de hand van drie
subcriteria:</text:p>
      <text:p text:style-name="ifm_p_ifm">6.1  De school signaleert welke leerlingen extra ondersteuning nodig
hebben:<text:span text:style-name="ifm_span_font.superscript_ifm"><text:note-ref text:note-class="footnote" text:reference-format="text" text:ref-name="n99">6</text:note-ref></text:span></text:p>
      <text:p text:style-name="ifm_p_ifm">6.2  De school bepaalt de aard van de extra ondersteuning die gesignaleerde
leerlingen nodig hebben:</text:p>
      <text:p text:style-name="ifm_p_ifm">6.3  De school voert de extra ondersteuning daadwerkelijk uit.</text:p>
      <text:h text:style-name="ifm_p_font.italic_mt.3.7mm_page.keep-with-next_ifm" text:outline-level="6">Toelichting</text:h>
      <text:p text:style-name="ifm_p_mt.3.7mm_ifm">Om een ononderbroken ontwikkelproces mogelijk te maken (artikel 1.4 WVO
2020) en te zorgen dat elk kind aan het einde van de school klaar is voor het
vervolgonderwijs dat bij hem/haar past (artikel 1a1, eerste lid, onder b,
Leerplichtwet 1969), is het belangrijk dat leerlingen die extra ondersteuning
nodig hebben deze krijgen. De kern van dit onderzoekscriterium is of de school
zorgt voor een toereikende organisatie en deskundige ondersteuning van het
onderwijs voor leerlingen die extra ondersteuning nodig hebben. Dat zijn in de
eerste plaats leerlingen voor wie een orthopedagogische en/of orthodidactische
benadering noodzakelijk is. Tot de categorie leerlingen die extra ondersteuning
nodig hebben, rekent de inspectie ook leerlingen die bovengemiddeld kunnen
leren.</text:p>
      <text:p text:style-name="ifm_p_mt.3.7mm_ifm">Van alle scholen wordt verwacht dat zij algemene kennis over de te
verwachten ontwikkeling van kinderen (wat kun je van kinderen op deze leeftijd
verwachten) relateren aan informatie uit informatiebronnen, zoals gesprekken
met kinderen, leerlingenwerk, vrije en gestructureerde observaties en andere
evaluatiemiddelen. Ook wordt verwacht dat de scholen de verzamelde gegevens
ordenen en interpreteren. Op schoolniveau dient dan ook een heldere werkwijze
te zijn vastgelegd waarmee een mogelijke stagnatie kan worden vastgesteld c.q.
risicoleerlingen kunnen worden gesignaleerd. Daartoe dient duidelijk te zijn
wat de school als stagnatie c.q. risico’s beschouwt (subcriterium 6.1).</text:p>
      <text:p text:style-name="ifm_p_mt.3.7mm_ifm">De verzamelde gegevens moeten zo nodig kunnen leiden tot het formuleren van
een conclusie omtrent de aard van de extra ondersteuningsbehoefte. Het kan
noodzakelijk zijn dat aanvullend onderzoek moet plaatsvinden en aanvullende
expertise moet worden ingezet. De inspectie verwacht dat scholen daar waar
nodig contacten onderhouden met externe instanties, zoals bijvoorbeeld
jeugdzorg, maatschappelijk werk, die de benodigde aanvullende extra
ondersteuning kunnen leveren (subcriterium 6.2 – stimulerend).</text:p>
      <text:p text:style-name="ifm_p_mt.3.7mm_ifm">De doelmatigheid van de extra ondersteuning moet blijken uit een koppeling
tussen extra ondersteuningsbehoefte en extra ondersteuningsaanbod (subcriterium
6.3 – stimulerend).</text:p>
      <text:p text:style-name="ifm_p_mt.3.7mm_ifm">De inspectie sluit aan bij de visie van het bevoegd gezag. Belangrijke
bronnen die de inspectie ter verificatie gebruikt zijn: analyse van
leerlingdossiers, notulen van leerlingbesprekingen, analyse van
voortgangsregistraties, leerlingenwerk en gesprekken met leerlingen, leraren en
ouders/verzorgers.</text:p>
      <text:h text:style-name="ifm_p_font.italic_mt.5.08mm_page.keep-with-next_ifm" text:outline-level="6">4.3.7<text:s/>Kwaliteitsaspect 7: Ontwikkelresultaten</text:h>
      <text:p text:style-name="ifm_p_mt.4.23mm_ifm"><text:span text:style-name="ifm_span_font.italic_mt.4.23mm_ifm">Onderzoekscriterium 7:</text:span></text:p>
      <text:p text:style-name="ifm_p_ifm"><text:span text:style-name="ifm_span_font.italic_ifm">De ontwikkelresultaten van de leerlingen liggen ten minste op het
niveau dat mag worden verwacht.</text:span></text:p>
      <text:h text:style-name="ifm_p_font.italic_mt.3.7mm_page.keep-with-next_ifm" text:outline-level="6">Toelichting</text:h>
      <text:p text:style-name="ifm_p_mt.3.7mm_ifm">Het niet bekostigd voortgezet onderwijs heeft de opdracht de leerling
aantoonbaar in staat te stellen tot het volgen van een vervolgopleiding op het
niveau van de leerling (mbo, hbo of wo) (artikel 1a1, eerste lid, onder b,
Leerplichtwet 1969).</text:p>
      <text:p text:style-name="ifm_p_ifm">Bij onderzoekscriterium 7 (stimulerend) gaat de inspectie na of het
onderwijs aan de leerling daadwerkelijk heeft geleid tot het doel dat werd
nagestreefd. Hierbij onderscheidt de inspectie vier scenario’s:</text:p>
      <text:p text:style-name="ifm_p_ifm">•  de leerling behaalt een diploma dat toegang geeft tot een vervolgopleiding
op het verwachte niveau;</text:p>
      <text:p text:style-name="ifm_p_ifm">•  de leerling behaalt een diploma dat toegang geeft tot een vervolgopleiding
onder het verwachte niveau;</text:p>
      <text:p text:style-name="ifm_p_ifm">•  de leerling stroomt zonder diploma door naar een vervolgopleiding;</text:p>
      <text:p text:style-name="ifm_p_ifm">•  de leerling kiest er zelf voor om geen examen af te leggen en niet door te
stromen naar een vervolgopleiding.</text:p>
      <text:p text:style-name="ifm_p_mt.3.7mm_ifm">Bij de meeste leerlingen van het niet van overheidswege bekostigd
voortgezet onderwijs zal het uiteindelijke leerresultaat zichtbaar zijn in de
vorm van een diploma (vmbo, havo of vwo) dat wordt behaald door het succesvol
afleggen van een staatsexamen of een examen als extraneus op een school met
examenbevoegdheid. De inspectie heeft evenals de betrokken scholen geen toegang
tot de resultaten van de staatsexamens. De uitslag wordt uitsluitend bekend
gemaakt aan de deelnemers. Het ligt voor de hand dat leerlingen hun uitslag en
hun examenresultaten aan de school bekend maken. Zo niet, dan kunnen scholen
deze informatie bij de betrokken leerlingen opvragen. Uitgangspunt is dat de
scholen de examenresultaten voor de inspectie toegankelijk maken door te
registreren welke leerlingen in welk jaar welk diploma c.q. deelcertificaten
hebben behaald.</text:p>
      <text:p text:style-name="ifm_p_mt.3.7mm_ifm">De inspectie gaat na of de behaalde resultaten overeenkomen met de
verwachtingen van de school en/of de ouders/verzorgers en/of de leerlingen.
Indien leerlingen de benodigde informatie niet aan de school wil geven, gaat de
inspectie samen met de school na, wat daarvan de oorzaak is. Het oordeel over
het onderzoekscriterium is positief als de school het niveau van de behaalde
resultaten aantoonbaar kan maken. De inspectie acht de school niet
verantwoordelijk indien een leerling de gevraagde informatie niet wil
geven.</text:p>
      <text:p text:style-name="ifm_p_mt.3.7mm_ifm">Leerlingen kunnen ook naar een vervolgopleiding gaan zonder een examen af
te leggen. De inspectie verwacht dat de school in het kader van haar
verantwoordingsplicht inzichtelijk registreert bij welke opleiding haar
oud-leerlingen het onderwijs vervolgen. Een drempelloze overgang naar een
vervolgopleiding op het niveau van de leerling beschouwt de inspectie als een
positief leerresultaat. De inspectie gaat tevens na of de overgang van de
betreffende leerling in overeenstemming is met de eerder vastgestelde
verwachtingen van de school, de ouders/verzorgers en de leerlingen.</text:p>
      <text:p text:style-name="ifm_p_mt.3.7mm_ifm">Scholen bieden de leerlingen de mogelijkheid zich voor te bereiden op het
behalen van een diploma en kwalificatie. Dat is een inspanningsverplichting. De
inspectie gaat bij alle scholen na of zij deze inspanningsverplichting serieus
nemen. De inspectie wil scholen niet verantwoordelijk stellen voor leerlingen
die er zelf voor kiezen om geen examen af te leggen en/of niet door te stromen
naar een vervolgopleiding. In zulke gevallen blijft het criterium dat het
aanbod moet voorbereiden op het vervolgonderwijs op het niveau dat, gelet op
diens capaciteiten, van de leerling mag worden verwacht (onderzoekscriterium
1.3) wel van toepassing.</text:p>
      <text:p text:style-name="ifm_p_mt.3.7mm_ifm">Indien de inspectie de uiteindelijke resultaten niet kan beoordelen omdat
op de school geen of te weinig leerlingen zijn ingeschreven die het voorgezet
onderwijs met een examen hebben afgesloten, beoordeelt zij of de resultaten van
de leerlingen bij de verschillende vakken op tussentijdse momenten ‘aan de
maat’ zijn.</text:p>
      <text:h text:style-name="ifm_p_font.italic_mt.5.08mm_page.keep-with-next_ifm" text:outline-level="6">4.3.8<text:s/>Kwaliteitsaspect 8: Kwaliteitszorg</text:h>
      <text:p text:style-name="ifm_p_mt.4.23mm_ifm"><text:span text:style-name="ifm_span_font.italic_mt.4.23mm_ifm">Onderzoekscriterium 8:</text:span></text:p>
      <text:p text:style-name="ifm_p_ifm"><text:span text:style-name="ifm_span_font.italic_ifm">De school zorgt voor het behoud of verbetering van de kwaliteit van
haar onderwijs.</text:span></text:p>
      <text:p text:style-name="ifm_p_mt.3.7mm_ifm">De beoordeling of de school zorgt voor het behoud of de verbetering van het
onderwijs vindt plaats aan de hand van twee subcriteria:</text:p>
      <text:p text:style-name="ifm_p_ifm">8.1  De school draagt zorg voor continuïteit van het onderwijs.</text:p>
      <text:p text:style-name="ifm_p_ifm">8.2  De school laat zien dat zij werkt aan de verbetering van de
onderwijskwaliteit.</text:p>
      <text:h text:style-name="ifm_p_font.italic_mt.3.7mm_page.keep-with-next_ifm" text:outline-level="6">Toelichting</text:h>
      <text:p text:style-name="ifm_p_mt.3.7mm_ifm">Voor de schoolloopbaan van leerlingen is het belangrijk dat er continuïteit
in het onderwijs is. Om deze reden onderzoekt de inspectie of er sprake is van
voldoende bestendigheid van de instelling om te waarborgen dat het onderwijs
kan doorgaan bij onvoorziene omstandigheden (subcriterium 8.1 –
stimulerend).</text:p>
      <text:p text:style-name="ifm_p_mt.3.7mm_ifm">Het kwaliteitsonderzoek door de inspectie neemt het eigen beleid van de
school als uitgangspunt. De school krijgt de ruimte om de eigen doelen en
ambities te presenteren. De school geeft aan ‘wat zij verstaat onder
kwalitatief goed onderwijs’ en hoe de realisatie daarvan in de praktijk van het
onderwijs vorm en inhoud krijgt en wordt gewaarborgd. De inspectie acht het
daarvoor van belang dat de school zowel de eigen uitgangssituatie kent als
regelmatig de effecten van het onderwijs met de direct betrokkenen evalueert
(subcriterium 8.2 – stimulerend).</text:p>
      <text:h text:style-name="ifm_p_font.italic_mt.5.08mm_page.keep-with-next_ifm" text:outline-level="6">4.3.9<text:s/>Aspect 9: Overige aspecten van naleving</text:h>
      <text:p text:style-name="ifm_p_mt.4.23mm_ifm"><text:span text:style-name="ifm_span_font.italic_mt.4.23mm_ifm">De school voldoet aan een aantal wettelijke
eisen<text:span text:style-name="ifm_span_font.superscript_mt.4.23mm_ifm"><text:note-ref text:note-class="footnote" text:reference-format="text" text:ref-name="n99">6</text:note-ref></text:span> </text:span></text:p>
      <text:p text:style-name="ifm_p_mt.3.7mm_ifm">Subcriteria:</text:p>
      <text:p text:style-name="ifm_p_ifm">9.1  De school zorgt voor bevoegde leraren die in het bezit zijn van een
Verklaring omtrent het gedrag (VOG);<text:span text:style-name="ifm_span_font.superscript_ifm"><text:note-ref text:note-class="footnote" text:reference-format="text" text:ref-name="n99">6</text:note-ref></text:span></text:p>
      <text:p text:style-name="ifm_p_ifm">9.2  De school is een dagschool;<text:span text:style-name="ifm_span_font.superscript_ifm"><text:note-ref text:note-class="footnote" text:reference-format="text" text:ref-name="n99">6</text:note-ref></text:span></text:p>
      <text:p text:style-name="ifm_p_ifm">9.3  Het onderwijs wordt in het Nederlands gegeven;<text:span text:style-name="ifm_span_font.superscript_ifm"><text:note-ref text:note-class="footnote" text:reference-format="text" text:ref-name="n99">6</text:note-ref></text:span></text:p>
      <text:p text:style-name="ifm_p_ifm">9.4  De school heeft een schoolplan waarin het beleid ten aanzien van
burgerschapsonderwijs is opgenomen;<text:span text:style-name="ifm_span_font.superscript_ifm"><text:note-ref text:note-class="footnote" text:reference-format="text" text:ref-name="n99">6</text:note-ref></text:span></text:p>
      <text:p text:style-name="ifm_p_ifm">9.5  De school heeft een meldcode huiselijk geweld en kindermishandeling die aan
de eisen voldoet;<text:span text:style-name="ifm_span_font.superscript_ifm"><text:note-ref text:note-class="footnote" text:reference-format="text" text:ref-name="n99">6</text:note-ref></text:span></text:p>
      <text:p text:style-name="ifm_p_ifm">9.6  De school meldt de in- en uitschrijving en verwijdering van leerlingen en
ongeoorloofd verzuim van meer dan 16 uur per vier weken aan de
gemeente.<text:span text:style-name="ifm_span_font.superscript_ifm"><text:note-ref text:note-class="footnote" text:reference-format="text" text:ref-name="n99">6</text:note-ref></text:span></text:p>
      <text:h text:style-name="ifm_p_font.italic_mt.3.7mm_page.keep-with-next_ifm" text:outline-level="6">Toelichting</text:h>
      <text:p text:style-name="ifm_p_mt.3.7mm_ifm">Het onderwijs moet worden gegeven door bevoegde leraren (artikel 7.9,
eerste lid, WVO 2020 in samenhang met artikel 7.44 WVO 2020). Dat betekent dat
zij een lesbevoegdheid voor het voortgezet onderwijs moeten hebben voor het vak
waarin zij lesgeven en een verklaring omtrent het gedrag. Ook mogen zij niet
door de rechter van het geven van onderwijs zijn uitgesloten (subcriterium
9.1).</text:p>
      <text:p text:style-name="ifm_p_mt.3.7mm_ifm">Een dagschool is een school waar het onderwijs overdag plaatsvindt (artikel
1, onder b, 3°, Leerplichtwet 1969) (subcriterium 9.2).</text:p>
      <text:p text:style-name="ifm_p_mt.3.7mm_ifm">Op de school wordt in het Nederlands les gegeven (artikel 2.11 WVO 2020).
Als de herkomst van de leerlingen of de aard, de kwaliteit of de inrichting van
het onderwijs daartoe noodzaakt kan ook een andere taal gehanteerd worden. De
school dient de noodzaak aan te tonen en een gedragscode voor het gebruik van
die taal vast te stellen (subcriterium 9.3),</text:p>
      <text:p text:style-name="ifm_p_mt.3.7mm_ifm">Het schoolplan van een niet bekostigde school moet ten minste een
beschrijving bevatten van het beleid, als bedoeld in artikel 2.2 WVO 2020, dat
stelt dat het onderwijs:</text:p>
      <text:p text:style-name="ifm_p_ifm">a.  er mede vanuit gaat dat leerlingen opgroeien in een pluriforme
samenleving,</text:p>
      <text:p text:style-name="ifm_p_ifm">b.  mede gericht is op het bevorderen van actief burgerschap en sociale
cohesie, en</text:p>
      <text:p text:style-name="ifm_p_ifm">c.  de school een oefenplaats is waarin leerlingen gestimuleerd worden om
actief te oefenen met de omgang met en het handelen naar de basiswaarden;
(artikel 1a1, eerste lid, onder b, Leerplichtwet 1969). Dit betreft
subcriterium 9.4.</text:p>
      <text:p text:style-name="ifm_p_mt.3.7mm_ifm">In artikel 3.41 van de WVO 2020 is bepaald dat een school een meldcode moet
hebben waarin stapsgewijs wordt aangegeven hoe met signalen van huiselijk
geweld of kindermishandeling wordt omgegaan en die er redelijkerwijs aan
bijdraagt dat zo snel en adequaat mogelijk hulp kan worden aangeboden.</text:p>
      <text:p text:style-name="ifm_p_ifm">Deze meldcode moet een stappenplan bevatten, waarin de volgende stappen
zijn opgenomen: het in kaart brengen van de signalen; collegiale consultatie en
het zo nodig raadplegen van het steunpunt huiselijk geweld, het advies- en
meldpunt kindermishandeling of een deskundige op het gebied van letselduiding;
een gesprek met het kind; het wegen van het risico op en de aard en de ernst
van het huiselijk geweld of de kindermishandeling en bij twijfel altijd
raadplegen van het steunpunt huiselijk geweld of het advies- en meldpunt
kindermishandeling, en de beslissing over zelf hulp bieden of hulp organiseren
dan wel het doen van een melding.</text:p>
      <text:p text:style-name="ifm_p_ifm">Daarnaast moet de meldcode te toedeling van verantwoordelijkheden en de
vertrouwelijkheid regelen (subcriterium 9.5).</text:p>
      <text:p text:style-name="ifm_p_mt.3.7mm_ifm">Op grond van artikel 18 van de Leerplichtwet 1969 moet het schoolhoofd de
gemeente binnen zeven dagen op de hoogte stellen van de in- en uitschrijving
van leerlingen. Een besluit tot verwijdering moet terstond worden gemeld. Op
grond van artikel 21 van de Leerplichtwet 1969 moet het schoolhoofd een
ongeoorloofd verzuim van meer dan 16 uur gedurende een periode van vier
opeenvolgende lesweken onverwijld aan de gemeente melden (subcriterium
9.6).</text:p>
      <text:h text:style-name="ifm_p_font.bold-italic_mt.5.08mm_page.keep-with-next_ifm" text:outline-level="5">4.4<text:s/>Normering en oordeelsvorming</text:h>
      <text:p text:style-name="ifm_p_mt.4.23mm_ifm">De inspectie beoordeelt de onderzoekscriteria dichotoom: het oordeel is
positief of negatief. De criteria uit artikel 1a1 bepalen of sprake is van een
school in de zin van de Leerplichtwet 1969. In het onderzoekskader gaan
toezicht op de naleving en het stimuleren van kwaliteit hand in hand.</text:p>
      <text:p text:style-name="ifm_p_ifm">Zolang de inspectie in het kader van het toezicht vaststelt dat de school
aan de betreffende criteria voldoet, kan aan die school de leerplicht worden
vervuld. De oordelen op de subcriteria bepalen of dit het geval is. Een
negatief oordeel op ten minste één subcriterium dat deel uitmaakt van de norm,
leidt tot een negatief oordeel op het bovenliggende onderzoekscriterium.</text:p>
      <text:h text:style-name="ifm_p_font.roman_mt.3.7mm_page.keep-with-next_ifm" text:outline-level="5">Waardering eigen aspecten van kwaliteit</text:h>
      <text:p text:style-name="ifm_p_mt.3.7mm_ifm">Een aantal onderzoekscriteria is niet rechtstreeks op de wet gebaseerd,
maar maakt deel uit van de stimulerende taak van de inspectie. Het betreft
onderzoekscriterium</text:p>
      <text:p text:style-name="ifm_p_ifm">1.4 (referentieniveaus), de tweede tot en met vierde subcriteria van
onderzoekscriterium 3 (schoolklimaat), het tweede en derde subcriterium van
onderzoekscriterium 6 (extra ondersteuning), onderzoekscriterium 7
(ontwikkelresultaten) en onderzoekscriterium 8 (kwaliteitszorg). Een negatief
oordeel op een van de subcriteria leidt bij deze onderzoekscriteria tot het
resultaat ‘kan beter’. Dit heeft geen gevolgen voor de vraag of de leerlingen
hun leerplicht kunnen vervullen op de school. Bij het zogeheten adviesbezoek
zijn deze onderzoekscriteria niet opgenomen.</text:p>
      <text:h text:style-name="ifm_p_font.bold-italic_mt.5.08mm_page.keep-with-next_ifm" text:outline-level="5">4.5 <text:s/>Bijlage bij het waarderingskader</text:h>
      <text:p text:style-name="ifm_p_mt.4.23mm_ifm">Overzicht resultaten kwaliteitsonderzoek @naam_school te @naam_plaats</text:p>
      <text:p text:style-name="ifm_p_mt.3.7mm_ifm">Voor de kolommen met als opschrift ‘ja’ geldt tevens ‘voldoende of in
voldoende mate’; voor de kolommen met als opschrift ‘nee’ geldt tevens ‘niet
voldoende of niet in voldoende ma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2">
              <text:p text:style-name="text.cell.7.left"><text:span text:style-name="ifm_span_font.bold_ifm">Onderzoekscriterium 1: Aanbod</text:span></text:p>
            </table:table-cell>
            <table:table-cell table:style-name="table.cell.border-top.border-bottom.border-right.padding-top.bottom.pleft.pright">
              <text:p text:style-name="text.cell.7.left">ja</text:p>
            </table:table-cell>
            <table:table-cell table:style-name="table.cell.border-top.border-bottom.border-right.padding-top.bottom.pleft.pright">
              <text:p text:style-name="text.cell.7.left">nee</text:p>
            </table:table-cell>
          </table:table-row>
        </table:table-header-rows>
        <table:table-row>
          <table:table-cell table:style-name="table.cell.border-bottom.border-left.border-right.padding-top.top.pleft.pright" table:number-columns-spanned="2">
            <text:p text:style-name="text.cell.7.left">Het aanbod bereidt de leerlingen voor op het vervolgonderwijs en de
samenleving.<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t aanbod in de eerste twee leerjaren is dekkend voor de kerndoelen van de
onderbouw.<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bod in de eerste twee leerjaren is eveneens gericht op het verwerven
van kennis, inzicht en vaardigheden van één of meer andere vreemde talen dan de
Engelse taal, en de keuze van die talen is afgestemd op het niveau van het
vervolgonderwijs aansluitend aan de kerndoelen dat van de leerling mag worden
verwacht.<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aanbod stelt leerlingen na de kerndoelen leerlingen in staat hun
onderwijsloopbaan voort te zetten op een niveau dat van de leerling verwacht
mag word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school neemt de referentieniveaus voor Nederlandse taal en rekenen als
uitgangs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onderwijs bevordert actief burgerschap en sociale cohesie op
doelgerichte, samenhangende en herkenbare wijze, richt zich onder andere op het
bijbrengen van respect voor en kennis van de basiswaarden en het ontwikkelen
van sociale en maatschappelijke competenties en het bijbrengen van kennis over
en respect voor verschillen in godsdienst. Levensovertuiging, politieke
gezindheid, afkomst, geslacht, handicap of seksuele gerichtheid alsmede de
waarde dat gelijke gevallen gelijk behandeld word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2: Leertijd</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leerlingen krijgen voldoende tijd om zich voor te bereiden op passend
vervolgonderwijs<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3: Schoolklimaat</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Het schoolklimaat leidt tot een leeromgeving die volgens maatschappelijk
breed gedragen uitgangspunten veilig<text:span text:style-name="ifm_span_font.superscript_ifm"><text:bookmark-ref text:reference-format="text" text:ref-name="n101">1</text:bookmark-ref></text:span> en motiver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school draagt zorg voor de fysieke, psychische en sociale veiligheid van
leerling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leraren bevorderen het zelfvertrouwen van de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leraren zorgen ervoor dat leerlingen op een respectvolle manier met
elkaar omg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leraren/de leerlingen handhaven de afgesproken gedrag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school draagt zorg voor een schoolcultuur die in overeenstemming is met
de basiswaarden van de democratische rechtstaat, en creëert daarmee een
omgeving waarin leerlingen worden gestimuleerd actief te oefenen met de omgang
met deze waarden en draagt voorts zorg voor een omgeving waarin leerlingen en
personeel zich veilig en geaccepteerd weten, ongeacht de in artikel 2.2, eerste
lid, onder, WVO 2020 genoemde verschill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4: Pedagogisch-didactisch
handele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Het pedagogisch didactisch handelen van de leraren stelt leerlingen in
staat tot leren en ontwikkel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inrichting van het onderwijs maakt een ononderbroken ontwikkelproces
mogelijk.<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raren stemmen het pedagogisch-didactisch handelen af op de voortgang
in de ontwikkeling van leerlingen. <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5: Zicht op
ontwikkelin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school volgt de ontwikkeling van haar leerlingen zodanig dat zij een
ononderbroken ontwikkeling kunnen doorlop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6: Extra ondersteunin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Leerlingen met specifieke onderwijsbehoeften krijgen passende extra
ondersteuning en begeleiding<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school signaleert welke leerlingen extra ondersteuning nodig
hebb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school bepaalt de aard van de extra ondersteuning die de gesignaleerde
leerlingen nod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school voert de extra ondersteuning daadwerkelijk 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7: Ontwikkelresultate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ontwikkelresultaten van leerlingen liggen ten minste op het niveau dat
mag verw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8: Kwaliteitszor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De school zorgt voor behoud of verbetering van de kwaliteit van haar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draagt zorg voor continuïteit van het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laat zien dat zij werkt aan de verbetering van de
onderwijs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zoekscriterium 9: overige aspecten van
naleving</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e school zorgt voor bevoegde leraren die in het bezit zijn van een
VOG<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school is een dagschool<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onderwijs wordt in het Nederlands gegev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school heeft een schoolplan waarin het beleid ten aanzien van
burgerschapsonderwijs is opgenom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e school heeft een meldcode huiselijk geweld en kindermishandeling die aan
de eisen voldoen<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De school meldt de in- en uitschrijving en verwijdering van leerlingen en
ongeoorloofd verzuim van meer dan 16 uur per vier weken aan de gemeente<text:span text:style-name="ifm_span_font.superscript_ifm"><text:bookmark-ref text:reference-format="text" text:ref-name="n1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1"/><text:span text:style-name="ifm_span_font.superscript_size.6.93pt_ifm">1</text:span><text:s/><text:bookmark-end text:name="n101"/>zijn op grond van artikel 1a1 van de Leerplichtwet 1969 onderdeel van
de nor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27</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27</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2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meta:user-defined>
    <meta:user-defined meta:name="DCTERMS.alternative"/>
    <meta:user-defined meta:name="DCTERMS.W3CDTF/OVERHEIDop.datumOndertekening">2022-07-18</meta:user-defined>
    <meta:user-defined meta:name="DCTERMS.W3CDTF/DCTERMS.available">2022-07-29</meta:user-defined>
    <meta:user-defined meta:name="OVERHEIDop.Ruimtelijkplan/OVERHEIDop.bekendmakingBetreffendePlan"/>
  </office:meta>
</office:document-meta>
</file>