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span_font.bold_mt.1.02mm_ifm" style:family="text" style:name="ifm_span_font.bold_mt.1.02mm_ifm">
      <style:text-properties fo:font-weight="bold"/>
    </style:style>
    <style:style style:class="text" style:display-name="ifm_span_font.italic_mt.1.02mm_ifm" style:family="text" style:name="ifm_span_font.italic_mt.1.02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27-n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van de Minister van Onderwijs, Cultuur
en Wetenschap en de Minister voor Primair en Voortgezet Onderwijs van 18 juli
2022, nr. 33067320, tot intrekking van onderzoekskaders 2017 niet bekostigd
primair onderwijs en voortgezet onderwijs onder vaststelling van beleidsregels
houdende Onderzoekskaders 2022 niet bekostigd primair onderwijs en voortgezet
onderwijs</text:h>
      <text:p text:style-name="ifm_p_mt.3.7mm_ifm">In het <text:span text:style-name="ifm_span_font.bold_mt.1.02mm_ifm">Besluit van de Minister voor Onderwijs, Cultuur
en Wetenschap en de Minister voor Primair- en Voortgezet Onderwijs, van 18 juli
2022, nr. 33067320, tot intrekking van onderzoekskaders 2017 niet bekostigd
primair onderwijs en voortgezet onderwijs onder vaststelling van beleidsregels
houdende Onderzoekskaders 2022 niet bekostigd primair onderwijs en voortgezet
onderwijs</text:span>, gepubliceerd in
<text:span text:style-name="ifm_span_font.italic_mt.1.02mm_ifm">Stcrt. 2022, 19627</text:span>, van 29 juli 2022, is helaas
een verschrijving geslopen.</text:p>
      <text:p text:style-name="ifm_p_mt.3.7mm_ifm">In het betreffende besluit wordt de eerstgenoemde minister abusievelijk
aangeduid als ‘Minister <text:span text:style-name="ifm_span_font.underline_ifm">voor</text:span> Onderwijs, cultuur
en Wetenschap’. Dit is onjuist. Een ieder wordt dan ook verzocht om in het
opschrift, de aanhef en de ondertekening van het besluit en de daarbij
behorende toelichting ‘Minister voor Onderwijs, Cultuur en Wetenschap’ te lezen
als: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27-n1</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27-n1</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het besluit van de Minister van Onderwijs, Cultuur en Wetenschap en de Minister voor Primair en Voortgezet Onderwijs van 18 juli 2022, nr. 33067320, tot intrekking van onderzoekskaders 2017 niet bekostigd primair onderwijs en voortgezet onderwijs onder vaststelling van beleidsregels houdende Onderzoekskaders 2022 niet bekostigd primair onderwijs en voortgezet onderwij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627-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27</meta:user-defined>
    <meta:user-defined meta:name="DCTERMS.W3CDTF/OVERHEIDop.jaargang">2022</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ctificatie van het besluit van de Minister van Onderwijs, Cultuur en Wetenschap en de Minister voor Primair en Voortgezet Onderwijs van 18 juli 2022, nr. 33067320, tot intrekking van onderzoekskaders 2017 niet bekostigd primair onderwijs en voortgezet onderwijs onder vaststelling van beleidsregels houdende Onderzoekskaders 2022 niet bekostigd primair onderwijs en voortgezet onderwijs</meta:user-defined>
    <meta:user-defined meta:name="DCTERMS.alternative"/>
    <meta:user-defined meta:name="OVERHEIDop.versienummer">n1</meta:user-defined>
    <meta:user-defined meta:name="DCTERMS.W3CDTF/OVERHEIDop.datumOndertekening">2022-07-18</meta:user-defined>
    <meta:user-defined meta:name="DCTERMS.W3CDTF/DCTERMS.available">2022-08-01</meta:user-defined>
    <meta:user-defined meta:name="OVERHEIDop.Ruimtelijkplan/OVERHEIDop.bekendmakingBetreffendePlan"/>
  </office:meta>
</office:document-meta>
</file>