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98</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 koninklijk besluit tot aanwijzing van onroerende zaken ter onteigening in de gemeente Vught voor project PHS Meteren-Boxtel</text:h>
      <text:h text:style-name="ifm_p_font.bold_mt.7.4mm_page.keep-with-next_ifm" text:outline-level="4">Rijkswaterstaat Corporate Dienst</text:h>
      <text:p text:style-name="ifm_p_mt.4.23mm_ifm">De Staatssecretaris van Infrastructuur en Waterstaat deelt mee dat, ingevolge artikel 72a van de onteigeningswet, een ontwerp koninklijk besluit met de daaraan ten grondslag liggende stukken ter inzage zal worden gelegd. Het ontwerp koninklijk besluit wijst op verzoek van ProRail B.V., ten name van ProRail B.V. onroerende zaken ter onteigening aan die nodig zijn voor het project PHS Meteren-Boxtel van km 49.724 tot en met km 53.267 van de spoorlijn ’s-Hertogenbosch – Eindhoven en van km 19.000 tot en met km 18.325 van de spoorlijn ’s-Hertogenbosch – Tilburg dat voorziet in het viersporig maken van het traject tussen ’s-Hertogenbosch en Vught en een vrijliggende spoorkruising van de spoorlijnen Utrecht – Eindhoven en Tilburg – Nijmegen (deelproject 1), de verdiepte aanleg van de kruising met het spoor Tilburg – Nijmegen en de Molenstraat in Vught inclusief toeritten van ca km 50.7 tot ca km 53.0 (deelproject 2) en de aanleg van een nieuw verdiept liggend station met nieuw perron en stationsvoorzieningen en heringericht voorplein (deelproject 3) met bijkomende werken in de gemeente Vught.</text:p>
      <text:h text:style-name="ifm_p_font.bold_mt.5.08mm_page.keep-with-next_ifm" text:outline-level="4">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fm">•  gemeente Vught, gemeentekantoor, Secr. van Rooijstraat 1 te Vught (openingstijden staan op de website van de gemeente);</text:p>
      <text:p text:style-name="ifm_p_ifm">•  Rijkswaterstaat Corporate Dienst, Griffioenlaan 2 te Utrecht (alleen op afspraak).</text:p>
      <text:p text:style-name="ifm_p_mt.3.7mm_ifm">Het ontwerp koninklijk besluit met de onteigeningsstukken ligt ter inzage vanaf dinsdag 16 augustus 2022 tot en met maandag 26 september 2022.</text:p>
      <text:p text:style-name="ifm_p_mt.3.7mm_ifm">Belanghebbenden kunnen de stukken ook digitaal opvragen. Dat kan door een e-mail te verzenden naar: cdloketonteigening@rws.nl, met daarin een verzoek tot digitale toezending van de stukken, onder vermelding van dossiernr. ON2-2021-100820.</text:p>
      <text:h text:style-name="ifm_p_font.bold_mt.5.08mm_page.keep-with-next_ifm" text:outline-level="4">Zienswijzen</text:h>
      <text:p text:style-name="ifm_p_mt.4.23mm_ifm">Belanghebbenden kunnen gedurende de hierboven genoemde periode waarin het ontwerp koninklijk besluit met de onteigeningsstukken ter inzage liggen, schriftelijk of mondeling hun zienswijze over het ontwerp koninklijk besluit naar voren brengen. Schriftelijke reacties worden gericht aan Zijne Majesteit de Koning, d.t.v. de Minister van Infrastructuur en Waterstaat, Rijkswaterstaat Corporate Dienst, afdeling BJV Publiekrecht onder vermelding van dossiernr. ON2-2021-100820.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 06-12097585 of de heer A.H.W. Steenvoorden, tel. 06-13271384.</text:p>
      <text:h text:style-name="ifm_p_font.bold_mt.5.08mm_page.keep-with-next_ifm" text:outline-level="4">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woensdag 19 oktober 2022 om 14:00 uur in het Raadhuis, Leeuwensteinplein 5 te Vught.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598</text:span><text:tab/>15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598</text:span><text:tab/>15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 koninklijk besluit tot aanwijzing van onroerende zaken ter onteigening in de gemeente Vught voor project PHS Meteren-Boxtel</dc:title>
    <meta:user-defined meta:name="OVERHEIDop.configuratie">https://repository.officiele-overheidspublicaties.nl/MasterConfiguraties/MC-OEP-StcrtOverigOnteigening-Web/1.7/xml/MC-OEP-StcrtOverigOnteigening-Web.xml</meta:user-defined>
    <meta:user-defined meta:name="OVERHEIDop.steltVast"/>
    <meta:user-defined meta:name="OVERHEIDop.StcrtID/DC.identifier">stcrt-2022-19598</meta:user-defined>
    <meta:user-defined meta:name="OVERHEIDop.datumEindeReactietermijn"/>
    <meta:user-defined meta:name="OVERHEIDop.Rubriek/DC.type">onteige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59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Kennisgeving Ontwerp koninklijk besluit tot aanwijzing van onroerende zaken ter onteigening in de gemeente Vught voor project PHS Meteren-Boxtel</meta:user-defined>
    <meta:user-defined meta:name="DCTERMS.W3CDTF/DCTERMS.available">2022-08-15</meta:user-defined>
  </office:meta>
</office:document-meta>
</file>