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gevestigd te Zellik
(België), Autoriteit Nucleaire Veiligheid en Stralingsbescherming</text:h>
      <text:h text:style-name="ifm_p_font.bold_mt.7.4mm_page.keep-with-next_ifm" text:outline-level="4">Mededeling</text:h>
      <text:p text:style-name="ifm_p_mt.4.23mm_ifm">De Autoriteit Nucleaire Veiligheid en Stralingsbescherming deelt mee dat op
18 juli 2022, onder kenmerk ANVS-PP-2022/0091586, op grond van artikel 15,
aanhef en onderdeel onder a, van de Kernenergiewet in samenhang met artikel 2,
eerste lid, en artikel 23, eerste lid, van het Besluit vervoer splijtstoffen,
ertsen en radioactieve stoffen, vergunning is verleend aan STSI Belgium
gevestigd te Zellik (België) voor het over de weg binnen Nederlands grondgebied
(doen) brengen, het over de weg vervoeren op Nederlands grondgebied en het over
zee buiten Nederlands grondgebied (doen) brengen van onbestraalde splijtstoffen
in de vorm van verrijkt uraniumoxide (U<text:span text:style-name="ifm_span_font.subscript_mt.4.23mm_ifm">3</text:span>O<text:span text:style-name="ifm_span_font.subscript_mt.4.23mm_ifm">8</text:span>) afkomstig van
Framatome te Romans-sur-Isère (Frankrijk) en bestemd voor Framatome Inc. te
Richland – WA (Verenigde Staten), die gerechtigd is de splijtstoffen te
ontvangen.</text:p>
      <text:p text:style-name="ifm_p_mt.3.7mm_ifm">De splijtstoffen worden vervoerd in speciaal voor dit vervoer ontworpen en
gecertificeerde transportverpakkingen. De splijtstoffen worden door de
ontvanger gebruikt voor het maken van splijtstofelementen.</text:p>
      <text:p text:style-name="ifm_p_mt.3.7mm_ifm">De vergunning is geldig tot en met 18 juli 2025.</text:p>
      <text:p text:style-name="ifm_p_mt.3.7mm_ifm">Het besluit is op 18 juli 2022 verzonden aan STSI Belgium.</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594</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594</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STSI Belgium gevestigd te Zellik (België),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5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9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STSI Belgium gevestigd te Zellik (België), Autoriteit Nucleaire Veiligheid en Stralingsbescherming</meta:user-defined>
    <meta:user-defined meta:name="DCTERMS.W3CDTF/DCTERMS.available">2022-07-26</meta:user-defined>
  </office:meta>
</office:document-meta>
</file>