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juli 2022, nummer WBV 2022/1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reemdelingencirculaire 2000 komt te luiden:</text:p>
      <text:section text:style-name="ifm_sect_mleft.5.1mm_ifm" text:name="d15e5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Er geldt geen besluitmoratorium voor Afghaanse vreemdelingen. De
Staatssecretaris heeft op 29 juni 2022 aan de Tweede Kamer bericht dat de
beslispraktijk zal worden hervat en dat het eerder geldende besluit- en
vertrekmoratorium wordt beëindigd.</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7.10.1 Vc aan:</text:p>
        <text:p text:style-name="ifm_p_ifm">•  onderofficieren en officieren van de KhaD en de WAD;</text:p>
        <text:p text:style-name="ifm_p_ifm">•  de volgende leden van de Hezb-i-Wahdat:</text:p>
        <text:p text:style-name="ifm_p_ifm">a.  alle leden van het Centrale Leiderschapsorgaan, Shura-i-Markazi;</text:p>
        <text:p text:style-name="ifm_p_ifm">b.  de leden van het Militair Comité van Shura-i-Markazi;</text:p>
        <text:p text:style-name="ifm_p_ifm">c.  de leden van het Politiek Comité van Shura-i-Markazi;</text:p>
        <text:p text:style-name="ifm_p_ifm">d.  de hoofden van de Provinciale Vertegenwoordigingen;</text:p>
        <text:p text:style-name="ifm_p_ifm">e.  alle commandanten van een ferq’a; en</text:p>
        <text:p text:style-name="ifm_p_ifm">f.  hoge officieren van de strijdkrachten van Hezb-i-Wahdat.; en</text:p>
        <text:p text:style-name="ifm_p_ifm">•  hoofd- en opperofficieren van de volgende afdelingen van de Afghaanse
politie in de periode 1978-1996:</text:p>
        <text:p text:style-name="ifm_p_ifm">a.  de Kumandani-ye Umumi-ye Defa-yelnqelab;</text:p>
        <text:p text:style-name="ifm_p_ifm">b.  de Riasat-e-Makhsous; en</text:p>
        <text:p text:style-name="ifm_p_ifm">c.  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 Vc</text:h>
        <text:p text:style-name="ifm_p_mt.4.23mm_ifm">Groepsvervolging wordt aangenomen voor tolken die hebben gewerkt voor
internationale militaire- of politiemissies in Afghanistan.</text:p>
        <text:h text:style-name="ifm_p_font.bold_mt.5.08mm_page.keep-with-next_ifm" text:outline-level="6">2.3.2.<text:s/>Risicogroepen in de zin van paragraaf C2/3.2 Vc</text:h>
        <text:p text:style-name="ifm_p_mt.4.23mm_ifm">De IND merkt voor Afghanistan uitsluitend de volgende categorieën
vreemdelingen aan als risicogroep:</text:p>
        <text:p text:style-name="ifm_p_ifm">a)  familieleden die door de Taliban worden geassocieerd met de tolken genoemd
in paragraaf C7/2.3.1.</text:p>
        <text:p text:style-name="ifm_p_ifm">b)  personen die actief zijn (geweest) in de journalistiek en media of op het
gebied van de mensenrechten en de door de Taliban met hen geassocieerde
familieleden.</text:p>
        <text:p text:style-name="ifm_p_ifm">c)  vertegenwoordigers en medewerkers van de rechterlijke macht, politie, leger
en ministeries ten tijde van het vorige regime en de door de Taliban met hen
geassocieerde familieleden.</text:p>
        <text:p text:style-name="ifm_p_ifm">d)  vrouwen die werkzaam zijn (geweest) in andere gebieden binnen de publieke
arena dan genoemd onder b en c (met name non-gouvernementele organisaties, in
het onderwijs en de gezondheidszorg).</text:p>
        <text:p text:style-name="ifm_p_ifm">e)  burgers die geassocieerd worden met – of die beschouwd worden als
ondersteunend aan – de voormalige Afghaanse autoriteiten, het Afghaanse
maatschappelijk middenveld en de internationale gemeenschap in Afghanistan,
waaronder internationale strijdkrachten, en dientengevolge extra risico lopen
op gericht geweld van met name de Taliban en ISKP. Hieronder vallen ook
medewerkers van Nederlandse of andere internationale ontwikkelingsprojecten,
fixers van journalisten en mensen die hebben gewerkt voor de Nederlandse
overheid of andere westerse landen (anders dan tolken) in Afghanistan. Dit
geldt tevens voor de door de Taliban met hen geassocieerde familieleden.</text:p>
        <text:p text:style-name="ifm_p_ifm">f)  vreemdelingen die (in het verleden) publiekelijk kritiek hebben geuit op de
Taliban.</text:p>
        <text:p text:style-name="ifm_p_ifm">g)  Hazara’s.</text:p>
        <text:p text:style-name="ifm_p_ifm">h)  vreemdelingen die afkomstig zijn uit een leefgebied waar zij tot een
(gemarginaliseerde) etnische minderheid behoren, die aldaar ernstige problemen
ondervindt.</text:p>
        <text:p text:style-name="ifm_p_ifm">i)  vreemdelingen die afkomstig zijn uit een leefgebied waar zij tot een
(gemarginaliseerde) religieuze minderheid behoren, die aldaar ernstige
problemen ondervindt.</text:p>
        <text:p text:style-name="ifm_p_ifm">j)  niet-(praktiserende) Moslims, waaronder bekeerlingen (tot het Christendom
bekeerden), (toegedichte) afvalligen, Christenen, Bahai en Sikhs/Hindoes.</text:p>
        <text:p text:style-name="ifm_p_ifm">k)  LHBT’s.</text:p>
        <text:p text:style-name="ifm_p_ifm">l)  slachtoffers van Bacha Bazi misbruik.</text:p>
        <text:h text:style-name="ifm_p_font.bold_mt.5.08mm_page.keep-with-next_ifm" text:outline-level="5">2.4.<text:s/>Ernstige schade in de zin van artikel 29, eerste lid, onder b,
Vw</text:h>
        <text:h text:style-name="ifm_p_font.bold_mt.5.08mm_page.keep-with-next_ifm" text:outline-level="6">2.4.1.<text:s/>Uitzonderlijke situatie in de zin van paragraaf C2/3.3 Vc</text:h>
        <text:p text:style-name="ifm_p_mt.4.23mm_ifm">Geen bijzonderheden.</text:p>
        <text:h text:style-name="ifm_p_font.bold_mt.5.08mm_page.keep-with-next_ifm" text:outline-level="6">2.4.2.<text:s/>Systematische blootstelling in de zin van paragraaf C2/3.3 Vc</text:h>
        <text:p text:style-name="ifm_p_mt.4.23mm_ifm">Geen bijzonderheden.</text:p>
        <text:h text:style-name="ifm_p_font.bold_mt.5.08mm_page.keep-with-next_ifm" text:outline-level="6">2.4.3.<text:s/>Kwetsbare minderheidsgroepen in de zin van paragraaf C2/3.3 Vc</text:h>
        <text:p text:style-name="ifm_p_mt.4.23mm_ifm">De IND merkt uitsluitend de volgende categorieën aan als kwetsbare
minderheidsgroep:</text:p>
        <text:p text:style-name="ifm_p_ifm">a)  vreemdelingen die afkomstig zijn uit een leefgebied waar zij tot een
(gemarginaliseerde) etnische minderheid behoren, die aldaar ernstige problemen
ondervindt.</text:p>
        <text:p text:style-name="ifm_p_ifm">b)  vreemdelingen die afkomstig zijn uit een leefgebied waar zij tot een
(gemarginaliseerde) religieuze minderheid behoren, die aldaar ernstige
problemen ondervindt.</text:p>
        <text:p text:style-name="ifm_p_ifm">c)  niet-(praktiserende) Moslims, waaronder bekeerlingen (tot het Christendom
bekeerden), (toegedichte) afvalligen, Christenen, Bahai en Sikhs/Hindoes.</text:p>
        <text:h text:style-name="ifm_p_font.bold_mt.5.08mm_page.keep-with-next_ifm" text:outline-level="6">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als uit de
verklaringen van de vreemdeling is gebleken dat een niet-gewelddadige oplossing
onmogelijk is.</text:p>
        <text:h text:style-name="ifm_p_font.bold_mt.5.08mm_page.keep-with-next_ifm" text:outline-level="6">2.4.5.<text:s/>Alleenstaande vrouwen</text:h>
        <text:p text:style-name="ifm_p_mt.4.23mm_ifm">Aan een alleenstaande vrouw uit Afghanistan verleent de IND in de regel een
verblijfsvergunning asiel voor bepaalde tijd op grond van artikel 29, eerste
lid, aanhef en onder b, Vw.</text:p>
        <text:p text:style-name="ifm_p_ifm">Bij de beoordeling of een vrouw in Afghanistan als alleenstaand wordt
gezien en op die grond bescherming behoeft, wordt in ieder geval meegewogen
dat:</text:p>
        <text:p text:style-name="ifm_p_ifm">1.  zij geen echtgenoot heeft – of geen persoon met wie zij een duurzame
relatie heeft – in Afghanistan met wie zij kan gaan samenleven;</text:p>
        <text:p text:style-name="ifm_p_ifm">2.  de gezinsband met haar ouderlijk gezin is verbroken en zij aannemelijk
heeft gemaakt dat deze niet kan worden hersteld;</text:p>
        <text:p text:style-name="ifm_p_ifm">3.  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5">2.5.<text:s/>Bescherming</text:h>
        <text:h text:style-name="ifm_p_font.bold_mt.5.08mm_page.keep-with-next_ifm" text:outline-level="6">2.5.1.<text:s/>Bescherming door autoriteiten en/of internationale organisaties in de
zin van paragraaf C2/3.4 Vc</text:h>
        <text:p text:style-name="ifm_p_mt.4.23mm_ifm">De IND neemt aan dat het niet mogelijk is de bescherming van de
autoriteiten of internationale organisaties te verkrijgen.</text:p>
        <text:h text:style-name="ifm_p_font.bold_mt.5.08mm_page.keep-with-next_ifm" text:outline-level="6">2.5.2.<text:s/>Binnenlands beschermingsalternatief in de zin van paragraaf C2/3.4
Vc</text:h>
        <text:p text:style-name="ifm_p_mt.4.23mm_ifm">De IND neemt aan dat in Afghanistan geen binnenlands
beschermingsalternatief aanwezig is.</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ifm">Voor Afghanistan geldt in ieder geval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2.7.<text:s/>Vertrekmoratorium</text:h>
        <text:p text:style-name="ifm_p_mt.4.23mm_ifm">Er geldt geen vertrekmoratorium voor Afghaanse vreemdelingen. De
Staatssecretaris heeft op 29 juni 2022 aan de Tweede Kamer bericht dat de
beslispraktijk zal worden hervat en dat het eerder geldende besluit- en
vertrekmoratorium wordt beëindigd.</text:p>
        <text:h text:style-name="ifm_p_font.bold_mt.5.08mm_page.keep-with-next_ifm" text:outline-level="5">2.8.<text:s/>Bijzonderheden</text:h>
        <text:h text:style-name="ifm_p_font.italic_mt.4.23mm_page.keep-with-next_ifm" text:outline-level="5">Verwesterde vrouwen</text:h>
        <text:p text:style-name="ifm_p_mt.3.7mm_ifm">De hoofdregel is dat een enkele in Nederland ontwikkelde westerse
levensstijl niet tot vluchtelingschap of subsidiaire bescherming kan leiden.
Aanpassing aan de gebruiken van Afghanistan mag worden verlangd. Hierop zijn
twee uitzonderingen mogelijk:</text:p>
        <text:p text:style-name="ifm_p_ifm">•  Indien een vrouw aannemelijk maakt dat de westerse gedragingen een
uitingsvorm zijn van een godsdienstige of politieke overtuiging;</text:p>
        <text:p text:style-name="ifm_p_ifm">•  Indien een vrouw aannemelijk maakt dat zij persoonlijke kenmerken heeft,
die uiterst moeilijk of nagenoeg onmogelijk zijn te veranderen en zij vanwege
deze kenmerken in Afghanistan voor vervolging te vrezen heeft of een risico
loopt op een onmenselijke behandel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3 juli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TOELICHTING</text:h>
      <text:p text:style-name="ifm_p_mt.4.23mm_ifm">De inhoud van dit WBV betreft het landgebonden asielbeleid ten aanzien van
Afghanistan en is gebaseerd op de inhoud van de brief van 29 juni 2022 van de
Staatssecretaris aan de Tweede Kamer over dit onderwerp. In deze brief is
meegedeeld dat het ambtsbericht van het Ministerie van Buitenlandse Zaken van
28 maart 2022 aanleiding geeft om de beslispraktijk te hervatten en het
besluit- en vertrekmoratorium, dat ten aanzien van Afghaanse vreemdelingen
sinds 26 augustus 2021 van kracht was en dat per 26 februari 2022 is verlengd,
te beëindigen.</text:p>
      <text:p text:style-name="ifm_p_mt.3.7mm_ifm">In par. 2.3.2 van dit WBV worden de risicogroepen genoemd die binnen het
huidige landgebonden beleid worden aangenomen. In par. 2.4 wordt vermeld dat er
geen sprake is van een uitzonderlijke situatie zoals bedoeld in artikel 15,
aanhef en onder c, van de Kwalificatierichtlijn. Voorts worden hier de
kwetsbare minderheidsgroepen genoemd die binnen het huidige landgebonden beleid
worden aangenomen. In par. 2.5 staat vermeld dat de IND aanneemt dat het niet
mogelijk is de bescherming van de autoriteiten of internationale organisaties
te verkrijgen en dat in het algemeen ten aanzien van Afghanistan geen
binnenlands beschermingsalternatief wordt aangenomen.</text:p>
      <text:p text:style-name="ifm_p_mt.3.7mm_ifm">In de bovengenoemde brief aan de Tweede Kamer is in algemene zin opgemerkt
dat bij de beoordeling van individuele Afghaanse asielaanvragen rekening
gehouden zal worden met de omstandigheid dat het ambtsbericht geen compleet
beeld heeft kunnen geven van de veiligheidssituatie in Afghanistan en dat dit
in de praktijk betekent dat, afhankelijk van het individuele geval, de IND
binnen de kaders van het beleid eerder aanleiding kan zien om het voordeel van
de twijfel te geven en uit te gaan van de aannemelijkheid van de verklaringen
en de gestelde vrees bij terugkeer naar Afghanistan. Tevens is in deze brief
opgemerkt dat aanleiding wordt gezien om bij de individuele beoordeling van een
vreemdeling die behoort tot de categorie van (toegedicht) verwesterde vrouwen
eerder het voordeel van de twijfel te geven, vanwege de zeer zorgelijke
situatie van vrouwen in Afghanistan en de onduidelijkheid die bestaat over de
geldende normen en de feitelijke behandeling bij overschrijding van die
normen.</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545</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545</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juli 2022, nummer WBV 2022/19, houdende wijziging van de Vreemdelingencirculaire 20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54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3 juli 2022, nummer WBV 2022/19, houdende wijziging van de Vreemdelingencirculaire 2000</meta:user-defined>
    <meta:user-defined meta:name="DCTERMS.alternative"/>
    <meta:user-defined meta:name="DCTERMS.W3CDTF/OVERHEIDop.datumOndertekening">2022-07-13</meta:user-defined>
    <meta:user-defined meta:name="DCTERMS.W3CDTF/DCTERMS.available">2022-07-21</meta:user-defined>
    <meta:user-defined meta:name="OVERHEIDop.Ruimtelijkplan/OVERHEIDop.bekendmakingBetreffendePlan"/>
  </office:meta>
</office:document-meta>
</file>