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9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9500*"/>
    </style:style>
    <style:style style:family="table-column" style:name="table2.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Raad voor de
Kinderbescherming van het Ministerie van Justitie en Veiligheid van 7 juli
2022, houdende verlening van ondermandaat en het doorgeven van volmacht en
machtiging aan onder de algemeen directeur ressorterende functionarissen
(Mandaatbesluit Raad voor de Kinderbescherming Ministerie van Justitie en
Veiligheid 2022)</text:h>
      <text:p text:style-name="ifm_p_mt.3.7mm_ifm">De algemeen directeur van de Raad voor de Kinderbescherming,</text:p>
      <text:p text:style-name="ifm_p_ifm">–  gelet op artikelen 2 en 3 van het Mandaatbesluit Ministerie van Justitie en
Veiligheid;</text:p>
      <text:p text:style-name="ifm_p_ifm">–  gelet op artikel 63c van het Organisatiebesluit Ministerie van Justitie en
Veiligheid;</text:p>
      <text:p text:style-name="ifm_p_ifm">–  gelet op artikel 1 van het Mandaatbesluit hoofden taakorganisaties
Ministerie van Justitie en Veiligheid;</text:p>
      <text:p text:style-name="ifm_p_ifm">–  gelet op het Organisatiebesluit Raad voor de Kinderbescherming 2015 en de
wijziging daarvan bij besluit van 2 september 2020 (Stb. 2020, 357);</text:p>
      <text:p text:style-name="ifm_p_ifm">–  gelet op Afdeling 10.1.1. van de Algemene wet bestuursrecht;</text:p>
      <text:p text:style-name="ifm_p_mt.3.7mm_indent.0mm_ifm">Besluit tot vaststelling van de volgende mandaat-, volmacht en
machtigingsregeling:</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andaat:</text:span> het verlenen van (onder)mandaat, (onder)volmacht en (onder)machtiging;</text:p>
      <text:p text:style-name="ifm_p_ifm">b.  <text:span text:style-name="ifm_span_font.italic_ifm">minister:</text:span> de verantwoordelijke bewindspersoon, ofwel de Minister van Justitie en
Veiligheid, de Minister voor Rechtsbescherming of de Staatssecretaris van
Justitie en Veiligheid, afhankelijk van wie het aangaat;</text:p>
      <text:p text:style-name="ifm_p_ifm">c.  <text:span text:style-name="ifm_span_font.italic_ifm">directieleden:</text:span> de directeuren werkzaam voor de Raad voor de Kinderbescherming, anders dan
de algemeen directeur;</text:p>
      <text:p text:style-name="ifm_p_ifm">d.  <text:span text:style-name="ifm_span_font.italic_ifm">vestigingsmanager:</text:span> de werknemer van de Raad voor de Kinderbescherming die de functie van
vestigingsmanager vervult;</text:p>
      <text:p text:style-name="ifm_p_ifm">e.  <text:span text:style-name="ifm_span_font.italic_ifm">manager administratieve ondersteuning (AO):</text:span> de werknemer van de Raad voor de Kinderbescherming die de functie van
manager AO vervult;</text:p>
      <text:p text:style-name="ifm_p_ifm">f.  <text:span text:style-name="ifm_span_font.italic_ifm">manager coördinatoren taakstraffen (CT):</text:span> de werknemer van de Raad voor de Kinderbescherming die de functie van
manager CT vervult;</text:p>
      <text:p text:style-name="ifm_p_ifm">g.  <text:span text:style-name="ifm_span_font.italic_ifm">raadsmedewerker:</text:span> een voor de Raad voor de Kinderbescherming werkzame medewerker in de
functie van a. kernfunctionaris, b. gedragsdeskundige of c. juridisch
deskundige, deel uitmakend van, of werkzaam voor één of meer van de teams van
de Raad voor de Kinderbescherming;</text:p>
      <text:p text:style-name="ifm_p_ifm">h.  <text:span text:style-name="ifm_span_font.italic_ifm">kernfunctionaris:</text:span> de werknemer van de Raad voor de Kinderbescherming die de functie van
kernfunctionaris vervult;</text:p>
      <text:p text:style-name="ifm_p_ifm">i.  <text:span text:style-name="ifm_span_font.italic_ifm">juridisch adviseur:</text:span> jurist werkzaam bij team juridische zaken van de landelijke
staforganisatie;</text:p>
      <text:p text:style-name="ifm_p_ifm">j.  <text:span text:style-name="ifm_span_font.italic_ifm">coördinator taakstraffen:</text:span> de werknemer van de Raad voor de Kinderbescherming die de functie van
coördinator taakstraffen vervult.</text:p>
      <text:h text:style-name="ifm_p_font.bold_mt.5.08mm_page.keep-with-next_ifm" text:outline-level="2">Artikel<text:s/>2.<text:s/>Algemeen mandaat aan directieleden</text:h>
      <text:p text:style-name="ifm_p_mt.4.23mm_ifm">1.  Van het ingevolge artikel 1 van het Mandaatbesluit hoofden taakorganisaties
Ministerie van Justitie en Veiligheid aan de algemeen directeur van de Raad
voor de Kinderbescherming verleende mandaat wordt ten aanzien van de
aangelegenheden die hun portefeuille of programma betreffen, mandaat en de
bevoegdheid tot het doorgeven daarvan verleend aan de directieleden, met
uitzondering van de in lid 2 genoemde voorbehouden bevoegdheden.</text:p>
      <text:p text:style-name="ifm_p_mt.3.7mm_ifm">2.  Aan de algemeen directeur van de Raad voor de Kinderbescherming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inhuur van interim-management, organisatie- en
formatieadvies, communicatieadvies en beleidsadvies;</text:p>
      <text:p text:style-name="ifm_p_ifm">d.  de bevoegdheid tot het nemen van besluiten inzake buitenlandse
dienstreizen;</text:p>
      <text:p text:style-name="ifm_p_ifm">e.  de bevoegdheid tot het toekennen van een schadevergoeding op basis van
artikel 7:611 jo. artikel 7:658 van het Burgerlijk Wetboek voor zover de
vergoeding betrekking heeft op materiële schade;</text:p>
      <text:p text:style-name="ifm_p_ifm">f.  de bevoegdheid tot het aangaan van verplichtingen voor het huren van
panden;</text:p>
      <text:p text:style-name="ifm_p_ifm">g.  de bevoegdheid tot het nemen van besluiten over de toekenning van een
persoonsgebonden dienstauto;</text:p>
      <text:p text:style-name="ifm_p_ifm">h.  de bevoegdheid tot het toekennen of afwijzen van schadevergoeding op grond
van een actie uit onrechtmatige daad ex artikel 6:162 van het Burgerlijk
Wetboek en, voor zover het gaat om de toekenning van een schadevergoeding,
vanaf een bedrag van € 2.500,– tot een bedrag van € 50.000,–;</text:p>
      <text:p text:style-name="ifm_p_ifm">i.  de bevoegdheid tot het nemen van beslissingen op bezwaar;</text:p>
      <text:p text:style-name="ifm_p_ifm">j.  de bevoegdheid tot het nemen van beslissingen in het kader van klachten die
zijn ingediend tegen directieleden.</text:p>
      <text:h text:style-name="ifm_p_font.bold_mt.5.08mm_page.keep-with-next_ifm" text:outline-level="2">Artikel<text:s/>3.<text:s/>Plaatsvervanging algemeen directeur en directieleden</text:h>
      <text:p text:style-name="ifm_p_mt.4.23mm_ifm">1.  Bij afwezigheid wordt de algemeen directeur vervangen door één van de
directeuren.</text:p>
      <text:p text:style-name="ifm_p_mt.3.7mm_ifm">2.  De algemeen directeur vervangt de overige directeuren bij afwezigheid van
één of meer van hen, tenzij de algemeen directeur op andere wijze in vervanging
voorziet.</text:p>
      <text:h text:style-name="ifm_p_font.bold_mt.5.08mm_page.keep-with-next_ifm" text:outline-level="2">Artikel<text:s/>4.<text:s/>Personeels- en financieel mandaat</text:h>
      <text:p text:style-name="ifm_p_mt.4.23mm_ifm">1.  De functionarissen genoemd in kolom 1 van bijlage 1 bij dit besluit, zijn
gemandateerd/ge(vol)machtigd tot het optreden als leidinggevende in de zin van
paragraaf 1.3 van de CAO Rijk ten aanzien van de onder hen ressorterende
functionarissen en voor zover het betreft de uitoefening van de bevoegdheden,
vermeld in kolom 2 van die bijlage.</text:p>
      <text:p text:style-name="ifm_p_mt.3.7mm_ifm">2.  Als bevoegd om te beschikken over bedragen voor het aangaan van
verplichtingen en voor het doen van uitgaven, worden aangewezen de
functionarissen, genoemd in kolom 1 van bijlage 2 bij deze regeling voor zover
het betreft de bedragen, genoemd in kolom 2 van die bijlage.</text:p>
      <text:h text:style-name="ifm_p_font.bold_mt.5.08mm_page.keep-with-next_ifm" text:outline-level="2">Artikel<text:s/>5.<text:s/>Mandaatverlening aan raadsmedewerkers in verband met het primaire
proces</text:h>
      <text:p text:style-name="ifm_p_mt.4.23mm_ifm">1.  De raadsmedewerkers zijn ten behoeve van de uitvoering van de aan de Raad
voor de Kinderbescherming toevertrouwde (wettelijke) taken, in het kader van de
uitoefening van hun functie bevoegd tot het voorbereiden en uitvoeren van
onderzoek, het nemen van beslissingen aangaande te verrichten
onderzoekshandelingen en de voorbereiding van daarop te baseren rapportages,
beslissingen, adviezen en verzoeken.</text:p>
      <text:p text:style-name="ifm_p_mt.3.7mm_ifm">2.  De kernfunctionaris is bevoegd tot het namens de Raad voor de
Kinderbescherming opstellen en ondertekenen van raadsrapportages en
adviezen.</text:p>
      <text:p text:style-name="ifm_p_mt.3.7mm_ifm">3.  De bevoegdheid tot indiening van verzoeken aan rechterlijke autoriteiten
wordt uitgeoefend door directieleden.</text:p>
      <text:p text:style-name="ifm_p_mt.3.7mm_ifm">4.  De coördinator taakstraffen is bevoegd om beslissingen te nemen in het
kader van de begeleiding, de uitvoering, het coördineren en het rapporteren van
taakstraffen.</text:p>
      <text:h text:style-name="ifm_p_font.bold_mt.5.08mm_page.keep-with-next_ifm" text:outline-level="2">Artikel<text:s/>6.<text:s/>Machtiging ten behoeve van juridische procedures en vertegenwoordiging
van de Raad voor de Kinderbescherming ter zitting</text:h>
      <text:p text:style-name="ifm_p_mt.4.23mm_ifm">1.  Directieleden zijn bevoegd om de Raad voor de Kinderbescherming c.q. de
minister te vertegenwoordigen in bestuursrechtelijke procedures. Zij zijn
bevoegd (te beslissen) tot het instellen van hoger beroep in de desbetreffende
procedures en de daartoe benodigde handelingen te verrichten.</text:p>
      <text:p text:style-name="ifm_p_mt.3.7mm_ifm">2.  Juridisch deskundigen en juridisch adviseurs werkzaam bij de Raad voor de
Kinderbescherming zijn gemachtigd tot het opstellen en namens de minister
indienen van verweerschriften en (hoger) beroepschriften in bestuursrechtelijke
procedures en de Raad voor de Kinderbescherming c.q. de minister in
bestuursrechtelijke procedures te vertegenwoordigen.</text:p>
      <text:p text:style-name="ifm_p_mt.3.7mm_ifm">3.  Directieleden zijn bevoegd om ook andere, één hiërarchisch niveau onder hen
ressorterende, medewerkers schriftelijk te machtigen om de in het eerste lid
van dit artikel bedoelde bevoegdheden uit te oefenen.</text:p>
      <text:p text:style-name="ifm_p_mt.3.7mm_ifm">4.  Kernfunctionarissen, juridisch deskundigen en juridisch adviseurs zijn
gemachtigd om de Raad voor de Kinderbescherming te vertegenwoordigen op
zittingen in civiele procedures en strafprocedures. De gemachtigde is bevoegd
om zich te laten vergezellen door andere raadsmedewerkers indien dat naar het
oordeel van de gemachtigde wenselijk is met het oog op een goede voorlichting
over het standpunt van de Raad voor de Kinderbescherming. Bij gebruik van de
machtiging verzoekt de gemachtigde om schorsing of aanhouding van de zitting
met het oog op overleg met (andere) raadsmedewerker(s) in gevallen waarin de
gemachtigde dat nodig oordeelt naar aanleiding van het verloop van de zitting
en/of het daar verhandelde.</text:p>
      <text:p text:style-name="ifm_p_mt.3.7mm_ifm">5.  De bevoegdheid om te beslissen tot het instellen van hoger beroep,
respectievelijk beroep in cassatie in de in het vierde lid, bedoelde civiele
procedures wordt uitgeoefend door directieleden.</text:p>
      <text:h text:style-name="ifm_p_font.bold_mt.5.08mm_page.keep-with-next_ifm" text:outline-level="2">Artikel<text:s/>7.<text:s/>Algemene aan het mandaat verbonden instructies en informatie over
uitoefening van mandaat</text:h>
      <text:p text:style-name="ifm_p_mt.4.23mm_ifm">1.  De uitoefening van de gemandateerde bevoegdheden geschiedt met inachtneming
van het meest recente Kwaliteitskader van de Raad voor de Kinderbescherming en
de van dit mandaatbesluit deel uitmakende mandaatinstructie.</text:p>
      <text:p text:style-name="ifm_p_mt.3.7mm_ifm">2.  De houders van een mandaat stellen het directielid, respectievelijk de
algemeen directeur in kennis van krachtens mandaat te nemen of reeds genomen
beslissingen, respectievelijk te verrichten of verrichte handelingen waarvan
moet worden aangenomen dat kennisneming door het directielid, of de algemeen
directeur gewenst is. Hier is in ieder geval sprake van als de houder van het
mandaat het noodzakelijk acht af te wijken van de vastgestelde richtlijnen,
beleidsregels en dergelijke.</text:p>
      <text:p text:style-name="ifm_p_mt.3.7mm_ifm">3.  Het niet voldoen aan de in het tweede lid omschreven terugkoppelingsplicht
doet niet af aan de rechtsgeldigheid van de krachtens mandaat genomen
beslissing of verrichte handeling.</text:p>
      <text:h text:style-name="ifm_p_font.bold_mt.5.08mm_page.keep-with-next_ifm" text:outline-level="2">Artikel<text:s/>8.<text:s/>Mandaat van bevoegdheid tot het opvragen van afschriften op grond van de
Wet justitiële en strafvorderlijke gegevens en gegevens uit de basisregistratie
personen</text:h>
      <text:p text:style-name="ifm_p_mt.4.23mm_ifm">Raadsmedewerkers en de functionarissen die raadsmedewerkers administratief
ondersteunen, waaronder de ‘medewerker administratie’ zijn bevoegd tot het
namens de algemeen directeur opvragen van afschriften als bedoeld in artikel 42
lid 4 onder c van de Wet justitiële en strafvorderlijke gegevens en gegevens
uit de basisregistratie personen, op de grondslag van het daartoe afgegeven
autorisatiebesluit van de Minister van Justitie en Veiligheid (te weten het
besluit van 22 januari 2014, met kenmerk: 2014-0000035702 en de besluiten dit
het laatstgenoemde besluit vervangen).</text:p>
      <text:h text:style-name="ifm_p_font.bold_mt.5.08mm_page.keep-with-next_ifm" text:outline-level="2">Artikel<text:s/>9.<text:s/>Voorbereiding van bestuursrechtelijke besluiten</text:h>
      <text:p text:style-name="ifm_p_mt.4.23mm_ifm">1.  Directieleden zijn krachtens mandaat bevoegd tot het voorbereiden en nemen
van primaire besluiten namens de minister in aangelegenheden die aan de Raad
voor de Kinderbescherming zijn toevertrouwd.</text:p>
      <text:p text:style-name="ifm_p_mt.3.7mm_ifm">2.  Het mandaat behelst niet de bevoegdheid tot beslissen op bezwaarschriften,
welke bevoegdheid door de algemeen directeur wordt uitgeoefend.</text:p>
      <text:p text:style-name="ifm_p_mt.3.7mm_ifm">3.  Directieleden, onderscheidenlijk de algemeen directeur kunnen zich bij de
voorbereiding van door hen te nemen bestuursrechtelijke besluiten laten
bijstaan door bij de Raad voor de Kinderbescherming werkzame
functionarissen.</text:p>
      <text:h text:style-name="ifm_p_font.bold_mt.5.08mm_page.keep-with-next_ifm" text:outline-level="2">Artikel<text:s/>10.<text:s/>Klachtafhandeling</text:h>
      <text:p text:style-name="ifm_p_mt.4.23mm_ifm">1.  Directieleden zijn bevoegd tot het afdoen van klachten die betrekking
hebben op onder hun verantwoordelijkheid werkzame personen, met inachtneming
van de meest recente Klachtenregeling Raad voor de Kinderbescherming en het
Besluit klachtadviescommissie Raad voor de Kinderbescherming.</text:p>
      <text:p text:style-name="ifm_p_mt.3.7mm_ifm">2.  Directieleden kunnen zich bij de uitoefening van de in het eerste lid
bedoelde bevoegdheid laten bijstaan door bij de Raad voor de Kinderbescherming
werkzame functionarissen met inachtneming van de meest recente Klachtenregeling
Raad voor de Kinderbescherming.</text:p>
      <text:h text:style-name="ifm_p_font.bold_mt.5.08mm_page.keep-with-next_ifm" text:outline-level="2">Artikel<text:s/>11.<text:s/>Intrekking Mandaatregeling Raad voor de Kinderbescherming 2021</text:h>
      <text:p text:style-name="ifm_p_mt.4.23mm_ifm">De Mandaatregeling Raad voor de Kinderbescherming 2021 wordt
ingetrokken.</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terug tot en
met 1 juli 2022.</text:p>
      <text:h text:style-name="ifm_p_font.bold_mt.5.08mm_page.keep-with-next_ifm" text:outline-level="2">Artikel<text:s/>13.<text:s/>Citeertitel</text:h>
      <text:p text:style-name="ifm_p_mt.4.23mm_ifm">Dit besluit wordt aangehaald als: Mandaatbesluit Raad voor de
Kinderbescherming 2022.</text:p>
      <text:p text:style-name="ifm_p_font.italic_mt.3.7mm_ifm">De algemeen directeur van de Raad voor de
Kinderbescherming,<text:line-break/>H.B.P.<text:s/>Elbers</text:p>
      <text:h text:style-name="ifm_p_font.bold_mt.5.08mm_page.break-before_ifm" text:outline-level="3">TOELICHTING</text:h>
      <text:p text:style-name="ifm_p_mt.4.23mm_ifm">Dit Mandaatbesluit Raad voor de Kinderbescherming 2022 vervangt het
Mandaatbesluit Raad voor de Kinderbescherming 2021.</text:p>
      <text:p text:style-name="ifm_p_mt.3.7mm_ifm">Het mandaatbesluit Raad voor de Kinderbescherming 2021 bevatte wijzigingen
in verband met de invoering van de Wet normalisering rechtspositie ambtenaren
(hierna: Wnra).Die wijzigingen hangen samen met de organisatieverandering van
de Raad voor de Kinderbescherming, zoals deze in 2020 is doorgevoerd en die
haar beslag heeft gekregen in het besluit van 2 september 2020, tot wijziging
van het Organisatiebesluit raad voor de kinderbescherming 2015 (Stb. 2015, 357).
Sindsdien werkt de Raad voor de Kinderbescherming met gebiedsgerichte
resultaatverantwoordelijke teams die in nauwe aansluiting staan op de
jeugdzorgregio’s. De teams zijn integraal samengesteld, omdat de complexe
problematiek van het kind vraagt om bundeling van specifieke kennis en
ervaring. Dat vraagt een multidisciplinaire aanpak. De teams vervullen de
centrale rol bij de uitvoering van de onderzoeken. De leden van de teams weten
vanuit hun rol als professional het beste hoe zij samen op de meest efficiënte
wijze kinderen kunnen beschermen en welke hulp daarvoor nodig is.</text:p>
      <text:p text:style-name="ifm_p_mt.3.7mm_ifm">In dit besluit wordt door de algemeen directeur van de Raad voor de
Kinderbescherming aan de directieleden en daarnaast aan een aantal
functionarissen die deel uitmaken van de gebiedsgerichte teams, (onder)mandaat
verleend voor het verrichten van (rechts)handelingen namens de minister.
Daarnaast voorziet het besluit in machtiging van een aantal functionarissen om
de Raad voor de Kinderbescherming, c.q. de minister in juridische procedures en
daarvan deel uitmakende zittingen te vertegenwoordigen. Ingevolge artikel 7 van
de Mandaatregeling Ministerie van Veiligheid en Justitie 2020 wordt met
verlening en doorgifte van ondermandaat gelijkgesteld de verlening en de
doorgifte van volmacht en machtiging. Uit het mandaatbesluit blijkt welke
functionarissen, naast de algemeen directeur, bevoegd zijn om besluiten te
nemen en andere (rechts)handelingen te verrichten met betrekking tot het
primaire proces van de Raad voor de Kinderbescherming.</text:p>
      <text:p text:style-name="ifm_p_mt.3.7mm_ifm">De mandaatverlening is voor personeels- en financiële aangelegenheden
uitgewerkt in bijlage 1 en 2 van het mandaatbesluit. Deze bijlagen geven aan,
aan welke functionarissen een P-mandaat of een F-mandaat is toegekend. Wat
betreft de aanwijzing en mandaatverlening ten aanzien van het P-mandaat en
F-mandaat wordt verwezen naar de toelichting bij het Mandaatbesluit Ministerie
van Justitie en Veiligheid 2018 (Stcrt.2018, 62274).</text:p>
      <text:p text:style-name="ifm_p_mt.3.7mm_ifm">De wijzigingen in dit nieuwe mandaatbesluit hangen samen met het aanstellen
van een vestigingsmanager op alle locaties ter versterking van de
zelforganisatie en het aanstellen van de manager coördinatoren taakstraffen en
de manager administratieve ondersteuning. De vestigingsmanager biedt dichtbij
steun en sturing bij lastige kwesties zoals agressie of een klacht, en kan bij
moeilijke discussies in het team op proces ondersteuning beiden. Hij of zij
begeleidt de invoering van nieuw beleid en werkwijzen, stelt prioriteiten, is
een schakel in de informatie-uitwisseling en verbinding met andere
teams/locaties en de directie, en monitort de teamontwikkeling en -resultaten.
De administratieve ondersteuning en de coördinatoren taakstraffen vallen niet
onder de vestigingsmanagers. Om deze functiegroepen van dichtbij steun en
sturing te bieden zijn de manager administratieve ondersteuning en manager
coördinatoren taakstraffen aangesteld. De mandaatverlening is in 2022 aangepast
voor wat betreft de personeels- en financiële aangelegenheden gelet op de komst
van de vestigingsmanagers, de manager coördinatoren taakstraffen en de manager
administratieve ondersteuning.</text:p>
      <text:p text:style-name="ifm_p_mt.3.7mm_ifm">De algemeen directeur kan instructies geven waaraan een gemandateerde zich
moet houden in de uitoefening van de bevoegdheden.</text:p>
      <text:p text:style-name="ifm_p_font.italic_mt.3.7mm_ifm">De algemeen directeur van Raad voor de
Kinderbescherming van het Ministerie van Justitie en Veiligheid,<text:line-break/>H.B.P.<text:s/>Elbers</text:p>
      <text:h text:style-name="ifm_p_font.bold_mt.5.08mm_page.break-before_ifm" text:outline-level="3">BIJLAGE<text:s/>1.<text:s/>MANDAATBESLUIT RAAD VOOR DE KINDERBESCHERMING 2022</text:h>
      <text:p text:style-name="ifm_p_mt.4.23mm_ifm">Behorend bij en deel uitmakend van artikel 4, eerste lid van het
Mandaatbesluit Raad voor de Kinderbescherming 2022.</text:p>
      <text:p text:style-name="ifm_p_mt.3.7mm_ifm">De functionarissen bij wie in de kolom 2 de letter A is geplaatst, zijn,
onverminderd artikel 4 van dit besluit bevoegd tot uitoefening van alle
bevoegdheden die in of krachtens het Burgerlijk Wetboek (BW) en de CAO Rijk aan
de werkgever zijn toegekend.</text:p>
      <text:p text:style-name="ifm_p_mt.3.7mm_ifm">De ambtenaren bij wie in kolom 2 de letter B is geplaatst, zijn,
onverminderd artikel 4 van dit besluit bevoegd tot uitoefening van alle
bevoegdheden die in of krachtens het BW en de CAO Rijk aan de werkgever zijn
toegekend, met uitzondering van:</text:p>
      <text:p text:style-name="ifm_p_ifm">a.  de bevoegdheid van werkgever tot het sluiten van een arbeidsovereenkomst
als bedoeld in hoofdstuk 2 CAO Rijk;</text:p>
      <text:p text:style-name="ifm_p_ifm">b.  de bevoegdheid tot het opzeggen van de arbeidsovereenkomst als bedoeld in
het BW en het verzoeken om ontbinding van een arbeidsovereenkomst aan de
kantonrechter als bedoeld in het BW;</text:p>
      <text:p text:style-name="ifm_p_ifm">c.  het opleggen van straffen als bedoeld in hoofdstuk 5 van de CAO Rijk;
en</text:p>
      <text:p text:style-name="ifm_p_ifm">d.  de bevoegdheid tot het bevorderen van een medewerker naar een hogere
salarissch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egd geza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bedrijfsvoer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stigingsmanager, manager administratieve ondersteuning, manager
coördinatoren taakstraffen en andere door de algemeen directeur daartoe aan te
wijzen functionariss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row>
      </table:table>
      <text:p text:style-name="ifm_p_ifm">1.  Het betreffende directielid (= bevoegd gezag A) is bevoegd tot het nemen
van beslissingen omtrent:</text:p>
      <text:p text:style-name="ifm_p_ifm">a)  Aanbieden van een andere functie</text:p>
      <text:p text:style-name="ifm_p_ifm">b)  Wijzigingen van de arbeidsovereenkomst</text:p>
      <text:p text:style-name="ifm_p_ifm">c)  Studiefaciliteiten</text:p>
      <text:p text:style-name="ifm_p_ifm">d)  Bewust belonen</text:p>
      <text:p text:style-name="ifm_p_ifm">e)  Nevenactiviteiten</text:p>
      <text:p text:style-name="ifm_p_ifm">f)  Het toekennen van toelagen en inhoudingen</text:p>
      <text:p text:style-name="ifm_p_ifm">g)  Waarnemingstoelage</text:p>
      <text:p text:style-name="ifm_p_ifm">h)  Verhuiskostenvergoeding</text:p>
      <text:p text:style-name="ifm_p_mt.3.7mm_ifm">De vestigingsmanager, manager administratieve ondersteuning, manager
coördinatoren taakstraffen en andere door de algemeen directeur daartoe aan te
wijzen functionarissen (= bevoegd gezag B) zijn bevoegd tot het nemen van
besluiten over ouderschapsverlof, buitengewoon verlof, adoptie- en
pleegzorgverlof, zwangerschaps- en bevallingsverlof, PAS en wijzigingen
arbeidsduur/werktijd, overige kostendeclaraties en IKB.</text:p>
      <text:p text:style-name="ifm_p_font.italic_mt.3.7mm_ifm">
                  Den Haag,
                   7 juli
2022
               </text:p>
      <text:p text:style-name="ifm_p_font.italic_mt.3.7mm_ifm">De algemeen directeur van Raad voor de
Kinderbescherming van het Ministerie van Justitie en Veiligheid,<text:line-break/>H.B.P.<text:s/>Elbers</text:p>
      <text:h text:style-name="ifm_p_font.bold_mt.5.08mm_page.break-before_ifm" text:outline-level="3">BIJLAGE<text:s/>2.<text:s/>MANDAATBESLUIT RAAD VOOR DE KINDERBESCHERMING 2022</text:h>
      <text:p text:style-name="ifm_p_mt.4.23mm_ifm">Behorend bij en deel uitmakend van artikel 4, tweede lid van het
Mandaatbesluit Raad voor de Kinderbescherming 2022.</text:p>
      <text:p text:style-name="ifm_p_mt.3.7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egd geza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lgemeen direct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 144.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irecteur bedrijfsvoering</text:p>
          </table:table-cell>
          <table:table-cell table:style-name="table.cell.border-bottom.border-right.padding-top.top.pleft.pright">
            <text:p text:style-name="text.cell.7.left">€ 144.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stigingsmanager</text:p>
          </table:table-cell>
          <table:table-cell table:style-name="table.cell.border-bottom.border-right.padding-top.top.pleft.pright">
            <text:p text:style-name="text.cell.7.left">€ 膙33.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manager administratieve ondersteuning</text:p>
          </table:table-cell>
          <table:table-cell table:style-name="table.cell.border-bottom.border-right.padding-top.top.pleft.pright">
            <text:p text:style-name="text.cell.7.left">€ 膙33.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manager coördinatoren taakstraffen</text:p>
          </table:table-cell>
          <table:table-cell table:style-name="table.cell.border-bottom.border-right.padding-top.top.pleft.pright">
            <text:p text:style-name="text.cell.7.left">€ 膙33.00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oor de algemeen directeur aangewezen functionarissen</text:p>
          </table:table-cell>
          <table:table-cell table:style-name="table.cell.border-bottom.border-right.padding-top.top.pleft.pright">
            <text:p text:style-name="text.cell.7.left">€ 膙15.000</text:p>
          </table:table-cell>
        </table:table-row>
      </table:table>
      <text:p text:style-name="ifm_p_font.italic_mt.3.7mm_ifm">
                  Den Haag,
                   7 juli
2022
               </text:p>
      <text:p text:style-name="ifm_p_font.italic_mt.3.7mm_ifm">De algemeen directeur van Raad voor de
Kinderbescherming van het Ministerie van Justitie en Veiligheid,<text:line-break/>H.B.P.<text:s/>Elbers</text:p>
      <text:h text:style-name="ifm_p_font.bold_mt.5.08mm_page.break-before_ifm" text:outline-level="3">MANDAATINSTRUCTIE RAAD VOOR DE KINDERBESCHERMING 2022</text:h>
      <text:p text:style-name="ifm_p_mt.4.23mm_ifm">Deze mandaatinstructie geeft aanwijzingen hoe de aan de gemandateerde
medewerkers van de Raad voor de Kinderbescherming doorgegeven bevoegdheden
moeten worden uitgeoefend. Deze instructie is niet uitputtend. De mandaatgever
kan, in aanvulling op deze schriftelijke instructie, aan de gemandateerde
medewerkers in het algemeen of per geval nadere instructies geven.</text:p>
      <text:h text:style-name="ifm_p_font.bold_mt.5.08mm_page.keep-with-next_ifm" text:outline-level="4">Algemene bepalingen</text:h>
      <text:p text:style-name="ifm_p_mt.4.23mm_ifm">1.  Deze instructie is van toepassing op mandaat, volmacht en machtiging
(verder: mandaat) op grond van het Mandaatbesluit Raad voor de
Kinderbescherming 2022 (verder: mandaatbesluit).</text:p>
      <text:p text:style-name="ifm_p_ifm">2.  Medewerkers die werkzaam zijn op basis van een andere titel dan aanstelling
verkrijgen het mandaat dat behoort bij de functie die zij uitoefenen, tenzij
daarover andere afspraken worden gemaakt.</text:p>
      <text:p text:style-name="ifm_p_ifm">3.  Het op grond van het mandaatbesluit toegekende mandaat wordt uitgeoefend
met inachtneming van deze mandaatinstructie en van eventuele nadere
aanwijzingen van de mandaatgever.</text:p>
      <text:p text:style-name="ifm_p_ifm">4.  Het mandaat wordt uitgeoefend voor zover het valt binnen de taken van de
gemandateerde functionaris.</text:p>
      <text:p text:style-name="ifm_p_ifm">5.  Indien voorafgaande afstemming met de mandaatgever noodzakelijk is, wordt
het mandaat alleen uitgeoefend nadat de gemandateerde functionaris uit die
afstemming is gebleken dat tegen die uitoefening geen bezwaar bestaat.</text:p>
      <text:p text:style-name="ifm_p_ifm">6.  Onverminderd hetgeen hiervoor in onderdelen 3 en 5 is opgemerkt, is
voorafgaande afstemming met de mandaatgever noodzakelijk als:</text:p>
      <text:p text:style-name="ifm_p_ifm">a)  verwacht wordt of kan worden dat de uitoefening van het mandaat grote
personele, financiële, organisatorische, bestuurlijke, politieke of
maatschappelijke gevolgen heeft of kan hebben;</text:p>
      <text:p text:style-name="ifm_p_ifm">b)  er gerede twijfel over kan bestaan of de uitoefening van het mandaat binnen
de grenzen van het mandaat valt;</text:p>
      <text:p text:style-name="ifm_p_ifm">c)  de mandaatnemer enig persoonlijk belang heeft bij de uitoefening van het
mandaat, of anderszins de schijn van belangenverstrengeling zou kunnen worden
opgewekt.</text:p>
      <text:p text:style-name="ifm_p_ifm">7.  De algemeen directeur maakt ter invulling van het mandaat werkafspraken met
de directieleden.</text:p>
      <text:p text:style-name="ifm_p_ifm">8.  De directieleden worden elk voor één of meer gebiedsteams, ondersteunende
teams of stafteams aangemerkt als bevoegd gezag in de zin van paragraaf 1.3 van
de CAO Rijk.</text:p>
      <text:p text:style-name="ifm_p_ifm">9.  De algemeen directeur is bestuurder in de zin van artikel 1 WOR.</text:p>
      <text:p text:style-name="ifm_p_ifm">10.  De landelijke staforganisatie draagt zorg voor het opstellen van de
besluiten tot individuele ondermandaatverlening en actueel en toegankelijk
houden van het overzicht van de bevoegdheden van de functionarissen uit hoofde
van het mandaatbesluit.</text:p>
      <text:h text:style-name="ifm_p_font.italic_mt.3.7mm_page.keep-with-next_ifm" text:outline-level="4">P-mandaat</text:h>
      <text:p text:style-name="ifm_p_ifm">2.  Voor bevoegd gezag A en bevoegd gezag B gelden onderstaande instructies
betreffende besluiten via het P-Direkt-Portaal:</text:p>
      <text:p text:style-name="ifm_p_ifm">a)  Beslissingen die uitsluitend de A-bevoegdheden aangaan, worden digitaal
ondertekend door bevoegd gezag A en worden gevoegd in het betreffende digitale
personeelsdossier.</text:p>
      <text:p text:style-name="ifm_p_ifm">b)  Bij beslissingen van bevoegd gezag B die voorafgaande afstemming behoeven
met bevoegd gezag A wordt door bevoegd gezag B in het P-Direktportaal vermeld
dat het besluit na en in overeenstemming met die afstemming wordt genomen.</text:p>
      <text:p text:style-name="ifm_p_ifm">3.  De zorgverplichtingen van artikel 3 Arbowet liggen bij de directieleden
voor de onder hen ressorterende gebiedsteams en ondersteunende
(staf)teams.</text:p>
      <text:p text:style-name="ifm_p_ifm">4.  De bevoegdheid tot het beslissen op een bezwaar of op een klacht wordt
belegd bij het bevoegd gezag op het hiërarchische niveau direct boven degene
die in mandaat het bestreden besluit heeft genomen.</text:p>
      <text:p text:style-name="ifm_p_ifm">5.  De bevoegdheid tot het nemen van besluiten in het kader van de uitvoering
van het Van Werk Naar Werk Beleid berust bij de algemeen directeur. Deze kan de
bevoegdheid, behoudens de toekenning van een stimuleringspremie en hetgeen
reeds elders is voorbehouden (zoals toekennen van schadevergoeding), doorgeven
(bij afzonderlijk besluit) aan de functionarissen met een A-mandaat.</text:p>
      <text:h text:style-name="ifm_p_font.italic_mt.3.7mm_page.keep-with-next_ifm" text:outline-level="4">F-mandaat</text:h>
      <text:p text:style-name="ifm_p_ifm">1.  Het mandaat wordt uitgeoefend met inachtneming van de financiële grenzen
zoals gesteld door de mandaatgever en door het toegekende budget.</text:p>
      <text:p text:style-name="ifm_p_ifm">2.  In aanvulling op het Mandaatbesluit Raad voor de Kinderbescherming 2022
wordt voor het F-mandaat in een zogenoemde competentietabel aangegeven bij wie
de bevoegdheid berust. De competentietabel is voorzien van naam en functie van
degene aan wie de bevoegdheid (inclusief bedrag) is verleend. In de
competentietabel kan naar beneden worden afgeweken van de in de mandaatbesluit
genoemde maximumbedragen. Het beheer van de competentietabel berust bij (de
afdeling financiële administratie) concern control.</text:p>
      <text:p text:style-name="ifm_p_font.italic_mt.3.7mm_ifm">
                  Den Haag,
                   7 juli
2022
               </text:p>
      <text:p text:style-name="ifm_p_font.italic_mt.3.7mm_ifm">De algemeen directeur van Raad voor de
Kinderbescherming van het Ministerie van Justitie en Veiligheid,<text:line-break/>H.B.P.<text:s/>El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514</text:span><text:tab/>2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514</text:span><text:tab/>2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Raad voor de Kinderbescherming van het Ministerie van Justitie en Veiligheid van 7 juli 2022, houdende verlening van ondermandaat en het doorgeven van volmacht en machtiging aan onder de algemeen directeur ressorterende functionarissen (Mandaatbesluit Raad voor de Kinderbescherming Ministerie van Justitie en Veiligheid 2022)</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9514</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51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algemeen directeur van de Raad voor de Kinderbescherming van het Ministerie van Justitie en Veiligheid van 7 juli 2022, houdende verlening van ondermandaat en het doorgeven van volmacht en machtiging aan onder de algemeen directeur ressorterende functionarissen (Mandaatbesluit Raad voor de Kinderbescherming Ministerie van Justitie en Veiligheid 2022)</meta:user-defined>
    <meta:user-defined meta:name="DCTERMS.W3CDTF/DCTERMS.available">2022-07-26</meta:user-defined>
  </office:meta>
</office:document-meta>
</file>