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5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liegbasis Eindhoven (51D05) te Eindhoven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51D05 – Vliegbasis Eindhoven</text:p>
      <text:p text:style-name="ifm_p_ifm">Locatie: Flight Forum 1550, 5657 EZ Eindhoven</text:p>
      <text:p text:style-name="ifm_p_ifm">Activiteit: Uitvoeren werk of werkzaamheden</text:p>
      <text:p text:style-name="ifm_p_ifm">Voor: Shelters 518 en 519 zijn kwetsbaar voor wateroverlast, gebouw C2</text:p>
      <text:p text:style-name="ifm_p_ifm">Aanvraagdatum: 12 juli 2022</text:p>
      <text:p text:style-name="ifm_p_ifm">Zaaknummer: 2022/1322</text:p>
      <text:p text:style-name="ifm_p_ifm">OLOnummer: 707580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9502</text:span><text:tab/>26 jul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9502</text:span><text:tab/>26 jul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Vliegbasis Eindhoven (51D05) te Eindhoven, Inspectie Leefomgeving en Transport</dc:title>
    <meta:user-defined meta:name="OVERHEIDop.configuratie">https://repository.officiele-overheidspublicaties.nl/MasterConfiguraties/MC-OEP-StcrtVergunningenOmgeving-Web/1.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19502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502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Vliegbasis Eindhoven (51D05) te Eindhoven, Inspectie Leefomgeving en Transport</meta:user-defined>
    <meta:user-defined meta:name="DCTERMS.W3CDTF/DCTERMS.available">2022-07-26</meta:user-defined>
  </office:meta>
</office:document-meta>
</file>