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enpraktijk Teamgeest B.V.</text:span></text:p>
      <text:p text:style-name="ifm_p_ifm">Aan Tandartsenpraktijk Teamgeest B.V., gevestigd te Hoogerheide, is een vergunning verleend voor het verrichten van handelingen ten behoeve van tandheelkundige diagnostiek binnen de locatie van Tandartsenpraktijk Teamgeest B.V., gelegen aan de Laan Olieslagers 1 te Hoogerheide.</text:p>
      <text:p text:style-name="ifm_p_ifm">Kenmerk: <text:span text:style-name="ifm_span_font.underline_ifm">ANVS-PP-2022/0088956-05</text:span></text:p>
      <text:p text:style-name="ifm_p_ifm">Datum: <text:span text:style-name="ifm_span_font.underline_ifm">13 juli 2022</text:span></text:p>
      <text:p text:style-name="ifm_p_mt.3.7mm_ifm"><text:span text:style-name="ifm_span_font.underline_ifm">Nederlandse Organisatie voor toegepast natuurwetenschappelijk onderzoek (TNO)</text:span></text:p>
      <text:p text:style-name="ifm_p_ifm">De op 11 juni 2010, aan de Nederlandse Organisatie voor toegepast natuurwetenschappelijk onderzoek TNO, gevestigd te Den Haag, verleende vergunning met nummer 2010/0916-05, laatstelijk gewijzigd op 28 februari 2014, met nummer 2014/0058-04, is gewijzigd in verband met het wijzigen van de beschrijving van de deeltjesversneller binnen de locatie van TNO, locatie Zeist, gelegen aan de Utrechtseweg 48 te Zeist.</text:p>
      <text:p text:style-name="ifm_p_ifm">Kenmerk: <text:span text:style-name="ifm_span_font.underline_ifm">ANVS-PP-2022/0090462-07</text:span></text:p>
      <text:p text:style-name="ifm_p_ifm">Datum: <text:span text:style-name="ifm_span_font.underline_ifm">13 juli 2022</text:span></text:p>
      <text:p text:style-name="ifm_p_mt.3.7mm_ifm"><text:span text:style-name="ifm_span_font.underline_ifm">Dierenartsenpraktijk Tusken Diken en Feanen</text:span></text:p>
      <text:p text:style-name="ifm_p_ifm">Aan T.F. Roest en T.A. Roest, handelend in maatschapsverband onder de naam Dierenartsenpraktijk Tusken Diken en Feanen, gevestigd te Drogeham, is een vergunning verleend voor het verrichten van handelingen met toestellen ten behoeve van veterinaire en tandheelkundige diagnostiek binnen de locatie van Dierenartsenpraktijk Tusken Diken en Feanen, gelegen aan de Lândyk 4 te Drogeham.</text:p>
      <text:p text:style-name="ifm_p_ifm">Kenmerk: <text:span text:style-name="ifm_span_font.underline_ifm">ANVS-PP-2022/0091794-03</text:span></text:p>
      <text:p text:style-name="ifm_p_ifm">Datum: <text:span text:style-name="ifm_span_font.underline_ifm">13 juli 2022</text:span></text:p>
      <text:p text:style-name="ifm_p_mt.3.7mm_ifm"><text:span text:style-name="ifm_span_font.underline_ifm">Medisch Centrum Leeuwarden B.V. en Stichting Radiotherapeutisch Instituut Friesland</text:span></text:p>
      <text:p text:style-name="ifm_p_ifm">De op 18 juni 2012, aan Stichting Zorgpartners Friesland, Stichting Klinisch Chemisch Laboratorium en Stichting Radiotherapeutisch Instituut Friesland, gevestigd te Leeuwarden, verleende vergunning met nummer 2012/0334-11, laatstelijk gewijzigd op 5 mei 2021, met nummer ANVS-PP-2021/0061851-07, en verleend aan Medisch Centrum Leeuwarden B.V. en Stichting Radiotherapeutisch Instituut Friesland, is gewijzigd in verband met een uitbreiding van handelingen met lutetium-177 ten behoeve van therapie bij patiënten met prostaattumoren. De handelingen worden uitgevoerd binnen de locatie van Medisch Centrum Leeuwarden B.V., gelegen aan de Henri Dunantweg 2 te Leeuwarden.</text:p>
      <text:p text:style-name="ifm_p_ifm">Kenmerk: <text:span text:style-name="ifm_span_font.underline_ifm">ANVS-PP-2022/0091506-06</text:span></text:p>
      <text:p text:style-name="ifm_p_ifm">Datum: <text:span text:style-name="ifm_span_font.underline_ifm">15 juli 2022</text:span></text:p>
      <text:p text:style-name="ifm_p_mt.3.7mm_ifm"><text:span text:style-name="ifm_span_font.underline_ifm">Nuctech Netherlands B.V.</text:span></text:p>
      <text:p text:style-name="ifm_p_ifm">De op 1 oktober 2021, aan Nuctech Netherlands B.V., gevestigd te Rotterdam, verleende vergunning met nummer ANVS-PP-2020/0058004-10, is gewijzigd in verband met handelingen ten behoeve van installatie, onderhoud, reparatie en testen of controleren van versnellers, die zijn bedoeld voor het controleren van vracht, bagage en goederen, op wisselende plaatsen in geheel Nederland en voor de handelingen ten behoeve van de opslag van versnellers binnen de locatie van Nuctech Netherlands B.V., gelegen aan de Tinnegieterstraat 3C te Rotterdam.</text:p>
      <text:p text:style-name="ifm_p_ifm">Kenmerk: <text:span text:style-name="ifm_span_font.underline_ifm">ANVS-PP-2022/0090401-07</text:span></text:p>
      <text:p text:style-name="ifm_p_ifm">Datum: <text:span text:style-name="ifm_span_font.underline_ifm">15 juli 2022</text:span></text:p>
      <text:p text:style-name="ifm_p_mt.3.7mm_ifm"><text:span text:style-name="ifm_span_font.underline_ifm">Teijin Aramid B.V.</text:span></text:p>
      <text:p text:style-name="ifm_p_ifm">De op 29 januari 2021, aan Teijin Aramid B.V., gevestigd te Farmsum, verleende vergunning met nummer ANVS-PP-2020/0059653-04, is gewijzigd in verband met ophoging van de maximale hoogspanning van het ioniserende straling uitzendende toestel, binnen de locatie van Teijin Aramid B.V., gelegen aan de Tivolilaan 50 te Arnhem.</text:p>
      <text:p text:style-name="ifm_p_ifm">Kenmerk: <text:span text:style-name="ifm_span_font.underline_ifm">ANVS-PP-20220/0088994-05</text:span></text:p>
      <text:p text:style-name="ifm_p_ifm">Datum: <text:span text:style-name="ifm_span_font.underline_ifm">15 juli 2022</text:span></text:p>
      <text:p text:style-name="ifm_p_mt.3.7mm_ifm"><text:span text:style-name="ifm_span_font.underline_ifm">Maatschap Tandartsenpraktijk Hoogezand</text:span></text:p>
      <text:p text:style-name="ifm_p_ifm">Aan S.L Oostdijk-Siek, D.A.J. Tjong-Ayong en A. Wijono, handelend onder de naam Maatschap Tandartsenpraktijk Hoogezand, is een vergunning verleend voor het verrichten van handelingen met ioniserende straling uitzendende toestellen ten behoeve van tandheelkundige diagnostiek binnen de locatie van Maatschap Tandartsenpraktijk Hoogezand, gelegen aan de Gorecht Oost 1 te Hoogezand.</text:p>
      <text:p text:style-name="ifm_p_ifm">Kenmerk: <text:span text:style-name="ifm_span_font.underline_ifm">ANVS-PP-2022/0091344-05</text:span></text:p>
      <text:p text:style-name="ifm_p_ifm">Datum: <text:span text:style-name="ifm_span_font.underline_ifm">15 juli 2022</text:span></text:p>
      <text:p text:style-name="ifm_p_mt.3.7mm_ifm"><text:span text:style-name="ifm_span_font.underline_ifm">Stichting Saxenburgh</text:span></text:p>
      <text:p text:style-name="ifm_p_ifm">De op 19 oktober 1993, aan Stichting Samenwerkende Ziekenhuizen in Noordoost-Nederland en Stichting Saxenburgh Groep, gevestigd te Hardenberg, verleende vergunning met nummer 93/240 S, DGA/G/SHV, laatstelijk gewijzigd op 30 oktober 2020, met nummer ANVS-PP-2020/0057431-04, en verleend aan Stichting Saxenburgh Groep, is gewijzigd en verleend aan Stichting Saxenburgh in verband met het mogen toedienen van radium-223 aan patiënten ten behoeve van medische therapie, het huidige D-lab van status te veranderen in een C-lab, en het maximaal toegestane aantal Reinh op enig moment aanwezig verhogen, binnen de locatie van Stichting Saxenburgh, gelegen aan de Jan Weitkamplaan 4a te Hardenberg.</text:p>
      <text:p text:style-name="ifm_p_ifm">Kenmerk: <text:span text:style-name="ifm_span_font.underline_ifm">ANVS-PP-2022/0090263-06</text:span></text:p>
      <text:p text:style-name="ifm_p_ifm">Datum: <text:span text:style-name="ifm_span_font.underline_ifm">15 juli 2022</text:span></text:p>
      <text:p text:style-name="ifm_p_mt.3.7mm_ifm"><text:span text:style-name="ifm_span_font.underline_ifm">AddSPX B.V.</text:span></text:p>
      <text:p text:style-name="ifm_p_ifm">Aan AddSPX B.V., gevestigd te Abcoude, is een vergunning verleend voor het verrichten van handelingen met toestellen ten behoeve van analyse en onderzoek, installatie, demontage, reparatie, onderhoud, kwaliteitscontrole, instructie en demonstratie binnen de locatie van AddSPX B.V., gelegen aan de Bovenkamp 9 te Abcoude en op steeds wisselende plaatsen in geheel Nederland en op het Nederlands deel van het continentaal plat, en voor het verrichten van handelingen met toestellen ten behoeve van opslag binnen de locatie van AddSPX B.V., gelegen aan de Bovenkamp 9 te Abcoude.</text:p>
      <text:p text:style-name="ifm_p_ifm">Kenmerk: <text:span text:style-name="ifm_span_font.underline_ifm">ANVS-PP-2022/0089131-05</text:span></text:p>
      <text:p text:style-name="ifm_p_ifm">Datum: <text:span text:style-name="ifm_span_font.underline_ifm">15 jul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440</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440</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4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4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7-22</meta:user-defined>
  </office:meta>
</office:document-meta>
</file>