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Nyrstar Budel B.V., Autoriteit Nucleaire Veiligheid en Stralingsbescherming</text:h>
      <text:h text:style-name="ifm_p_font.bold_mt.7.4mm_page.keep-with-next_ifm" text:outline-level="4">Kennisgeving Kernenergiewet</text:h>
      <text:p text:style-name="ifm_p_mt.4.23mm_ifm">Vanaf 27 juli 2022 tot en met 7 september 2022 ligt de definitieve vergunning van Nyrstar Budel B.V. ter inzage. Tot en met 7 september 2022 kan door belanghebbenden beroep tegen de vergunning worden ingesteld.</text:p>
      <text:h text:style-name="ifm_p_font.bold_mt.5.08mm_page.keep-with-next_ifm" text:outline-level="4">Achtergrond van de vergunning</text:h>
      <text:p text:style-name="ifm_p_mt.4.23mm_ifm">Door Nyrstar Budel B.V. is een vergunning aangevraagd voor het verrichten van handelingen met materialen met van nature voorkomende radionucliden. Deze materialen ontstaan bij de productie van zink. Nyrstar Budel B.V. vraagt de vergunning ook aan voor handelingen met twee röntgentoestellen binnen de locatie gelegen aan de Hoofdstraat 1 te Budel-Dorplein.</text:p>
      <text:p text:style-name="ifm_p_mt.3.7mm_ifm">Bij de productie van zink wordt gebruikgemaakt van grondstoffen waarin van nature lage concentraties radioactieve stoffen aanwezig zijn. Door de diverse stappen in het productieproces van het zink, concentreren de van nature voorkomende radioactieve stoffen zich.</text:p>
      <text:p text:style-name="ifm_p_mt.3.7mm_ifm">Uiteindelijk blijven ze achter in reststoffen. Deze reststoffen worden tijdelijk opgeslagen op de locatie totdat ze worden overgedragen aan andere ondernemers die deze reststoffen mogen ontvangen.</text:p>
      <text:p text:style-name="ifm_p_mt.3.7mm_ifm">De concentratie van radioactieve stoffen bij zinkproductie is doorgaans zo laag dat dit veilig is voor mensen en de omgeving. Toch kan de hoeveelheid boven de grens komen die je in Nederland mag hebben zonder vergunning.</text:p>
      <text:p text:style-name="ifm_p_mt.3.7mm_ifm">De vergunning is voor vier doeleinden:</text:p>
      <text:p text:style-name="ifm_p_ifm">1.  Het voorhanden hebben en tijdelijk opslaan van materialen met daarin van nature voorkomende radioactieve stoffen.</text:p>
      <text:p text:style-name="ifm_p_ifm">2.  Het voorhanden hebben van gereedschappen en hulpmiddelen waar de van nature voorkomende radioactieve stoffen op zitten.</text:p>
      <text:p text:style-name="ifm_p_ifm">3.  Handelingen uitvoeren met materiaal met daarin van nature voorkomende radioactieve stoffen, zoals het nemen van monsters of het schoonmaken.</text:p>
      <text:p text:style-name="ifm_p_ifm">4.  Het voorhanden hebben en toepassen van twee röntgentoestellen (XRF-toestellen). Deze röntgentoestellen worden gebruikt voor materiaalonderzoek.</text:p>
      <text:p text:style-name="ifm_p_mt.3.7mm_ifm">Aan Nyrstar Budel B.V. is nog niet eerder een vergunning verleend voor deze handelingen. Er is op 8 februari 2019 wel een registratie met kenmerk ANVS-PP-2018/0000392-04 verleend voor het voorhanden hebben van materialen met van nature voorkomende radionucliden. Deze registratie wordt ingetrokken via deze vergunning.</text:p>
      <text:p text:style-name="ifm_p_ifm">De Autoriteit Nucleaire Veiligheid en Stralingsbescherming (ANVS) is op grond van de Kernenergiewet het bevoegd gezag.</text:p>
      <text:h text:style-name="ifm_p_font.bold_mt.5.08mm_page.keep-with-next_ifm" text:outline-level="4">Procedure</text:h>
      <text:p text:style-name="ifm_p_mt.4.23mm_ifm">Nyrstar Budel B.V. heeft op 3 februari 2020 een aanvraag voor een vergunning ingediend. Op verzoek van het bevoegd gezag is deze aanvraag op 14 oktober 2020, op 8 december 2020, op 1 februari 2021, op 29 april 2021, op 20 juli 2021 en op 17 september 2021, op 14 januari 2022 en op 4 februari 2022 door Nyrstar Budel B.V. nog nader aangevuld.</text:p>
      <text:p text:style-name="ifm_p_mt.3.7mm_ifm">Voor de behandeling van de vergunningaanvraag wordt de uniforme openbare voorbereidingsprocedure van afdeling 3.4 van de Algemene wet bestuursrecht toegepast.</text:p>
      <text:p text:style-name="ifm_p_mt.3.7mm_ifm">Op 27 mei 2022 is mededeling gedaan van de ontwerpvergunning en van de mogelijkheid tot inspraak. De inspraaktermijn liep tot en met 7 juli 2022.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met XRF-toestellen ten behoeve van materiaalonderzoek en voor het voor­handen hebben en toepassen van materialen met daarin van nature voorkomende nucliden ten behoeve van de productie van zink onder voorwaarden ingestemd.</text:p>
      <text:p text:style-name="ifm_p_mt.3.7mm_ifm">Daarnaast heeft tevens ambtshalve aanpassing van twee vergunningvoorschriften plaatsgevonden. Ten opzichte van de ontwerpvergunning zijn voorschrift VIII.1 en VIII.2 geactualiseerd. Dit betreft wijzigingen die verband houden met de naamgeving van het meldpunt voor stralingsincidenten. Deze hebben geen nadelige implicaties voor de aanvrager.</text:p>
      <text:p text:style-name="ifm_p_mt.3.7mm_ifm">De vergunning is verleend op grond van de artikelen 15 onder a, 29 en 34 van de Kernenergiewet en de artikelen 3.5, 3.8 en 3.10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7 juli 2022 tot en met 7 september 2022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Cranendonck, Capucijnerplein 1 te Budel. Maak voor inzage op het gemeentehuis een afspraak via telefoonnummer 14 0495.</text:p>
      <text:h text:style-name="ifm_p_font.bold_mt.5.08mm_page.keep-with-next_ifm" text:outline-level="4">Hoe kunt u beroep instellen?</text:h>
      <text:p text:style-name="ifm_p_mt.4.23mm_ifm">Beroep tegen dit besluit staat tot en met 7 september 2022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8 september 2022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Nyrstar Bude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78</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78</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Nyrstar Budel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3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7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Nyrstar Budel B.V., Autoriteit Nucleaire Veiligheid en Stralingsbescherming</meta:user-defined>
    <meta:user-defined meta:name="DCTERMS.W3CDTF/DCTERMS.available">2022-07-27</meta:user-defined>
  </office:meta>
</office:document-meta>
</file>