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323</text:p>
          </table:table-cell>
        </table:table-row>
        <table:table-row table:style-name="staatscourant.koprow1">
          <table:covered-table-cell/>
          <table:covered-table-cell/>
          <table:table-cell office:value-type="string" table:style-name="staatscourant.publicatiedatumcel">
            <text:p>25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van 14 juli 2022 (kenmerk 4077462/22/DP&amp;O), houdende wijziging van het Organisatiebesluit Ministerie van Justitie en Veiligheid in verband met de opwaardering van de functie van hoofddirecteur DJI naar DG DJI</text:h>
      <text:p text:style-name="ifm_p_mt.3.7mm_ifm">De Minister van Justitie en Veiligheid,</text:p>
      <text:p text:style-name="ifm_p_mt.3.7mm_ifm">Gelet op artikel 3, tweede lid, van het Coördinatiebesluit organisatie, bedrijfsvoering en informatiesystemen rijksdienst;</text:p>
      <text:p text:style-name="ifm_p_mt.3.7mm_indent.0mm_ifm">Besluit:</text:p>
      <text:h text:style-name="ifm_p_font.bold_mt.5.08mm_page.keep-with-next_ifm" text:outline-level="2">ARTIKEL<text:s/>I<text:s/></text:h>
      <text:p text:style-name="ifm_p_font.roman_mt.4.23mm_ifm">Artikel 3, zevende lid wordt als volgt gewijzigd: in de tweede alinea wordt ‘hoofddirecteur van de Dienst Justitiële Inrichtingen’ vervangen door: directeur-generaal van de Dienst Justitiële Inrichtingen</text:p>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1 mei 2022.</text:p>
      <text:p text:style-name="ifm_p_mt.3.7mm_ifm">Dit besluit zal met de toelichting in de Staatscourant worden geplaatst.</text:p>
      <text:p text:style-name="ifm_p_font.italic_mt.3.7mm_ifm">De Minister van Justitie en Veiligheid,<text:line-break/>D.<text:s/>Yeşilgöz-Zegerius</text:p>
      <text:h text:style-name="ifm_p_font.bold_mt.5.08mm_page.break-before_ifm" text:outline-level="3">TOELICHTING</text:h>
      <text:p text:style-name="ifm_p_mt.4.23mm_ifm">Dit besluit strekt tot wijziging van het Organisatiebesluit Ministerie van Justitie en Veiligheid (hierna: JenV). Het betreft een actualisering van het Organisatiebesluit JenV in verband met het opwaarderen van de functie hoofddirecteur DJI naar directeur-generaal DJI.</text:p>
      <text:p text:style-name="ifm_p_mt.3.7mm_ifm">Gelijkwaardigheid tussen beleid en uitvoering is belangrijk voor het goed functioneren van de overheid. De invoering van het sturingsmodel in 2018 heeft een goede basis gelegd voor de emancipatie van de uitvoering. Het sturingsmodel is gebaseerd op een gelijkwaardig gesprek tussen eigenaar, opdrachtgever en opdrachtnemer. Door de invoering van het sturingsmodel heeft de functie van hoofddirecteur DJI een andere uitgangspositie en andere verantwoordelijkheden gekregen. In de huidige organisatie ressorteert de hoofddirecteur DJI rechtstreeks onder de secretaris-generaal. Daarmee wordt meer autonoom handelen van de hoofddirecteur DJI verlangd en fungeert hij op het niveau van een directeur-generaal.</text:p>
      <text:p text:style-name="ifm_p_mt.3.7mm_ifm">Naast het bovenstaande is nog van belang dat de DJI een omvangrijke organisatie is met een belangrijke maatschappelijke opgave.</text:p>
      <text:p text:style-name="ifm_p_mt.3.7mm_ifm">Het verzoek tot opwaardering van de hoofddirecteur DJI naar directeur-generaal DJI is positief beoordeeld door de SG commissie HRM zodat ook de staatssecretaris van Binnenlandse Zaken en Koninkrijksrelaties hiermee akkoord is gegaan.</text:p>
      <text:p text:style-name="ifm_p_font.italic_mt.3.7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9323</text:span><text:tab/>25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9323</text:span><text:tab/>25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Justitie en Veiligheid van 14 juli 2022 (kenmerk 4077462/22/DP&amp;O), houdende wijziging van het Organisatiebesluit Ministerie van Justitie en Veiligheid in verband met de opwaardering van de functie van hoofddirecteur DJI naar DG DJI</dc:title>
    <meta:user-defined meta:name="OVERHEIDop.configuratie">https://repository.officiele-overheidspublicaties.nl/MasterConfiguraties/MC-OEP-StcrtOverigInterneRegeling-Web/1.4/xml/MC-OEP-StcrtOverigInterneRegeling-Web.xml</meta:user-defined>
    <meta:user-defined meta:name="OVERHEIDop.steltVast"/>
    <meta:user-defined meta:name="OVERHEIDop.StcrtID/DC.identifier">stcrt-2022-19323</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323</meta:user-defined>
    <meta:user-defined meta:name="DCTERMS.W3CDTF/OVERHEIDop.jaargang">2022</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DC.title">Besluit van de Minister van Justitie en Veiligheid van 14 juli 2022 (kenmerk 4077462/22/DP&amp;O), houdende wijziging van het Organisatiebesluit Ministerie van Justitie en Veiligheid in verband met de opwaardering van de functie van hoofddirecteur DJI naar DG DJI</meta:user-defined>
    <meta:user-defined meta:name="DCTERMS.W3CDTF/DCTERMS.available">2022-07-25</meta:user-defined>
  </office:meta>
</office:document-meta>
</file>