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21</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2 juli 2022
(kenmerk 3276487/22/DP&amp;O), houdende wijziging van het Organisatiebesluit
Ministerie van Justitie en Veiligheid in verband met de structurele toevoeging
van de Nationaal Coördinator Antisemitismebestrijding aan de
organisatie</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gewijzigd als volgt:</text:p>
      <text:p text:style-name="ifm_p_mt.3.7mm_ifm">Artikel 13a, vierde lid komt te vervallen.</text:p>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 juni 2022.</text:p>
      <text:p text:style-name="ifm_p_mt.3.7mm_ifm">Dit besluit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Dit besluit dient tot wijziging van het Organisatiebesluit Ministerie van
Justitie en Veiligheid (hierna: JenV). Met ingang van 1 april 2021 is de
Nationaal Coördinator Antisemitismebestrijding (NCAB) ingesteld als adviseur
van de Minister van Justitie en Veiligheid. De NCAB is initieel ingesteld voor
een periode van 14 maanden. De beperking in de tijd was ingegeven door het
gegeven dat de antisemitismegelden waaruit de NCAB wordt betaald, alleen voor
deze beperkte periode beschikbaar waren.</text:p>
      <text:p text:style-name="ifm_p_mt.3.7mm_ifm">Op 25 november 2021 heeft de Minister in de schriftelijke antwoorden op
vragen over de begroting van het Ministerie van Justitie en Veiligheid voor het
jaar 2022 toegezegd de financiering van de NCAB en zijn ondersteuning
structureel te maken en toe te voegen aan de begroting van JenV. Ook in het
Coalitieakkoord 2021-2025, gepresenteerd op 15 december 2021, is vastgesteld
dat de positie van de NCAB wordt versterkt. Hiermee is de NCAB van een
tijdelijk organisatieonderdeel, structureel geworden.</text:p>
      <text:p text:style-name="ifm_p_mt.3.7mm_ifm">Voor de duur van de aanstelling van de NCAB wordt aangesloten bij de
benoemingstermijnen die gelden voor bestuurders van zbo’s. In beginsel gaat het
om een aanstelling voor een periode van 4 jaar met de mogelijkheid om eenmaal
te verlengen met dezelfde periode. Op die manier wordt geborgd dat de NCAB
voldoende draagvlak heeft in het veld en bij de partners en nog als boegbeeld
fungeert. Ook past de tijdelijkheid van de functie bij de politieke aard
daarva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321</text:span><text:tab/>2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321</text:span><text:tab/>2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2 juli 2022 (kenmerk 3276487/22/DP&amp;O), houdende wijziging van het Organisatiebesluit Ministerie van Justitie en Veiligheid in verband met de structurele toevoeging van de Nationaal Coördinator Antisemitismebestrijding aan de organisatie</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932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21</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DC.title">Besluit van de Minister van Justitie en Veiligheid van 12 juli 2022 (kenmerk 3276487/22/DP&amp;O), houdende wijziging van het Organisatiebesluit Ministerie van Justitie en Veiligheid in verband met de structurele toevoeging van de Nationaal Coördinator Antisemitismebestrijding aan de organisatie</meta:user-defined>
    <meta:user-defined meta:name="DCTERMS.W3CDTF/DCTERMS.available">2022-07-25</meta:user-defined>
  </office:meta>
</office:document-meta>
</file>