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Dijk en Waar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Dijk en Waard (circa 86.800 inwoners). Deze gemeente is per 1 januari 2022 ontstaan door samenvoeging van de gemeenten Heerhugowaard en Langedijk. Derhalve is de burgemeesterspost sinds 1 januari 2022 vacant.</text:p>
      <text:p text:style-name="ifm_p_mt.3.7mm_ifm">De bezoldiging in de inwonersklasse, waartoe deze gemeente behoort, bedraagt € 10.335,71 bruto per maand.</text:p>
      <text:p text:style-name="ifm_p_mt.3.7mm_ifm">Voor onder meer de volledige tekst van de profielschets van de te benoemen burgemeester kunt u de website www.noord-holland.nl/bestuur/gemeenten/burgemeestersvacatures raadplegen.</text:p>
      <text:p text:style-name="ifm_p_mt.3.7mm_ifm">Bij benoeming tot burgemeester is het een vereiste dat de nieuwe burgemeester in de gemeente Dijk en Waard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De sollicitatiebrief dient te worden gericht aan Zijne Majesteit de Koning.</text:p>
      <text:p text:style-name="ifm_p_mt.3.7mm_ifm">Het wordt op prijs gesteld als sollicitanten een recente pasfoto bij de brief voegen. Als sollicitanten een pasfoto bij de brief voegen, dan wordt daarmee aan het Ministerie van Binnenlandse Zaken en Koninkrijksrelaties toestemming gegeven om deze foto te gebruiken tijdens de sollicitatieprocedure.</text:p>
      <text:p text:style-name="ifm_p_mt.3.7mm_ifm">Sollicitatiebrieven kunnen per post gestuurd worden naar:</text:p>
      <text:p text:style-name="ifm_p_ifm">Persoonlijk</text:p>
      <text:p text:style-name="ifm_p_ifm">De commissaris van de Koning in de provincie Noord-Holland</text:p>
      <text:p text:style-name="ifm_p_ifm">De heer A.Th.H. van Dijk</text:p>
      <text:p text:style-name="ifm_p_ifm">Postbus 3007</text:p>
      <text:p text:style-name="ifm_p_ifm">2001 DA HAARLEM</text:p>
      <text:p text:style-name="ifm_p_ifm">Onder vermelding van burgemeestersvacature Dijk en Waard.</text:p>
      <text:p text:style-name="ifm_p_mt.3.7mm_ifm">Het is tevens mogelijk om per e-mail te solliciteren naar het volgende e-mailadres:</text:p>
      <text:p text:style-name="ifm_p_ifm">burgemeester@noord-holland.nl</text:p>
      <text:p text:style-name="ifm_p_mt.3.7mm_ifm">Sollicitaties moeten vóór 25 februari 2022 worden gezonden aan de commissaris van de Koning in de provincie Noord-Hol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2</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2</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Dijk en Waard, Ministerie van Binnenlandse Zaken en Koninkrijksrelatie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93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Dijk en Waard, Ministerie van Binnenlandse Zaken en Koninkrijksrelaties</meta:user-defined>
    <meta:user-defined meta:name="DCTERMS.W3CDTF/DCTERMS.available">2022-02-03</meta:user-defined>
  </office:meta>
</office:document-meta>
</file>