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7300*"/>
    </style:style>
    <style:style style:family="table-column" style:name="table2.tg1.col1">
      <style:table-column-properties style:rel-column-width="100*"/>
    </style:style>
    <style:style style:family="table-column" style:name="table2.tg1.col2">
      <style:table-column-properties style:rel-column-width="228*"/>
    </style:style>
    <style:style style:family="table-column" style:name="table3.tg1.col1">
      <style:table-column-properties style:rel-column-width="100*"/>
    </style:style>
    <style:style style:family="table-column" style:name="table3.tg1.col2">
      <style:table-column-properties style:rel-column-width="223*"/>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06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augustus 2022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text:p>
      <text:p text:style-name="ifm_p_ifm">–  Vereniging van Werkgevers in de Handelsvaart (VWH)</text:p>
      <text:p text:style-name="ifm_p_ifm">–  Werkgeversvereniging Uitgeverijbedrijf (WU)</text:p>
      <text:p text:style-name="ifm_p_ifm">–  Stichting Regionale Publieke Omroep</text:p>
      <text:p text:style-name="ifm_p_ifm">–  Bindinc. B.V.</text:p>
      <text:p text:style-name="ifm_p_ifm">–  Stichting AKN</text:p>
      <text:p text:style-name="ifm_p_ifm">–  Stichting Nederlandse Lokale Publieke Omroepen</text:p>
      <text:p text:style-name="ifm_p_ifm">–  Dutch CORE</text:p>
      <text:p text:style-name="ifm_p_ifm">–  Stichting Nederlandse Publieke Omroep</text:p>
      <text:p text:style-name="ifm_p_ifm">–  Vereniging AVROTROS</text:p>
      <text:p text:style-name="ifm_p_ifm">–  Vereniging Investeer in Human</text:p>
      <text:p text:style-name="ifm_p_ifm">–  Omroepvereniging MAX</text:p>
      <text:p text:style-name="ifm_p_ifm">–  Powned</text:p>
      <text:p text:style-name="ifm_p_ifm">–  Omroepvereniging VPRO</text:p>
      <text:p text:style-name="ifm_p_ifm">–  Omroepvereniging WNL</text:p>
      <text:p text:style-name="ifm_p_ifm">–  Evos Amsterdam East B.V.</text:p>
      <text:p text:style-name="ifm_p_ifm">–  Westerschelde Ferry B.V.</text:p>
      <text:p text:style-name="ifm_p_ifm">–  KONINKLIJKE LUCHTVAART MAATSCHAPPIJ N.V.</text:p>
      <text:p text:style-name="ifm_p_ifm">–  Transavia Airlines C.V.</text:p>
      <text:p text:style-name="ifm_p_ifm">–  Maersk Ship Management B.V.</text:p>
      <text:p text:style-name="ifm_p_ifm">–  Stena Line B.V.</text:p>
      <text:p text:style-name="ifm_p_ifm">–  PostNL N.V.</text:p>
      <text:p text:style-name="ifm_p_ifm">–  Ovet B.V.</text:p>
      <text:p text:style-name="ifm_p_ifm">–  B.V. Overslagbedrijf Amsterdam</text:p>
      <text:p text:style-name="ifm_p_ifm">–  Noordgastransport B.V.</text:p>
      <text:p text:style-name="ifm_p_ifm">–  Full Service Vending B.V.</text:p>
      <text:p text:style-name="ifm_p_ifm">–  MAAS International B.V.</text:p>
      <text:p text:style-name="ifm_p_ifm">–  Hutchison Ports Delta II</text:p>
      <text:p text:style-name="ifm_p_ifm">–  PostNL cao voor Zaterdagbestellers</text:p>
      <text:p text:style-name="ifm_p_ifm">–  John.T. Essberger GmbH &amp; CO.KG</text:p>
      <text:p text:style-name="ifm_p_ifm">–  Menzies Aviation (LCC) B.V.</text:p>
      <text:p text:style-name="ifm_p_ifm">–  Menzies Aviation (Freighter Handling) B.V.</text:p>
      <text:p text:style-name="ifm_p_ifm">–  Swissport Amsterdam B.V.</text:p>
      <text:p text:style-name="ifm_p_ifm">–  Swissport Cargo Services The Netherlands B.V.</text:p>
      <text:p text:style-name="ifm_p_ifm">–  P&amp;O North Sea Ferries B.V.</text:p>
      <text:p text:style-name="ifm_p_ifm">–  DSV Solutions Nederland B.V.</text:p>
      <text:p text:style-name="ifm_p_ifm">–  DSV Solutions (Moerdijk) B.V.</text:p>
      <text:p text:style-name="ifm_p_ifm">–  DSV Multi-Channel Fulfilment</text:p>
      <text:p text:style-name="ifm_p_ifm">–  Menzies World Cargo (Amsterdam) B.V.</text:p>
      <text:p text:style-name="ifm_p_ifm">–  Menzies World Cargo (Rotterdam) B.V.</text:p>
      <text:p text:style-name="ifm_p_ifm">–  DB Cargo NL</text:p>
      <text:p text:style-name="ifm_p_ifm">–  APM Terminals Maasvlakte II B.V.</text:p>
      <text:p text:style-name="ifm_p_ifm">–  FedEx Express Netherlands B.V.</text:p>
      <text:p text:style-name="ifm_p_ifm">–  Evos Terneuzen B.V.</text:p>
      <text:p text:style-name="ifm_p_ifm">–  Koninklijke KPN N.V.</text:p>
      <text:p text:style-name="ifm_p_ifm">–  NEC Nederland B.V.</text:p>
      <text:p text:style-name="ifm_p_ifm">–  Nokia Solutions and Networks Nederland B.V.</text:p>
      <text:p text:style-name="ifm_p_ifm">–  Nokia Solutions and Networks B.V.</text:p>
      <text:p text:style-name="ifm_p_ifm">–  Red Bee Media B.V.</text:p>
      <text:p text:style-name="ifm_p_ifm">–  Wagenborg Stevedoring B.V.</text:p>
      <text:p text:style-name="ifm_p_ifm">–  Wagenborg Bulkterminal B.V.</text:p>
      <text:p text:style-name="ifm_p_ifm">–  Havenbedrijf Delfzijl B.V.</text:p>
      <text:p text:style-name="ifm_p_ifm">–  Wagenborg Scheepvaart B.V. (wal/kantoomedewerkers)</text:p>
      <text:p text:style-name="ifm_p_ifm">–  PostNL E-commerce Services B.V.</text:p>
      <text:p text:style-name="ifm_p_ifm">–  Wagenborg Shipping B.V.</text:p>
      <text:p text:style-name="ifm_p_ifm">–  Wagenborg Sleepdienst B.V.</text:p>
      <text:p text:style-name="ifm_p_ifm">–  Marin Ship Management</text:p>
      <text:p text:style-name="ifm_p_ifm">–  New Skool Exploitatie B.V.</text:p>
      <text:p text:style-name="ifm_p_ifm">–  New Skool Media Holding B.V.</text:p>
      <text:p text:style-name="ifm_p_ifm">–  ONE Business B.V.</text:p>
      <text:p text:style-name="ifm_p_ifm">–  ThiemeMeulenhoff B.V.</text:p>
      <text:p text:style-name="ifm_p_ifm">–  Veen Bosch &amp; Keuning Uitgevers Groep B.V.;</text:p>
      <text:p text:style-name="ifm_p_mt.3.7mm_ifm">Partijen ter andere zijde: </text:p>
      <text:p text:style-name="ifm_p_ifm">–  Federatie Nederlandse Vakbeweging (FNV)</text:p>
      <text:p text:style-name="ifm_p_ifm">–  Nautilus International</text:p>
      <text:p text:style-name="ifm_p_ifm">–  CNV Vakmensen.nl</text:p>
      <text:p text:style-name="ifm_p_ifm">–  CNV Connectief</text:p>
      <text:p text:style-name="ifm_p_ifm">–  De Unie</text:p>
      <text:p text:style-name="ifm_p_ifm">–  Nederlandse Vereniging van Journalisten (NVJ)</text:p>
      <text:p text:style-name="ifm_p_ifm">–  Nederlandse Vereniging Van Luchtvaart Technici (NVLT)</text:p>
      <text:p text:style-name="ifm_p_ifm">–  Vereniging van KLM Professionals (VKP)</text:p>
      <text:p text:style-name="ifm_p_ifm">–  Bond van Post Personeel</text:p>
      <text:p text:style-name="ifm_p_ifm">–  Vakvereniging Het Zwarte Corps (HZC)</text:p>
      <text:p text:style-name="ifm_p_ifm">–  VHP2</text:p>
      <text:p text:style-name="ifm_p_ifm">–  Qlix.</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No. 06.</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06.</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text:p>
      <text:p text:style-name="ifm_p_ifm">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5">BIJLAGE:<text:s/>GESCHILLENREGELING</text:h>
      <text:h text:style-name="ifm_p_font.bold_mt.5.08mm_page.keep-with-next_ifm" text:outline-level="6">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 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6">STATUTEN</text:h>
      <text:h text:style-name="ifm_p_font.bold_mt.5.08mm_page.keep-with-next_ifm" text:outline-level="7">STICHTING PRIVATE AANVULLING WW EN WGA</text:h>
      <text:h text:style-name="ifm_p_font.bold_mt.5.08mm_page.keep-with-next_ifm" text:outline-level="8">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8">NAAM EN ZETEL</text:h>
      <text:h text:style-name="ifm_p_font.bold_mt.5.08mm_page.keep-with-next_ifm" text:outline-level="2">Artikel<text:s/>2<text:s/></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8">DOEL</text:h>
      <text:h text:style-name="ifm_p_font.bold_mt.5.08mm_page.keep-with-next_ifm" text:outline-level="2">Artikel<text:s/>3<text:s/></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8">MIDDELEN EN (BEHEER VAN) FINANCIEN</text:h>
      <text:h text:style-name="ifm_p_font.bold_mt.5.08mm_page.keep-with-next_ifm" text:outline-level="2">Artikel<text:s/>4<text:s/></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8">TAAK, TAAKVERDELING EN BEVOEGDHEID BESTUUR</text:h>
      <text:h text:style-name="ifm_p_font.bold_mt.5.08mm_page.keep-with-next_ifm" text:outline-level="2">Artikel<text:s/>6<text:s/></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8">VERTEGENWOORDIGING</text:h>
      <text:h text:style-name="ifm_p_font.bold_mt.5.08mm_page.keep-with-next_ifm" text:outline-level="2">Artikel<text:s/>7<text:s/></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8">BESTUURSVERGADERINGEN</text:h>
      <text:h text:style-name="ifm_p_font.bold_mt.5.08mm_page.keep-with-next_ifm" text:outline-level="2">Artikel<text:s/>8<text:s/></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8">BESLUITVORMING DOOR HET BESTUUR</text:h>
      <text:h text:style-name="ifm_p_font.bold_mt.5.08mm_page.keep-with-next_ifm" text:outline-level="2">Artikel<text:s/>9<text:s/></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8">DIRECTIE</text:h>
      <text:h text:style-name="ifm_p_font.bold_mt.5.08mm_page.keep-with-next_ifm" text:outline-level="2">Artikel<text:s/>10<text:s/></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8">COMMISSIE BESTUURLIJKE EFFECTIVITEIT</text:h>
      <text:h text:style-name="ifm_p_font.bold_mt.5.08mm_page.keep-with-next_ifm" text:outline-level="2">Artikel<text:s/>11<text:s/></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8">RAAD VAN TOEZICHT</text:h>
      <text:h text:style-name="ifm_p_font.bold_mt.5.08mm_page.keep-with-next_ifm" text:outline-level="2">Artikel<text:s/>12<text:s/></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8">TAAK VAN DE RAAD VAN TOEZICHT</text:h>
      <text:h text:style-name="ifm_p_font.bold_mt.5.08mm_page.keep-with-next_ifm" text:outline-level="2">Artikel<text:s/>13<text:s/></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8">COMMISSIES</text:h>
      <text:h text:style-name="ifm_p_font.bold_mt.5.08mm_page.keep-with-next_ifm" text:outline-level="2">Artikel<text:s/>14<text: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8">RISICOMANAGER EN COMPLIANCE OFFICER</text:h>
      <text:h text:style-name="ifm_p_font.bold_mt.5.08mm_page.keep-with-next_ifm" text:outline-level="2">Artikel<text:s/>15<text:s/></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8">UITBESTEDING VAN WERKZAAMHEDEN</text:h>
      <text:h text:style-name="ifm_p_font.bold_mt.5.08mm_page.keep-with-next_ifm" text:outline-level="2">Artikel<text:s/>16<text:s/></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8">ADMINISTRATIE, BOEKJAAR, BEGROTING EN VERSLAGLEGGING</text:h>
      <text:h text:style-name="ifm_p_font.bold_mt.5.08mm_page.keep-with-next_ifm" text:outline-level="2">Artikel<text:s/>17<text:s/></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8">ACCOUNTANT</text:h>
      <text:h text:style-name="ifm_p_font.bold_mt.5.08mm_page.keep-with-next_ifm" text:outline-level="2">Artikel<text:s/>18<text:s/></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8">EXTERNE VERANTWOORDING</text:h>
      <text:h text:style-name="ifm_p_font.bold_mt.5.08mm_page.keep-with-next_ifm" text:outline-level="2">Artikel<text:s/>19<text:s/></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8">REGLEMENTEN</text:h>
      <text:h text:style-name="ifm_p_font.bold_mt.5.08mm_page.keep-with-next_ifm" text:outline-level="2">Artikel<text:s/>20<text:s/></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8">STATUTENWIJZIGING, FUSIE EN SPLITSING</text:h>
      <text:h text:style-name="ifm_p_font.bold_mt.5.08mm_page.keep-with-next_ifm" text:outline-level="2">Artikel<text:s/>21<text:s/></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8">ONTBINDING EN LIQUIDATIE</text:h>
      <text:h text:style-name="ifm_p_font.bold_mt.5.08mm_page.keep-with-next_ifm" text:outline-level="2">Artikel<text:s/>22<text:s/></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8">GEHEIMHOUDING</text:h>
      <text:h text:style-name="ifm_p_font.bold_mt.5.08mm_page.keep-with-next_ifm" text:outline-level="2">Artikel<text:s/>23<text:s/></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8">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8">OVERGANGSBEPALING</text:h>
      <text:h text:style-name="ifm_p_font.bold_mt.5.08mm_page.keep-with-next_ifm" text:outline-level="2">Artikel<text:s/>25<text:s/></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gever:</text:p>
            <text:p text:style-name="text.cell.7.left">Iedere natuurlijke of rechtspersoon die werknemers in dienst heeft die dienstdoen op een zeeschip in de Handelsvaart.</text:p>
            <text:p text:style-name="text.cell.7.left">Onder het begrip werkgever wordt derhalve tevens begrepen iedere natuurlijke of rechtspersoon die zich bedrijfsmatig bezighoudt met het tegen vergoeding (direct of indirect) ter beschikking stellen van arbeidskrachten aan een derde voor het onder diens toezicht en leiding, anders dan krachtens een met deze derde gesloten arbeidsovereenkomst, verrichten van arbeid aan boord van een zeeschip in de Handelsvaart.</text:p>
            <text:p text:style-name="text.cell.7.left">Onder Handelsvaart wordt hierbij verstaan:</text:p>
            <text:p text:style-name="text.cell.7.left">De vaart met zeeschepen in de handelsvaart onder Nederlandse vlag, niet zijnde:</text:p>
            <text:p text:style-name="text.cell.7.left">– vissersschepen;</text:p>
            <text:p text:style-name="text.cell.7.left">– schepen in openbare dienst;</text:p>
            <text:p text:style-name="text.cell.7.left">– binnenschepen;</text:p>
            <text:p text:style-name="text.cell.7.left">– oorlogsschepen en marinehulpschepen;</text:p>
            <text:p text:style-name="text.cell.7.left">– schepen speciaal ontworpen voor het opnemen of dumpen van zand, klei en of stenen en daarbij betrokken hulpschepen;</text:p>
            <text:p text:style-name="text.cell.7.left">– reddingsvaartuigen;</text:p>
            <text:p text:style-name="text.cell.7.left">– zeesleepboten;</text:p>
            <text:p text:style-name="text.cell.7.left">– pleziervaartuigen en commercieel geëxploiteerde jachten;</text:p>
            <text:p text:style-name="text.cell.7.left">– speciaal ontworpen schepen die worden ingezet ten behoeve van de exploratie en of exploitatie van olie- en gasvelden;</text:p>
            <text:p text:style-name="text.cell.7.left">– speciaal ontworpen schepen die worden ingezet ten behoeve van de bouw en of onderhoud van windmolens op zee;</text:p>
            <text:p text:style-name="text.cell.7.left">– passagiersschepen.</text:p>
            <text:p text:style-name="text.cell.7.left">Voor de toepassing van deze cao worden niet als werkgever zoals hierboven in bijlage 1 onder punt 3 omschreven aangemerkt:</text:p>
            <text:p text:style-name="text.cell.7.left">– Maersk Ship Management;</text:p>
            <text:p text:style-name="text.cell.7.left">– Spliethoff Beheer;</text:p>
            <text:p text:style-name="text.cell.7.left">– Jumbo Crew Services;</text:p>
            <text:p text:style-name="text.cell.7.left">– Stichting Greenpeace Council;</text:p>
            <text:p text:style-name="text.cell.7.left">– James Fisher</text:p>
            <text:p text:style-name="text.cell.7.left">– Stena Line;</text:p>
            <text:p text:style-name="text.cell.7.left">– P&amp;O/North Sea Ferries;</text:p>
            <text:p text:style-name="text.cell.7.left">– Norfolkine/DFDS Seaways;</text:p>
            <text:p text:style-name="text.cell.7.left">– HAL Beheer;</text:p>
            <text:p text:style-name="text.cell.7.left">– Holland Norway Lines B.V.</text:p>
            <text:p text:style-name="text.cell.7.left">– John T. Essberger;</text:p>
            <text:p text:style-name="text.cell.7.left">– Tarbit Tankers;</text:p>
            <text:p text:style-name="text.cell.7.left">– Chemgas Shipping B.V.;</text:p>
            <text:p text:style-name="text.cell.7.left">– Svitzer Amsterdam;</text:p>
            <text:p text:style-name="text.cell.7.left">– Ardent;</text:p>
            <text:p text:style-name="text.cell.7.left">– Kotug Smit;</text:p>
            <text:p text:style-name="text.cell.7.left">– Heerema Fleet Personnel.</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gever is:</text:p>
            <text:p text:style-name="text.cell.7.left">De uitgever: de natuurlijke of rechtspersoon, die zelfstandig opereert op de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text:p>
            <text:p text:style-name="text.cell.7.left">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text:p>
            <text:p text:style-name="text.cell.7.left">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text:p>
            <text:p text:style-name="text.cell.7.left">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text:p>
            <text:p text:style-name="text.cell.7.left">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text:p>
            <text:p text:style-name="text.cell.7.left">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text:p>
            <text:p text:style-name="text.cell.7.left">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text:p>
            <text:p text:style-name="text.cell.7.left">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text:p>
            <text:p text:style-name="text.cell.7.left">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text:p>
            <text:p text:style-name="text.cell.7.left">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text:p>
            <text:p text:style-name="text.cell.7.left">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text:p>
            <text:p text:style-name="text.cell.7.left">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text:p>
            <text:p text:style-name="text.cell.7.left">te Amsterdam, ingeschreven onder KvK 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text:p>
            <text:p text:style-name="text.cell.7.left">Vlissingen, ingeschreven onder KvK 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text:p>
            <text:p text:style-name="text.cell.7.left">gevestigd te Rotterdam, ingeschreven onder KvK 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text:p>
            <text:p text:style-name="text.cell.7.left">Holland, ingeschreven onder KvK 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 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text:p>
            <text:p text:style-name="text.cell.7.left">ingeschreven onder KvK 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text:p>
            <text:p text:style-name="text.cell.7.left">gevestigd te Amsterdam, ingeschreven onder KvK 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text:p>
            <text:p text:style-name="text.cell.7.left">Den Haag, ingeschreven onder KvK 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text:p>
            <text:p text:style-name="text.cell.7.left">Rotterdam, ingeschreven onder KvK 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text:p>
            <text:p text:style-name="text.cell.7.left">Son, ingeschreven onder KvK 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text:p>
            <text:p text:style-name="text.cell.7.left">Maasvlakte-Rotterdam, ingeschreven onder KvK 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 -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text:p>
            <text:p text:style-name="text.cell.7.left">gevestigd te Hamburg, ingeschreven onder KvK 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text:p>
            <text:p text:style-name="text.cell.7.left">te Schiphol, ingeschreven onder KvK 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text:p>
            <text:p text:style-name="text.cell.7.left">statutair gevestigd te Schiphol, ingeschreven onder KvK 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text:p>
            <text:p text:style-name="text.cell.7.left">te Schiphol, ingeschreven onder KvK 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text:p>
            <text:p text:style-name="text.cell.7.left">statutair gevestigd te Schiphol, ingeschreven onder KvK 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text:p>
            <text:p text:style-name="text.cell.7.left">te Rotterdam - Europoort, ingeschreven onder KvK 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text:p>
            <text:p text:style-name="text.cell.7.left">gevestigd te Moerdijk, ingeschreven onder KvK 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text:p>
            <text:p text:style-name="text.cell.7.left">gevestigd te Moerdijk, ingeschreven onder KvK 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text:p>
            <text:p text:style-name="text.cell.7.left">gevestigd te Klundert, ingeschreven onder KvK 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text:p>
            <text:p text:style-name="text.cell.7.left">statutair gevestigd te Schiphol, ingeschreven onder KvK 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text:p>
            <text:p text:style-name="text.cell.7.left">gevestigd te Rotterdam, ingeschreven onder KvK 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 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text:p>
            <text:p text:style-name="text.cell.7.left">gevestigd te Rotterdam, ingeschreven onder KvK 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text:p>
            <text:p text:style-name="text.cell.7.left">gevestigd te Hoofddorp, ingeschreven onder KvK 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text:p>
            <text:p text:style-name="text.cell.7.left">Hoek, ingeschreven onder KvK 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 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text:p>
            <text:p text:style-name="text.cell.7.left">Hilversum, ingeschreven onder KvK 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text:p>
            <text:p text:style-name="text.cell.7.left">statutair gevestigd te Hoofddorp, ingeschreven onder KvK 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 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text:p>
            <text:p text:style-name="text.cell.7.left">te Delfzijl, ingeschreven onder KvK 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text:p>
            <text:p text:style-name="text.cell.7.left">te Delfzijl, ingeschreven onder KvK 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text:p>
            <text:p text:style-name="text.cell.7.left">Delfzijl, ingeschreven onder KvK nummer 02328021.</text:p>
          </table:table-cell>
        </table:table-row>
        <table:table-row>
          <table:table-cell table:style-name="table.cell.border-bottom.border-left.border-right.padding-top.top.pleft.pright">
            <text:p text:style-name="text.cell.7.left">50.	Wagenborg Scheepvaart B.V. (wal/kantoomedewerkers)</text:p>
          </table:table-cell>
          <table:table-cell table:style-name="table.cell.border-bottom.border-right.padding-top.top.pleft.pright">
            <text:p text:style-name="text.cell.7.left">De besloten vennootschap met beperkte aansprakelijkheid Wagenborg Scheepvaart BV</text:p>
            <text:p text:style-name="text.cell.7.left">(wal/kantoomedewerkers), statutair gevestigd te Delfzijl, ingeschreven onder KvK 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text:p>
            <text:p text:style-name="text.cell.7.left">gevestigd te Houten, ingeschreven onder KvK 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text:p>
            <text:p text:style-name="text.cell.7.left">Delfzijl, ingeschreven onder KvK 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text:p>
            <text:p text:style-name="text.cell.7.left">te Delfzijl, ingeschreven onder KvK 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text:p>
            <text:p text:style-name="text.cell.7.left">te Delfzijl, ingeschreven onder KvK 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text:p>
            <text:p text:style-name="text.cell.7.left">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text:p>
            <text:p text:style-name="text.cell.7.left">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text:p>
            <text:p text:style-name="text.cell.7.left">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text:p>
            <text:p text:style-name="text.cell.7.left">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4.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text:p>
            <text:p text:style-name="text.cell.7.left">AMSTERDAM, looptijd 01-01-2020 tot en met 31-12-2022 KvO datum 03-02-2022 vermelde bepalingen als medewerker wordt beschouwd, ingedeeld in functieklasse A tot en met K'.</text:p>
          </table:table-cell>
        </table:table-row>
        <table:table-row>
          <table:table-cell table:style-name="table.cell.border-bottom.border-left.border-right.padding-top.top.pleft.pright">
            <text:p text:style-name="text.cell.7.left">16.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style-name="zebra.body.odd">
          <table:table-cell table:style-name="table.cell.border-bottom.border-left.border-right.padding-top.top.pleft.pright">
            <text:p text:style-name="text.cell.7.left">17.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table-cell table:style-name="table.cell.border-bottom.border-left.border-right.padding-top.top.pleft.pright">
            <text:p text:style-name="text.cell.7.left">18.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19.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text:p>
            <text:p text:style-name="text.cell.7.left">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table-cell table:style-name="table.cell.border-bottom.border-left.border-right.padding-top.top.pleft.pright">
            <text:p text:style-name="text.cell.7.left">20.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style-name="zebra.body.odd">
          <table:table-cell table:style-name="table.cell.border-bottom.border-left.border-right.padding-top.top.pleft.pright">
            <text:p text:style-name="text.cell.7.left">21.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table-cell table:style-name="table.cell.border-bottom.border-left.border-right.padding-top.top.pleft.pright">
            <text:p text:style-name="text.cell.7.left">22.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style-name="zebra.body.odd">
          <table:table-cell table:style-name="table.cell.border-bottom.border-left.border-right.padding-top.top.pleft.pright">
            <text:p text:style-name="text.cell.7.left">23.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table-cell table:style-name="table.cell.border-bottom.border-left.border-right.padding-top.top.pleft.pright">
            <text:p text:style-name="text.cell.7.left">24.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style-name="zebra.body.odd">
          <table:table-cell table:style-name="table.cell.border-bottom.border-left.border-right.padding-top.top.pleft.pright">
            <text:p text:style-name="text.cell.7.left">25.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6.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8.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style-name="zebra.body.odd">
          <table:table-cell table:style-name="table.cell.border-bottom.border-left.border-right.padding-top.top.pleft.pright">
            <text:p text:style-name="text.cell.7.left">29.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table-cell table:style-name="table.cell.border-bottom.border-left.border-right.padding-top.top.pleft.pright">
            <text:p text:style-name="text.cell.7.left">30.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style-name="zebra.body.odd">
          <table:table-cell table:style-name="table.cell.border-bottom.border-left.border-right.padding-top.top.pleft.pright">
            <text:p text:style-name="text.cell.7.left">31.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table-cell table:style-name="table.cell.border-bottom.border-left.border-right.padding-top.top.pleft.pright">
            <text:p text:style-name="text.cell.7.left">32.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style-name="zebra.body.odd">
          <table:table-cell table:style-name="table.cell.border-bottom.border-left.border-right.padding-top.top.pleft.pright">
            <text:p text:style-name="text.cell.7.left">35.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table-cell table:style-name="table.cell.border-bottom.border-left.border-right.padding-top.top.pleft.pright">
            <text:p text:style-name="text.cell.7.left">36.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style-name="zebra.body.odd">
          <table:table-cell table:style-name="table.cell.border-bottom.border-left.border-right.padding-top.top.pleft.pright">
            <text:p text:style-name="text.cell.7.left">37.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table-cell table:style-name="table.cell.border-bottom.border-left.border-right.padding-top.top.pleft.pright">
            <text:p text:style-name="text.cell.7.left">38.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style-name="zebra.body.odd">
          <table:table-cell table:style-name="table.cell.border-bottom.border-left.border-right.padding-top.top.pleft.pright">
            <text:p text:style-name="text.cell.7.left">39.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table-cell table:style-name="table.cell.border-bottom.border-left.border-right.padding-top.top.pleft.pright">
            <text:p text:style-name="text.cell.7.left">40.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style-name="zebra.body.odd">
          <table:table-cell table:style-name="table.cell.border-bottom.border-left.border-right.padding-top.top.pleft.pright">
            <text:p text:style-name="text.cell.7.left">41.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42.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ext:p text:style-name="text.cell.7.left">3. de stagiair(e);</text:p>
            <text:p text:style-name="text.cell.7.left">4. de oproepkracht.</text:p>
          </table:table-cell>
        </table:table-row>
        <table:table-row table:style-name="zebra.body.odd">
          <table:table-cell table:style-name="table.cell.border-bottom.border-left.border-right.padding-top.top.pleft.pright">
            <text:p text:style-name="text.cell.7.left">43.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table-cell table:style-name="table.cell.border-bottom.border-left.border-right.padding-top.top.pleft.pright">
            <text:p text:style-name="text.cell.7.left">44.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 .</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45.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6.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7.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text:p>
            <text:p text:style-name="text.cell.7.left">piekarbeider</text:p>
          </table:table-cell>
        </table:table-row>
        <table:table-row>
          <table:table-cell table:style-name="table.cell.border-bottom.border-left.border-right.padding-top.top.pleft.pright">
            <text:p text:style-name="text.cell.7.left">48.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style-name="zebra.body.odd">
          <table:table-cell table:style-name="table.cell.border-bottom.border-left.border-right.padding-top.top.pleft.pright">
            <text:p text:style-name="text.cell.7.left">49.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table-cell table:style-name="table.cell.border-bottom.border-left.border-right.padding-top.top.pleft.pright">
            <text:p text:style-name="text.cell.7.left">50.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style-name="zebra.body.odd">
          <table:table-cell table:style-name="table.cell.border-bottom.border-left.border-right.padding-top.top.pleft.pright">
            <text:p text:style-name="text.cell.7.left">51.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table-cell table:style-name="table.cell.border-bottom.border-left.border-right.padding-top.top.pleft.pright">
            <text:p text:style-name="text.cell.7.left">52.	Wagenborg Scheepvaart B.V. (wal/kantoo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style-name="zebra.body.odd">
          <table:table-cell table:style-name="table.cell.border-bottom.border-left.border-right.padding-top.top.pleft.pright">
            <text:p text:style-name="text.cell.7.left">53.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table-cell table:style-name="table.cell.border-bottom.border-left.border-right.padding-top.top.pleft.pright">
            <text:p text:style-name="text.cell.7.left">54.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style-name="zebra.body.odd">
          <table:table-cell table:style-name="table.cell.border-bottom.border-left.border-right.padding-top.top.pleft.pright">
            <text:p text:style-name="text.cell.7.left">55.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table-cell table:style-name="table.cell.border-bottom.border-left.border-right.padding-top.top.pleft.pright">
            <text:p text:style-name="text.cell.7.left">56.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style-name="zebra.body.odd">
          <table:table-cell table:style-name="table.cell.border-bottom.border-left.border-right.padding-top.top.pleft.pright">
            <text:p text:style-name="text.cell.7.left">57.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58.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table-cell table:style-name="table.cell.border-bottom.border-left.border-right.padding-top.top.pleft.pright">
            <text:p text:style-name="text.cell.7.left">60.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61.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style-name="zebra.body.odd">
          <table:table-cell table:style-name="table.cell.border-bottom.border-left.border-right.padding-top.top.pleft.pright">
            <text:p text:style-name="text.cell.7.left">Stichting Regionale Publieke Omroep</text:p>
          </table:table-cell>
        </table:table-row>
        <table:table-row>
          <table:table-cell table:style-name="table.cell.border-bottom.border-left.border-right.padding-top.top.pleft.pright">
            <text:p text:style-name="text.cell.7.left">Bindinc. B.V.</text:p>
          </table:table-cell>
        </table:table-row>
        <table:table-row table:style-name="zebra.body.odd">
          <table:table-cell table:style-name="table.cell.border-bottom.border-left.border-right.padding-top.top.pleft.pright">
            <text:p text:style-name="text.cell.7.left">Stichting AKN</text:p>
          </table:table-cell>
        </table:table-row>
        <table:table-row>
          <table:table-cell table:style-name="table.cell.border-bottom.border-left.border-right.padding-top.top.pleft.pright">
            <text:p text:style-name="text.cell.7.left">Stichting Nederlandse Lokale Publieke Omroepen</text:p>
          </table:table-cell>
        </table:table-row>
        <table:table-row table:style-name="zebra.body.odd">
          <table:table-cell table:style-name="table.cell.border-bottom.border-left.border-right.padding-top.top.pleft.pright">
            <text:p text:style-name="text.cell.7.left">Dutch CORE</text:p>
          </table:table-cell>
        </table:table-row>
        <table:table-row>
          <table:table-cell table:style-name="table.cell.border-bottom.border-left.border-right.padding-top.top.pleft.pright">
            <text:p text:style-name="text.cell.7.left">Stichting Nederlandse Publieke Omroep</text:p>
          </table:table-cell>
        </table:table-row>
        <table:table-row table:style-name="zebra.body.odd">
          <table:table-cell table:style-name="table.cell.border-bottom.border-left.border-right.padding-top.top.pleft.pright">
            <text:p text:style-name="text.cell.7.left">Vereniging AVROTROS</text:p>
          </table:table-cell>
        </table:table-row>
        <table:table-row>
          <table:table-cell table:style-name="table.cell.border-bottom.border-left.border-right.padding-top.top.pleft.pright">
            <text:p text:style-name="text.cell.7.left">Vereniging Investeer in Human</text:p>
          </table:table-cell>
        </table:table-row>
        <table:table-row table:style-name="zebra.body.odd">
          <table:table-cell table:style-name="table.cell.border-bottom.border-left.border-right.padding-top.top.pleft.pright">
            <text:p text:style-name="text.cell.7.left">Omroepvereniging MAX</text:p>
          </table:table-cell>
        </table:table-row>
        <table:table-row>
          <table:table-cell table:style-name="table.cell.border-bottom.border-left.border-right.padding-top.top.pleft.pright">
            <text:p text:style-name="text.cell.7.left">Powned</text:p>
          </table:table-cell>
        </table:table-row>
        <table:table-row table:style-name="zebra.body.odd">
          <table:table-cell table:style-name="table.cell.border-bottom.border-left.border-right.padding-top.top.pleft.pright">
            <text:p text:style-name="text.cell.7.left">Omroepvereniging VPRO</text:p>
          </table:table-cell>
        </table:table-row>
        <table:table-row>
          <table:table-cell table:style-name="table.cell.border-bottom.border-left.border-right.padding-top.top.pleft.pright">
            <text:p text:style-name="text.cell.7.left">Omroepvereniging WNL</text:p>
          </table:table-cell>
        </table:table-row>
        <table:table-row table:style-name="zebra.body.odd">
          <table:table-cell table:style-name="table.cell.border-bottom.border-left.border-right.padding-top.top.pleft.pright">
            <text:p text:style-name="text.cell.7.left">Evos Amsterdam East B.V.</text:p>
          </table:table-cell>
        </table:table-row>
        <table:table-row>
          <table:table-cell table:style-name="table.cell.border-bottom.border-left.border-right.padding-top.top.pleft.pright">
            <text:p text:style-name="text.cell.7.left">Westerschelde Ferry B.V.</text:p>
          </table:table-cell>
        </table:table-row>
        <table:table-row table:style-name="zebra.body.odd">
          <table:table-cell table:style-name="table.cell.border-bottom.border-left.border-right.padding-top.top.pleft.pright">
            <text:p text:style-name="text.cell.7.left">KONINKLIJKE LUCHTVAART MAATSCHAPPIJ N.V.</text:p>
          </table:table-cell>
        </table:table-row>
        <table:table-row>
          <table:table-cell table:style-name="table.cell.border-bottom.border-left.border-right.padding-top.top.pleft.pright">
            <text:p text:style-name="text.cell.7.left">Transavia Airlines C.V.</text:p>
          </table:table-cell>
        </table:table-row>
        <table:table-row table:style-name="zebra.body.odd">
          <table:table-cell table:style-name="table.cell.border-bottom.border-left.border-right.padding-top.top.pleft.pright">
            <text:p text:style-name="text.cell.7.left">Maersk Ship Management B.V.</text:p>
          </table:table-cell>
        </table:table-row>
        <table:table-row>
          <table:table-cell table:style-name="table.cell.border-bottom.border-left.border-right.padding-top.top.pleft.pright">
            <text:p text:style-name="text.cell.7.left">Stena Line B.V.</text:p>
          </table:table-cell>
        </table:table-row>
        <table:table-row table:style-name="zebra.body.odd">
          <table:table-cell table:style-name="table.cell.border-bottom.border-left.border-right.padding-top.top.pleft.pright">
            <text:p text:style-name="text.cell.7.left">PostNL N.V.</text:p>
          </table:table-cell>
        </table:table-row>
        <table:table-row>
          <table:table-cell table:style-name="table.cell.border-bottom.border-left.border-right.padding-top.top.pleft.pright">
            <text:p text:style-name="text.cell.7.left">Ovet B.V.</text:p>
          </table:table-cell>
        </table:table-row>
        <table:table-row table:style-name="zebra.body.odd">
          <table:table-cell table:style-name="table.cell.border-bottom.border-left.border-right.padding-top.top.pleft.pright">
            <text:p text:style-name="text.cell.7.left">B.V. Overslagbedrijf Amsterdam</text:p>
          </table:table-cell>
        </table:table-row>
        <table:table-row>
          <table:table-cell table:style-name="table.cell.border-bottom.border-left.border-right.padding-top.top.pleft.pright">
            <text:p text:style-name="text.cell.7.left">Noordgastransport B.V.</text:p>
          </table:table-cell>
        </table:table-row>
        <table:table-row table:style-name="zebra.body.odd">
          <table:table-cell table:style-name="table.cell.border-bottom.border-left.border-right.padding-top.top.pleft.pright">
            <text:p text:style-name="text.cell.7.left">Full Service Vending B.V.</text:p>
          </table:table-cell>
        </table:table-row>
        <table:table-row>
          <table:table-cell table:style-name="table.cell.border-bottom.border-left.border-right.padding-top.top.pleft.pright">
            <text:p text:style-name="text.cell.7.left">MAAS International B.V.</text:p>
          </table:table-cell>
        </table:table-row>
        <table:table-row table:style-name="zebra.body.odd">
          <table:table-cell table:style-name="table.cell.border-bottom.border-left.border-right.padding-top.top.pleft.pright">
            <text:p text:style-name="text.cell.7.left">Hutchison Ports Delta II</text:p>
          </table:table-cell>
        </table:table-row>
        <table:table-row>
          <table:table-cell table:style-name="table.cell.border-bottom.border-left.border-right.padding-top.top.pleft.pright">
            <text:p text:style-name="text.cell.7.left">PostNL: zaterdagbestellers</text:p>
          </table:table-cell>
        </table:table-row>
        <table:table-row table:style-name="zebra.body.odd">
          <table:table-cell table:style-name="table.cell.border-bottom.border-left.border-right.padding-top.top.pleft.pright">
            <text:p text:style-name="text.cell.7.left">John.T. Essberger GmbH &amp; CO.KG</text:p>
          </table:table-cell>
        </table:table-row>
        <table:table-row>
          <table:table-cell table:style-name="table.cell.border-bottom.border-left.border-right.padding-top.top.pleft.pright">
            <text:p text:style-name="text.cell.7.left">Menzies Aviation (LCC) B.V.</text:p>
          </table:table-cell>
        </table:table-row>
        <table:table-row table:style-name="zebra.body.odd">
          <table:table-cell table:style-name="table.cell.border-bottom.border-left.border-right.padding-top.top.pleft.pright">
            <text:p text:style-name="text.cell.7.left">Menzies Aviation (Freighter Handling) B.V.</text:p>
          </table:table-cell>
        </table:table-row>
        <table:table-row>
          <table:table-cell table:style-name="table.cell.border-bottom.border-left.border-right.padding-top.top.pleft.pright">
            <text:p text:style-name="text.cell.7.left">Swissport Amsterdam B.V.</text:p>
          </table:table-cell>
        </table:table-row>
        <table:table-row table:style-name="zebra.body.odd">
          <table:table-cell table:style-name="table.cell.border-bottom.border-left.border-right.padding-top.top.pleft.pright">
            <text:p text:style-name="text.cell.7.left">Swissport Cargo Services The Netherlands B.V.</text:p>
          </table:table-cell>
        </table:table-row>
        <table:table-row>
          <table:table-cell table:style-name="table.cell.border-bottom.border-left.border-right.padding-top.top.pleft.pright">
            <text:p text:style-name="text.cell.7.left">P&amp;O North Sea Ferries B.V.</text:p>
          </table:table-cell>
        </table:table-row>
        <table:table-row table:style-name="zebra.body.odd">
          <table:table-cell table:style-name="table.cell.border-bottom.border-left.border-right.padding-top.top.pleft.pright">
            <text:p text:style-name="text.cell.7.left">DSV Solutions Nederland B.V.</text:p>
          </table:table-cell>
        </table:table-row>
        <table:table-row>
          <table:table-cell table:style-name="table.cell.border-bottom.border-left.border-right.padding-top.top.pleft.pright">
            <text:p text:style-name="text.cell.7.left">DSV Solutions (Moerdijk) B.V.</text:p>
          </table:table-cell>
        </table:table-row>
        <table:table-row table:style-name="zebra.body.odd">
          <table:table-cell table:style-name="table.cell.border-bottom.border-left.border-right.padding-top.top.pleft.pright">
            <text:p text:style-name="text.cell.7.left">DSV Multi-Channel Fulfilment</text:p>
          </table:table-cell>
        </table:table-row>
        <table:table-row>
          <table:table-cell table:style-name="table.cell.border-bottom.border-left.border-right.padding-top.top.pleft.pright">
            <text:p text:style-name="text.cell.7.left">Menzies World Cargo (Amsterdam) B.V.</text:p>
          </table:table-cell>
        </table:table-row>
        <table:table-row table:style-name="zebra.body.odd">
          <table:table-cell table:style-name="table.cell.border-bottom.border-left.border-right.padding-top.top.pleft.pright">
            <text:p text:style-name="text.cell.7.left">Menzies World Cargo (Rotterdam) B.V.</text:p>
          </table:table-cell>
        </table:table-row>
        <table:table-row>
          <table:table-cell table:style-name="table.cell.border-bottom.border-left.border-right.padding-top.top.pleft.pright">
            <text:p text:style-name="text.cell.7.left">DB Cargo NL</text:p>
          </table:table-cell>
        </table:table-row>
        <table:table-row table:style-name="zebra.body.odd">
          <table:table-cell table:style-name="table.cell.border-bottom.border-left.border-right.padding-top.top.pleft.pright">
            <text:p text:style-name="text.cell.7.left">APM Terminals Maasvlakte II B.V.</text:p>
          </table:table-cell>
        </table:table-row>
        <table:table-row>
          <table:table-cell table:style-name="table.cell.border-bottom.border-left.border-right.padding-top.top.pleft.pright">
            <text:p text:style-name="text.cell.7.left">FedEx Express Netherlands B.V.</text:p>
          </table:table-cell>
        </table:table-row>
        <table:table-row table:style-name="zebra.body.odd">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Evos Terneuzen B.V.</text:p>
          </table:table-cell>
        </table:table-row>
        <table:table-row table:style-name="zebra.body.odd">
          <table:table-cell table:style-name="table.cell.border-bottom.border-left.border-right.padding-top.top.pleft.pright">
            <text:p text:style-name="text.cell.7.left">Koninklijke KPN N.V.</text:p>
          </table:table-cell>
        </table:table-row>
        <table:table-row>
          <table:table-cell table:style-name="table.cell.border-bottom.border-left.border-right.padding-top.top.pleft.pright">
            <text:p text:style-name="text.cell.7.left">NEC Nederland B.V.</text:p>
          </table:table-cell>
        </table:table-row>
        <table:table-row table:style-name="zebra.body.odd">
          <table:table-cell table:style-name="table.cell.border-bottom.border-left.border-right.padding-top.top.pleft.pright">
            <text:p text:style-name="text.cell.7.left">Nokia Solutions and Networks Nederland B.V.</text:p>
          </table:table-cell>
        </table:table-row>
        <table:table-row>
          <table:table-cell table:style-name="table.cell.border-bottom.border-left.border-right.padding-top.top.pleft.pright">
            <text:p text:style-name="text.cell.7.left">Nokia Solutions and Networks B.V.</text:p>
          </table:table-cell>
        </table:table-row>
        <table:table-row table:style-name="zebra.body.odd">
          <table:table-cell table:style-name="table.cell.border-bottom.border-left.border-right.padding-top.top.pleft.pright">
            <text:p text:style-name="text.cell.7.left">Red Bee Media B.V.</text:p>
          </table:table-cell>
        </table:table-row>
        <table:table-row>
          <table:table-cell table:style-name="table.cell.border-bottom.border-left.border-right.padding-top.top.pleft.pright">
            <text:p text:style-name="text.cell.7.left">Wagenborg Stevedoring B.V.</text:p>
          </table:table-cell>
        </table:table-row>
        <table:table-row table:style-name="zebra.body.odd">
          <table:table-cell table:style-name="table.cell.border-bottom.border-left.border-right.padding-top.top.pleft.pright">
            <text:p text:style-name="text.cell.7.left">Wagenborg Bulkterminal B.V.</text:p>
          </table:table-cell>
        </table:table-row>
        <table:table-row>
          <table:table-cell table:style-name="table.cell.border-bottom.border-left.border-right.padding-top.top.pleft.pright">
            <text:p text:style-name="text.cell.7.left">Havenbedrijf Delfzijl B.V.</text:p>
          </table:table-cell>
        </table:table-row>
        <table:table-row table:style-name="zebra.body.odd">
          <table:table-cell table:style-name="table.cell.border-bottom.border-left.border-right.padding-top.top.pleft.pright">
            <text:p text:style-name="text.cell.7.left">Wagenborg Scheepvaart B.V. (wal/kantoomedewerkers)</text:p>
          </table:table-cell>
        </table:table-row>
        <table:table-row>
          <table:table-cell table:style-name="table.cell.border-bottom.border-left.border-right.padding-top.top.pleft.pright">
            <text:p text:style-name="text.cell.7.left">PostNL E-commerce Services B.V.</text:p>
          </table:table-cell>
        </table:table-row>
        <table:table-row table:style-name="zebra.body.odd">
          <table:table-cell table:style-name="table.cell.border-bottom.border-left.border-right.padding-top.top.pleft.pright">
            <text:p text:style-name="text.cell.7.left">Wagenborg Shipping B.V.</text:p>
          </table:table-cell>
        </table:table-row>
        <table:table-row>
          <table:table-cell table:style-name="table.cell.border-bottom.border-left.border-right.padding-top.top.pleft.pright">
            <text:p text:style-name="text.cell.7.left">Wagenborg Sleepdienst B.V.</text:p>
          </table:table-cell>
        </table:table-row>
        <table:table-row table:style-name="zebra.body.odd">
          <table:table-cell table:style-name="table.cell.border-bottom.border-left.border-right.padding-top.top.pleft.pright">
            <text:p text:style-name="text.cell.7.left">Marin Ship Management</text:p>
          </table:table-cell>
        </table:table-row>
        <table:table-row>
          <table:table-cell table:style-name="table.cell.border-bottom.border-left.border-right.padding-top.top.pleft.pright">
            <text:p text:style-name="text.cell.7.left">New Skool Exploitatie B.V.</text:p>
          </table:table-cell>
        </table:table-row>
        <table:table-row table:style-name="zebra.body.odd">
          <table:table-cell table:style-name="table.cell.border-bottom.border-left.border-right.padding-top.top.pleft.pright">
            <text:p text:style-name="text.cell.7.left">New Skool Media Holding B.V.</text:p>
          </table:table-cell>
        </table:table-row>
        <table:table-row>
          <table:table-cell table:style-name="table.cell.border-bottom.border-left.border-right.padding-top.top.pleft.pright">
            <text:p text:style-name="text.cell.7.left">ONE Business B.V.</text:p>
          </table:table-cell>
        </table:table-row>
        <table:table-row table:style-name="zebra.body.odd">
          <table:table-cell table:style-name="table.cell.border-bottom.border-left.border-right.padding-top.top.pleft.pright">
            <text:p text:style-name="text.cell.7.left">ThiemeMeulenhoff B.V.</text:p>
          </table:table-cell>
        </table:table-row>
        <table:table-row>
          <table:table-cell table:style-name="table.cell.border-bottom.border-left.border-right.padding-top.top.pleft.pright">
            <text:p text:style-name="text.cell.7.left">Veen Bosch &amp; Keuning Uitgevers Groep B.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text:p>
            <text:p text:style-name="text.cell.7.left">(FNV)</text:p>
          </table:table-cell>
        </table:table-row>
        <table:table-row>
          <table:table-cell table:style-name="table.cell.border-bottom.border-left.border-right.padding-top.top.pleft.pright">
            <text:p text:style-name="text.cell.7.left">Nautilus International</text:p>
          </table:table-cell>
        </table:table-row>
        <table:table-row table:style-name="zebra.body.odd">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CNV Connectief</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Nederlandse Vereniging van Journalisten (NVJ)</text:p>
          </table:table-cell>
        </table:table-row>
        <table:table-row table:style-name="zebra.body.odd">
          <table:table-cell table:style-name="table.cell.border-bottom.border-left.border-right.padding-top.top.pleft.pright">
            <text:p text:style-name="text.cell.7.left">Nederlandse Vereniging Van Luchtvaart Technici (NVLT)</text:p>
          </table:table-cell>
        </table:table-row>
        <table:table-row>
          <table:table-cell table:style-name="table.cell.border-bottom.border-left.border-right.padding-top.top.pleft.pright">
            <text:p text:style-name="text.cell.7.left">Vereniging van KLM Professionals (VKP)<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Bond van Post Personeel</text:p>
          </table:table-cell>
        </table:table-row>
        <table:table-row>
          <table:table-cell table:style-name="table.cell.border-bottom.border-left.border-right.padding-top.top.pleft.pright">
            <text:p text:style-name="text.cell.7.left">Vakvereniging Het Zwarte Corps (HZC)<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VHP2<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Qlix</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17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02</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02</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augustus 2022 tot algemeenverbindendverklaring van bepalingen van de collectieve arbeidsovereenkomst Private Aanvulling WW en WGA-Sector Dienstverlening-niet (semi) publiek domein, sector 4-No.06</dc:title>
    <meta:user-defined meta:name="DC.title">Besluit van de Minister van Sociale Zaken en Werkgelegenheid van 17 augustus 2022 tot algemeenverbindendverklaring van bepalingen van de collectieve arbeidsovereenkomst Private Aanvulling WW en WGA-Sector Dienstverlening-niet (semi) publiek domein, sector 4-No.06</meta:user-defined>
    <meta:user-defined meta:name="DCTERMS.W3CDTF/DCTERMS.available">2022-08-2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93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