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Zuidvelde, Ministerie van Economische Zaken en Klimaat</text:h>
      <text:p text:style-name="ifm_p_font.italic_mt.7.4mm_ifm">Datum 13 juli 2022</text:p>
      <text:p text:style-name="ifm_p_font.italic_ifm">Nummer DGKE-WO /22265468</text:p>
      <text:p text:style-name="ifm_p_mt.3.7mm_ifm">DE MINISTER VOOR KLIMAAT EN ENERGIE,</text:p>
      <text:p text:style-name="ifm_p_mt.3.7mm_ifm">overwegende:</text:p>
      <text:p text:style-name="ifm_p_ifm">–  Dat Chint Solar Nederland Projecten B.V., TPSolar Nederland B.V. en Ankehaar Solar B.V. (hierna: initiatiefnemers) het voornemen hebben Zonnepark Zuidvelde te realiseren van ten minste 50 MW, in de gemeente Noordenveld;</text:p>
      <text:p text:style-name="ifm_p_ifm">–  dat dit initiatief op grond van artikel 9b, eerste lid, aanhef en onder b,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de desbetreffende productie-installatie, alsmede het aantal voor de aanleg of uitbreiding van Zonnepark Zuidvelde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er al uitvoerige en constructieve overleggen tussen initiatiefnemers, belanghebbenden, de gemeente Noordenveld en de provincie Drenthe zijn gevoerd, het gehele proces voor het realiseren van het zonnepark in goede samenspraak is begeleid en de besluitvorming in zijn geheel plaats kan vinden binnen de gemeentegrenzen. Daarnaast is het college van burgemeester en wethouders van de gemeente Noordenveld bereid een omgevingsvergunning te verlenen;</text:p>
      <text:p text:style-name="ifm_p_ifm">–  dat conform kabinetsbeleid is gekozen voor een combinatie zonnepark en natuur, zodat in samenwerking met Kenniscentrum Akkervogels in het landschappelijk ontwerp van het zonnepark rekening is gehouden met ruimte voor akkervogels;</text:p>
      <text:p text:style-name="ifm_p_ifm">–  dat er ook geen bijzondere belemmeringen zijn die in de weg staan aan een voorspoedig verloop van de benodigde procedures, zonder dat de rijkscoördinatieregeling wordt toegepast;</text:p>
      <text:p text:style-name="ifm_p_ifm">–  dat de bij het project betrokken bestuursorganen – de provincie Drenthe en de gemeente Noordenveld – zijn gehoord over het voornemen om de rijkscoördinatieregeling buiten toepassing te laten;</text:p>
      <text:p text:style-name="ifm_p_ifm">–  dat, gelet op het voorgaande, de gemeente Noordenveld bij brief van 6 mei 2022, heeft aangegeven te kunnen instemmen met het voornemen en bereid te zijn de ruimtelijke inpassing op zich te nemen.</text:p>
      <text:p text:style-name="ifm_p_ifm">–  dat de provincie Drenthe bij brief van 14 juni 2022 heeft aangegeven te kunnen instemmen met het voornemen;</text:p>
      <text:p text:style-name="ifm_p_ifm">–  dat de initiatiefnemers bij email van 18 juni 2022 formeel hebben verzocht de rijkscoördinatieregeling buiten toepassing te lat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Zuidvelde, voorzien in de gemeente Noordenveld.</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M.<text:s/>Hetem<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61</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61</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Zonnepark Zuidvelde,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2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DC.title">Buiten toepassing laten rijkscoördinatieregeling Zonnepark Zuidvelde, Ministerie van Economische Zaken en Klimaat</meta:user-defined>
    <meta:user-defined meta:name="DCTERMS.W3CDTF/DCTERMS.available">2022-07-19</meta:user-defined>
  </office:meta>
</office:document-meta>
</file>