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Eekerpolder, Ministerie van Economische Zaken en Klimaat</text:h>
      <text:p text:style-name="ifm_p_font.italic_mt.7.4mm_ifm">Datum 13 juli 2022</text:p>
      <text:p text:style-name="ifm_p_font.italic_ifm">Nummer DGKE-WO /22265692</text:p>
      <text:p text:style-name="ifm_p_mt.3.7mm_ifm">DE MINISTER VOOR KLIMAAT EN ENERGIE,</text:p>
      <text:p text:style-name="ifm_p_mt.3.7mm_ifm">overwegende:</text:p>
      <text:p text:style-name="ifm_p_ifm">−  Dat Solarfields Projecten B.V. (hierna: Solarfields) het voornemen heeft Zonnepark Eekerpolder (fase 2) te realiseren van ten minste 50 MW, op het grondgebied van de gemeente Midden-Groningen;</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e-installatie, alsmede het aantal voor de aanleg of uitbreiding van Zonnepark Eekerpold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er al veelvuldig overleg heeft plaatsgevonden tussen initiatiefnemer, de gemeente Oldambt en de provincie Groningen, het college van burgemeester en wethouders van de gemeente Oldambt bereid is een omgevingsvergunning te verlenen. Daarnaast sluit Zonnepark Eekerpolder aan bij het provinciale beleid en past het binnen de regels omtrent zonneparken in de Omgevingsverordening;</text:p>
      <text:p text:style-name="ifm_p_ifm">−  dat conform kabinetsbeleid door de situering van het zonnepark sprake is van een combinatie van zon en wind, er verkend wordt hoe op een veilige wijze veenoxidatie op de gronden van het zonnepark kan worden voorkomen door het verhogen van het waterpeil, het zonnepark een zeer ecologisch ontwerp heeft met 5 meter brede watergangen met dikke rietkragen waardoor verschillende vogelsoorten zich hier veilig kunnen nestelen en een groot gebied in het zonnepark toegankelijk is voor bezoekers.</text:p>
      <text:p text:style-name="ifm_p_ifm">−  er vanuit gaande dat er geen strijdigheid is met windpark Eekerpolder (N33), aangezien met RWE overeenstemming is bereikt over de voorwaarden voor realisatie van Zonnepark Eekerweg fase 1 zonder de belangen van Windpark Eekerpolder (N33) te schaden, zoals vastgelegd in de “Agreement regarding the interference of Windpark Eekerpolder (N33) and Solar Park Eekerweg”, en Zonnepark Eekerpolder fase 2 volgens dezelfde voorwaarden met betrekking tot Windpark Eekerpolder (N33) zal worden aangelegd</text:p>
      <text:p text:style-name="ifm_p_ifm">−  dat er ook geen bijzondere belemmeringen zijn die in de weg staan aan een voorspoedig verloop van de benodigde procedures, zonder dat de rijkscoördinatieregeling wordt toegepast;</text:p>
      <text:p text:style-name="ifm_p_ifm">−  dat de bij het project betrokken bestuursorganen – de provincie Groningen en de gemeente Oldambt – zijn gehoord over het voornemen om de rijkscoördinatieregeling buiten toepassing te laten;</text:p>
      <text:p text:style-name="ifm_p_ifm">−  dat, gelet op het voorgaande, de gemeente Oldambt bij brief van 19 mei 2022, heeft aangegeven te kunnen instemmen met het voornemen en bereid te zijn de ruimtelijke inpassing op zich te nemen.</text:p>
      <text:p text:style-name="ifm_p_ifm">−  dat de provincie Groningen bij brief van 3 juni 2022 heeft aangegeven te kunnen instemmen met het voornemen;</text:p>
      <text:p text:style-name="ifm_p_ifm">−  dat Solarfields bij email van 15 juni 2022 formeel heeft verzocht de rijkscoördinatieregeling buiten toepassing te lat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Eekerpolder, voorzien in de gemeente Oldamb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59</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59</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Eekerpolder,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2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Buiten toepassing laten rijkscoördinatieregeling Zonnepark Eekerpolder, Ministerie van Economische Zaken en Klimaat</meta:user-defined>
    <meta:user-defined meta:name="DCTERMS.W3CDTF/DCTERMS.available">2022-07-19</meta:user-defined>
  </office:meta>
</office:document-meta>
</file>