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0*"/>
    </style:style>
    <style:style style:family="table-column" style:name="table1.tg1.col2">
      <style:table-column-properties style:rel-column-width="11300*"/>
    </style:style>
    <style:style style:family="table-column" style:name="table2.tg1.col1">
      <style:table-column-properties style:rel-column-width="29100*"/>
    </style:style>
    <style:style style:family="table-column" style:name="table2.tg1.col2">
      <style:table-column-properties style:rel-column-width="11300*"/>
    </style:style>
    <style:style style:family="table-column" style:name="table3.tg1.col1">
      <style:table-column-properties style:rel-column-width="29100*"/>
    </style:style>
    <style:style style:family="table-column" style:name="table3.tg1.col2">
      <style:table-column-properties style:rel-column-width="11300*"/>
    </style:style>
    <style:style style:family="table-column" style:name="table4.tg1.col1">
      <style:table-column-properties style:rel-column-width="29100*"/>
    </style:style>
    <style:style style:family="table-column" style:name="table4.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Toegelaten buitenlandse aanbieders van
pensioenen, lijfrenteverzekeringen, lijfrenterekeningen,
lijfrentebeleggingsrechten en arbeidsongeschiktheidsverzekeringen</text:h>
      <text:p text:style-name="ifm_p_font.italic_mt.7.4mm_ifm">Directoraat-generaal Belastingdienst/Corporate Dienst
Vaktechniek</text:p>
      <text:p text:style-name="ifm_p_font.italic_ifm">Kennisgeving van 21 juli 2022, nr. 2022-192641</text:p>
      <text:p text:style-name="ifm_p_mt.3.7mm_ifm"><text:span text:style-name="ifm_span_font.bold_ifm">De Staatssecretaris van Financiën geeft kennis van het
volgende.</text:span></text:p>
      <text:p text:style-name="ifm_p_mt.3.7mm_ifm"><text:span text:style-name="ifm_span_font.italic_ifm">Deze kennisgeving is een actualisering van de
bekendmaking van 15 maart 2021, nr. 2021-5656 aangaande toegelaten buitenlandse
aanbieders van pensioenen en lijfrenten. De belangrijkste wijzigingen
zijn:</text:span></text:p>
      <text:p text:style-name="ifm_p_ifm">–  <text:span text:style-name="ifm_span_font.italic_ifm">Opname van onderdeel 4, betreffende de
aanwijsmogelijkheid voor buitenlandse aanbieders van lijfrenterekeningen en
lijfrentebeleggingsrechten.</text:span></text:p>
      <text:p text:style-name="ifm_p_ifm">–  <text:span text:style-name="ifm_span_font.italic_ifm">Aanwijzing van FlatexDEGIRO Bank AG als toegelaten
buitenlandse aanbieder van lijfrenterekeningen en lijfrentebeleggingsrechten
met ingang van 7 mei 2021.</text:span></text:p>
      <text:p text:style-name="ifm_p_ifm">–  <text:span text:style-name="ifm_span_font.italic_ifm">Opname van onderdeel 5, betreffende de
aanwijsmogelijkheid voor buitenlandse aanbieders van
arbeidsongeschiktheidsverzekeringen.</text:span></text:p>
      <text:p text:style-name="ifm_p_ifm">–  <text:span text:style-name="ifm_span_font.italic_ifm">Aanwijzing van Quantum Leben AG als toegelaten
buitenlandse aanbieder van arbeidsongeschiktheidsverzekeringen met ingang van
3 december 2020.</text:span></text:p>
      <text:h text:style-name="ifm_p_font.bold_mt.5.08mm_page.keep-with-next_ifm" text:outline-level="4">1.<text:s/>Inleiding</text:h>
      <text:p text:style-name="ifm_p_mt.4.23mm_ifm">In deze kennisgeving maak ik de wijzigingen bekend ten opzichte van de
bekendmaking van 15 maart 2021, nr. 2021-5656. In deze kennisgeving zijn voor
het eerst ook aangewezen aanbieders van lijfrenterekeningen,
lijfrentebeleggingsrechten en arbeidsongeschiktheidsverzekeringen opgenomen.
Daarnaast zijn de overige nog altijd van toepassing zijnde aspecten in deze
kennisgeving opgenomen en zijn enkele redactionele verduidelijkingen
aangebracht.</text:p>
      <text:p text:style-name="ifm_p_mt.3.7mm_ifm">De in deze kennisgeving opgenomen aanwijzingen houden geen oordeel in over
de betrouwbaarheid of de kredietwaardigheid van de aanbieders.</text:p>
      <text:h text:style-name="ifm_p_font.bold_mt.5.08mm_page.keep-with-next_ifm" text:outline-level="4">2.<text:s/>Toegelaten buitenlandse aanbieders van pensioenen</text:h>
      <text:p text:style-name="ifm_p_mt.4.23mm_ifm">De Wet op de loonbelasting 1964 (Wet LB) bevat een opsomming van de
toegelaten (binnenlandse en buitenlandse) aanbieders van pensioenen.
‘Toegelaten’ houdt in dat bij deze aanbieders pensioenovereenkomsten kunnen
worden gesloten die ertoe leiden dat de daarop betrekking hebbende aanspraken
en premies niet tot het loon behoren. Uiteraard moet het pensioen voldoen aan
de geldende wettelijke kaders. Voor buitenlandse aanbieders gelden specifieke
bepalingen.</text:p>
      <text:p text:style-name="ifm_p_mt.3.7mm_ifm">Toegelaten buitenlandse aanbieders zijn:</text:p>
      <text:p text:style-name="ifm_p_ifm">1.  Buitenlandse pensioenfondsen of lichamen die het levensverzekeringsbedrijf
uitoefenen. Hierbij gaat het om de situatie dat het pensioen de voortzetting is
van een pensioen dat al bij deze aanbieder was verzekerd in een periode waarin
de werknemer niet in Nederland woonde of niet in Nederland een dienstbetrekking
vervulde. Zie hiervoor artikel 19a, eerste lid, onderdeel c, van de Wet LB en
paragraaf 2.2 van het besluit van 9 oktober 2015, nr. DGB2015/7010M (Stcrt. 2015,
36798).</text:p>
      <text:p text:style-name="ifm_p_ifm">2.  Eigenbeheerlichamen van een directeur-grootaandeelhouder indien het lichaam
is gevestigd in een lidstaat van de Europese Unie, in Noorwegen, Liechtenstein
of IJsland. Het eigenbeheerlichaam is toegelaten na aanwijzing door de
Belastingdienst, Particulieren/Kennis- en Expertisecentrum Buitenland. Zie
hiervoor artikel 19a, eerste lid, onderdeel e, van de Wet LB en hoofdstuk 4 van
het besluit van 9 oktober 2015, nr. DGB 2015/7010M (Stcrt. 2015,
36798).</text:p>
      <text:p text:style-name="ifm_p_ifm"><text:span text:style-name="ifm_span_font.underline_ifm">NB</text:span></text:p>
      <text:p text:style-name="ifm_p_ifm">Artikel 19a, eerste lid, onderdeel e, van de Wet LB is per 1 april 2017
vervallen. Voor bestaande aanspraken is overgangsrecht opgenomen in artikel 38n
van de Wet LB.</text:p>
      <text:p text:style-name="ifm_p_ifm">3.  Aangewezen buitenlandse pensioenfondsen of lichamen die bevoegd het
verzekeringsbedrijf uitoefenen. De Minister van Financiën kan ingevolge artikel
19a, eerste lid, onderdeel d, van de Wet LB, een professionele buitenlandse
aanbieder aanwijzen als toegelaten verzekeraar indien die aanbieder zich heeft
verplicht inlichtingen te verstrekken over de uitvoering van de
pensioenregelingen. Daarnaast moet de aanbieder in Nederland uitwinbare
zekerheid stellen, dan wel (voor aanbieders uit de Europese Unie, Noorwegen,
Liechtenstein of IJsland) aansprakelijkheid aanvaarden voor de invordering van
de belasting die verschuldigd wordt bij een onjuiste afwikkeling van de
pensioenovereenkomst. Het is ook mogelijk dat de werknemer de gevraagde
zekerheid stel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pensioenen als bedoeld onder 3</text:span></text:p>
              <text:p text:style-name="text.cell.7.left"><text:span text:style-name="ifm_span_font.bold_color.ffffff_ifm">(Bekendmaking als genoemd in artikel 10d, zevende lid, van het
Uitvoeringsbesluit loonbelasting 1965)</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Unilever International Pension Plan</text:p>
            <text:p text:style-name="text.cell.7.left">Rose des vents 4th floor, 16 rue Erasme</text:p>
            <text:p text:style-name="text.cell.7.left">L 1468 Luxemburg</text:p>
            <text:p text:style-name="text.cell.7.left">Luxemburg</text:p>
          </table:table-cell>
          <table:table-cell table:style-name="table.cell.border-bottom.border-right.padding-top.top.pleft.pright">
            <text:p text:style-name="text.cell.7.left">19 december 2005</text:p>
          </table:table-cell>
        </table:table-row>
        <table:table-row>
          <table:table-cell table:style-name="table.cell.border-bottom.border-left.border-right.padding-top.top.pleft.pright">
            <text:p text:style-name="text.cell.7.left">Integrale Luxembourg S.A.</text:p>
            <text:p text:style-name="text.cell.7.left">63 Boulevard Prince Félix</text:p>
            <text:p text:style-name="text.cell.7.left">1513 Luxemburg-Kirchberg</text:p>
            <text:p text:style-name="text.cell.7.left">Luxemburg</text:p>
          </table:table-cell>
          <table:table-cell table:style-name="table.cell.border-bottom.border-right.padding-top.top.pleft.pright">
            <text:p text:style-name="text.cell.7.left">26 oktober 2009</text:p>
          </table:table-cell>
        </table:table-row>
        <table:table-row table:style-name="zebra.body.odd">
          <table:table-cell table:style-name="table.cell.border-bottom.border-left.border-right.padding-top.top.pleft.pright">
            <text:p text:style-name="text.cell.7.left">Nestlé Pensioen Fonds</text:p>
            <text:p text:style-name="text.cell.7.left">Birminghamstraat 221</text:p>
            <text:p text:style-name="text.cell.7.left">1070 Brussel</text:p>
            <text:p text:style-name="text.cell.7.left">België</text:p>
          </table:table-cell>
          <table:table-cell table:style-name="table.cell.border-bottom.border-right.padding-top.top.pleft.pright">
            <text:p text:style-name="text.cell.7.left">1 november 2009</text:p>
          </table:table-cell>
        </table:table-row>
        <table:table-row>
          <table:table-cell table:style-name="table.cell.border-bottom.border-left.border-right.padding-top.top.pleft.pright">
            <text:p text:style-name="text.cell.7.left">Contassur N.V.</text:p>
            <text:p text:style-name="text.cell.7.left">Troonplein 1</text:p>
            <text:p text:style-name="text.cell.7.left">1000 Brussel</text:p>
            <text:p text:style-name="text.cell.7.left">België</text:p>
          </table:table-cell>
          <table:table-cell table:style-name="table.cell.border-bottom.border-right.padding-top.top.pleft.pright">
            <text:p text:style-name="text.cell.7.left">19 november 2009</text:p>
          </table:table-cell>
        </table:table-row>
        <table:table-row table:style-name="zebra.body.odd">
          <table:table-cell table:style-name="table.cell.border-bottom.border-left.border-right.padding-top.top.pleft.pright">
            <text:p text:style-name="text.cell.7.left">VITIS LIFE S.A.</text:p>
            <text:p text:style-name="text.cell.7.left">7, Boulevard Royal – BP 803</text:p>
            <text:p text:style-name="text.cell.7.left">L-2018 Luxemburg</text:p>
            <text:p text:style-name="text.cell.7.left">Luxemburg</text:p>
          </table:table-cell>
          <table:table-cell table:style-name="table.cell.border-bottom.border-right.padding-top.top.pleft.pright">
            <text:p text:style-name="text.cell.7.left">15 november 2010</text:p>
          </table:table-cell>
        </table:table-row>
        <table:table-row>
          <table:table-cell table:style-name="table.cell.border-bottom.border-left.border-right.padding-top.top.pleft.pright">
            <text:p text:style-name="text.cell.7.left">Bâloise Vie Luxembourg S.A.</text:p>
            <text:p text:style-name="text.cell.7.left">23, rue du Puits romain, Bourmicht</text:p>
            <text:p text:style-name="text.cell.7.left">L-8070 Bertrange</text:p>
            <text:p text:style-name="text.cell.7.left">Luxemburg</text:p>
          </table:table-cell>
          <table:table-cell table:style-name="table.cell.border-bottom.border-right.padding-top.top.pleft.pright">
            <text:p text:style-name="text.cell.7.left">15 november 2010</text:p>
          </table:table-cell>
        </table:table-row>
        <table:table-row table:style-name="zebra.body.odd">
          <table:table-cell table:style-name="table.cell.border-bottom.border-left.border-right.padding-top.top.pleft.pright">
            <text:p text:style-name="text.cell.7.left">Alcon Pensioenfonds</text:p>
            <text:p text:style-name="text.cell.7.left">Rijksweg 14</text:p>
            <text:p text:style-name="text.cell.7.left">2870 Puurs</text:p>
            <text:p text:style-name="text.cell.7.left">België</text:p>
          </table:table-cell>
          <table:table-cell table:style-name="table.cell.border-bottom.border-right.padding-top.top.pleft.pright">
            <text:p text:style-name="text.cell.7.left">31 mei 2012</text:p>
          </table:table-cell>
        </table:table-row>
        <table:table-row>
          <table:table-cell table:style-name="table.cell.border-bottom.border-left.border-right.padding-top.top.pleft.pright">
            <text:p text:style-name="text.cell.7.left">J&amp;J Pension Fund</text:p>
            <text:p text:style-name="text.cell.7.left">Turnhoutseweg 30</text:p>
            <text:p text:style-name="text.cell.7.left">2340 Beerse</text:p>
            <text:p text:style-name="text.cell.7.left">België</text:p>
          </table:table-cell>
          <table:table-cell table:style-name="table.cell.border-bottom.border-right.padding-top.top.pleft.pright">
            <text:p text:style-name="text.cell.7.left">18 december 2013</text:p>
          </table:table-cell>
        </table:table-row>
        <table:table-row table:style-name="zebra.body.odd">
          <table:table-cell table:style-name="table.cell.border-bottom.border-left.border-right.padding-top.top.pleft.pright">
            <text:p text:style-name="text.cell.7.left">Euroclear Pension Fund</text:p>
            <text:p text:style-name="text.cell.7.left">Koning Albert II-laan 1</text:p>
            <text:p text:style-name="text.cell.7.left">1210 Brussel</text:p>
            <text:p text:style-name="text.cell.7.left">België</text:p>
          </table:table-cell>
          <table:table-cell table:style-name="table.cell.border-bottom.border-right.padding-top.top.pleft.pright">
            <text:p text:style-name="text.cell.7.left">24 december 2013</text:p>
          </table:table-cell>
        </table:table-row>
        <table:table-row>
          <table:table-cell table:style-name="table.cell.border-bottom.border-left.border-right.padding-top.top.pleft.pright">
            <text:p text:style-name="text.cell.7.left">Plegt-Vos Retirement Scheme</text:p>
            <text:p text:style-name="text.cell.7.left">44/1 St. Francis Street</text:p>
            <text:p text:style-name="text.cell.7.left">Sliema SLM 2069</text:p>
            <text:p text:style-name="text.cell.7.left">Malta</text:p>
          </table:table-cell>
          <table:table-cell table:style-name="table.cell.border-bottom.border-right.padding-top.top.pleft.pright">
            <text:p text:style-name="text.cell.7.left">28 september 2015</text:p>
          </table:table-cell>
        </table:table-row>
        <table:table-row table:style-name="zebra.body.odd">
          <table:table-cell table:style-name="table.cell.border-bottom.border-left.border-right.padding-top.top.pleft.pright">
            <text:p text:style-name="text.cell.7.left">United Pensions OFP</text:p>
            <text:p text:style-name="text.cell.7.left">Jules Kockstraat 8–10</text:p>
            <text:p text:style-name="text.cell.7.left">1160 Brussel</text:p>
            <text:p text:style-name="text.cell.7.left">België</text:p>
          </table:table-cell>
          <table:table-cell table:style-name="table.cell.border-bottom.border-right.padding-top.top.pleft.pright">
            <text:p text:style-name="text.cell.7.left">7 december 2015</text:p>
          </table:table-cell>
        </table:table-row>
        <table:table-row>
          <table:table-cell table:style-name="table.cell.border-bottom.border-left.border-right.padding-top.top.pleft.pright">
            <text:p text:style-name="text.cell.7.left">OFP BP Pensioenfonds</text:p>
            <text:p text:style-name="text.cell.7.left">Amocolaan 2</text:p>
            <text:p text:style-name="text.cell.7.left">2440 Geel</text:p>
            <text:p text:style-name="text.cell.7.left">België</text:p>
          </table:table-cell>
          <table:table-cell table:style-name="table.cell.border-bottom.border-right.padding-top.top.pleft.pright">
            <text:p text:style-name="text.cell.7.left">1 juni 2016</text:p>
          </table:table-cell>
        </table:table-row>
        <table:table-row table:style-name="zebra.body.odd">
          <table:table-cell table:style-name="table.cell.border-bottom.border-left.border-right.padding-top.top.pleft.pright">
            <text:p text:style-name="text.cell.7.left">Amundi Pension Fund</text:p>
            <text:p text:style-name="text.cell.7.left">5, Allée Scheffer</text:p>
            <text:p text:style-name="text.cell.7.left">L-2520 Luxembourg</text:p>
            <text:p text:style-name="text.cell.7.left">Luxembourg</text:p>
          </table:table-cell>
          <table:table-cell table:style-name="table.cell.border-bottom.border-right.padding-top.top.pleft.pright">
            <text:p text:style-name="text.cell.7.left">11 juli 2016</text:p>
          </table:table-cell>
        </table:table-row>
        <table:table-row>
          <table:table-cell table:style-name="table.cell.border-bottom.border-left.border-right.padding-top.top.pleft.pright">
            <text:p text:style-name="text.cell.7.left">OFP DuPont European Pension Fund te België;</text:p>
            <text:p text:style-name="text.cell.7.left">Antoon Spinoystraat 6</text:p>
            <text:p text:style-name="text.cell.7.left">2800 Mechelen</text:p>
            <text:p text:style-name="text.cell.7.left">België</text:p>
          </table:table-cell>
          <table:table-cell table:style-name="table.cell.border-bottom.border-right.padding-top.top.pleft.pright">
            <text:p text:style-name="text.cell.7.left">1 januari 2017</text:p>
          </table:table-cell>
        </table:table-row>
        <table:table-row table:style-name="zebra.body.odd">
          <table:table-cell table:style-name="table.cell.border-bottom.border-left.border-right.padding-top.top.pleft.pright">
            <text:p text:style-name="text.cell.7.left">OFP ExxonMobil</text:p>
            <text:p text:style-name="text.cell.7.left">Hermeslaan 2</text:p>
            <text:p text:style-name="text.cell.7.left">1831 Machelen</text:p>
            <text:p text:style-name="text.cell.7.left">België</text:p>
          </table:table-cell>
          <table:table-cell table:style-name="table.cell.border-bottom.border-right.padding-top.top.pleft.pright">
            <text:p text:style-name="text.cell.7.left">12 januari 2017</text:p>
          </table:table-cell>
        </table:table-row>
        <table:table-row>
          <table:table-cell table:style-name="table.cell.border-bottom.border-left.border-right.padding-top.top.pleft.pright">
            <text:p text:style-name="text.cell.7.left">OFP GE European Pension Fund</text:p>
            <text:p text:style-name="text.cell.7.left">Robert Schumanplein 2–4</text:p>
            <text:p text:style-name="text.cell.7.left">1040 Brussel</text:p>
            <text:p text:style-name="text.cell.7.left">België</text:p>
          </table:table-cell>
          <table:table-cell table:style-name="table.cell.border-bottom.border-right.padding-top.top.pleft.pright">
            <text:p text:style-name="text.cell.7.left">22 maart 2017</text:p>
          </table:table-cell>
        </table:table-row>
        <table:table-row table:style-name="zebra.body.odd">
          <table:table-cell table:style-name="table.cell.border-bottom.border-left.border-right.padding-top.top.pleft.pright">
            <text:p text:style-name="text.cell.7.left">RESAVER Pension Fund OFP</text:p>
            <text:p text:style-name="text.cell.7.left">De Pascalestraat 22</text:p>
            <text:p text:style-name="text.cell.7.left">1040 Brussel</text:p>
            <text:p text:style-name="text.cell.7.left">België</text:p>
          </table:table-cell>
          <table:table-cell table:style-name="table.cell.border-bottom.border-right.padding-top.top.pleft.pright">
            <text:p text:style-name="text.cell.7.left">15 oktober 2019</text:p>
          </table:table-cell>
        </table:table-row>
      </table:table>
      <text:h text:style-name="ifm_p_font.bold_mt.5.08mm_page.keep-with-next_ifm" text:outline-level="4">3.<text:s/>Toegelaten buitenlandse aanbieders van lijfrenteverzekeringen</text:h>
      <text:p text:style-name="ifm_p_mt.4.23mm_ifm">De Wet inkomstenbelasting 2001 (Wet IB 2001) bevat een opsomming van de
toegelaten (binnenlandse en buitenlandse) aanbieders van
lijfrenteverzekeringen. ‘Toegelaten’ houdt in dat bij deze aanbieders
lijfrenteovereenkomsten kunnen worden gesloten die leiden tot aftrekbare
lijfrentepremies. Uiteraard moet de lijfrente voldoen aan de geldende
wettelijke kaders. Voor buitenlandse aanbieders gelden specifieke
bepalingen.</text:p>
      <text:p text:style-name="ifm_p_mt.3.7mm_ifm">Toegelaten buitenlandse aanbieders zijn:</text:p>
      <text:p text:style-name="ifm_p_ifm">1.  Buitenlandse pensioenfondsen of lichamen die het levensverzekeringsbedrijf
uitoefenen. Hierbij gaat het om de vrijwillige voortzetting van een
pensioenregeling of een lijfrente die al bij deze aanbieder was verzekerd in
een periode waarin de verzekeringsnemer niet in Nederland woonde. Zie hiervoor
artikel 3.126, eerste lid, onderdeel c, van de Wet IB 2001 en paragraaf 4.9 van
het besluit van 16 mei 2019, nr. 2019-115021 (Stcrt. 2019, 30558).</text:p>
      <text:p text:style-name="ifm_p_ifm">2.  Buitenlandse pensioenfondsen of lichamen die bevoegd het
verzekeringsbedrijf uitoefenen. De Minister van Financiën kan ingevolge artikel
3.126, eerste lid, onderdeel d, van de Wet IB 2001, een professionele
buitenlandse aanbieder aanwijzen als toegelaten verzekeraar indien die
aanbieder zich heeft verplicht inlichtingen te verstrekken over de uitvoering
van de lijfrenteovereenkomsten. Daarnaast moet de aanbieder in Nederland
uitwinbare zekerheid stellen, dan wel (voor aanbieders uit de Europese Unie,
Noorwegen, Liechtenstein of IJsland) aansprakelijkheid aanvaarden voor de
invordering van de belasting die verschuldigd wordt bij een onjuiste
afwikkeling van de lijfrenteovereenkomst. Het is ook mogelijk dat de
verzekeringnemer de gevraagde zekerheid stel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lijfrenten als bedoeld onder 2</text:span></text:p>
              <text:p text:style-name="text.cell.7.left"><text:span text:style-name="ifm_span_font.bold_color.ffffff_ifm">(Bekendmaking als genoemd in artikel 14, zevende lid, van het
Uitvoeringsbesluit inkomstenbelasting 2001)</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VITIS LIFE S.A.</text:p>
            <text:p text:style-name="text.cell.7.left">7, Boulevard Royal – BP 803</text:p>
            <text:p text:style-name="text.cell.7.left">L-2018 Luxemburg</text:p>
            <text:p text:style-name="text.cell.7.left">Luxemburg</text:p>
          </table:table-cell>
          <table:table-cell table:style-name="table.cell.border-bottom.border-right.padding-top.top.pleft.pright">
            <text:p text:style-name="text.cell.7.left">9 juni 2008</text:p>
          </table:table-cell>
        </table:table-row>
        <table:table-row>
          <table:table-cell table:style-name="table.cell.border-bottom.border-left.border-right.padding-top.top.pleft.pright">
            <text:p text:style-name="text.cell.7.left">Private Insurer N.V.</text:p>
            <text:p text:style-name="text.cell.7.left">Tedescolaan 7</text:p>
            <text:p text:style-name="text.cell.7.left">B-1160 Brussel</text:p>
            <text:p text:style-name="text.cell.7.left">België</text:p>
          </table:table-cell>
          <table:table-cell table:style-name="table.cell.border-bottom.border-right.padding-top.top.pleft.pright">
            <text:p text:style-name="text.cell.7.left">15 november 2010</text:p>
          </table:table-cell>
        </table:table-row>
        <table:table-row table:style-name="zebra.body.odd">
          <table:table-cell table:style-name="table.cell.border-bottom.border-left.border-right.padding-top.top.pleft.pright">
            <text:p text:style-name="text.cell.7.left">Bâloise Vie Luxembourg S.A.</text:p>
            <text:p text:style-name="text.cell.7.left">23, rue du Puits romain, Bourmicht</text:p>
            <text:p text:style-name="text.cell.7.left">L-8070 Bertrange</text:p>
            <text:p text:style-name="text.cell.7.left">Luxemburg</text:p>
          </table:table-cell>
          <table:table-cell table:style-name="table.cell.border-bottom.border-right.padding-top.top.pleft.pright">
            <text:p text:style-name="text.cell.7.left">15 november 2010</text:p>
          </table:table-cell>
        </table:table-row>
      </table:table>
      <text:h text:style-name="ifm_p_font.bold_mt.5.08mm_page.keep-with-next_ifm" text:outline-level="4">4.<text:s/>Toegelaten buitenlandse aanbieders van lijfrenterekeningen en
lijfrentebeleggingsrechten</text:h>
      <text:p text:style-name="ifm_p_mt.4.23mm_ifm">De Wet IB 2001 bevat een opsomming van de toegelaten (binnenlandse en
buitenlandse) aanbieders van lijfrenterekeningen en lijfrentebeleggingsrechten
‘Toegelaten’ houdt in dat bij deze aanbieders lijfrenterekeningen en
lijfrentebeleggingsrechten kunnen worden aangehouden die leiden tot aftrekbare
uitgaven voor inkomensvoorzieningen. Uiteraard moet de lijfrenterekening of het
lijfrentebeleggingsrecht voldoen aan de geldende wettelijke kaders. Voor
buitenlandse aanbieders gelden specifieke bepalingen.</text:p>
      <text:p text:style-name="ifm_p_mt.3.7mm_ifm">Toegelaten buitenlandse aanbieders zijn:</text:p>
      <text:p text:style-name="ifm_p_ifm">1.  Buitenlandse ondernemingen of instellingen die bevoegd als bank, als
beleggingsonderneming of als beheerder van een beleggingsinstelling of
instelling voor collectieve belegging in effecten optreedt. De Minister van
Financiën kan ingevolge artikel 3.126a, tweede lid, onderdeel d, van de Wet IB
2001, een professionele buitenlandse aanbieder aanwijzen als toegelaten
aanbieder indien die aanbieder zich heeft verplicht inlichtingen te verstrekken
over de uitvoering van de regeling. Daarnaast moet de aanbieder in Nederland
uitwinbare zekerheid stellen, dan wel (voor aanbieders uit de Europese Unie,
Noorwegen, Liechtenstein of IJsland) aansprakelijkheid aanvaarden voor de
invordering van de belasting die verschuldigd wordt bij een onjuiste
afwikkeling van de regeling. Het is ook mogelijk dat de verzekeringnemer de
gevraagde zekerheid stel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arbeidsongeschiktheidsverzekeringen
als bedoeld onder 1</text:span></text:p>
              <text:p text:style-name="text.cell.7.left"><text:span text:style-name="ifm_span_font.bold_color.ffffff_ifm">(Bekendmaking als genoemd in artikel 14a, vierde lid, van het
Uitvoeringsbesluit inkomstenbelasting 2001)</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FlatexDEGIRO Bank AG</text:p>
            <text:p text:style-name="text.cell.7.left">Rotfeder-Ring 7</text:p>
            <text:p text:style-name="text.cell.7.left">Frankfurt am Main</text:p>
            <text:p text:style-name="text.cell.7.left">Duitsland</text:p>
          </table:table-cell>
          <table:table-cell table:style-name="table.cell.border-bottom.border-right.padding-top.top.pleft.pright">
            <text:p text:style-name="text.cell.7.left">7 mei 2021</text:p>
          </table:table-cell>
        </table:table-row>
      </table:table>
      <text:h text:style-name="ifm_p_font.bold_mt.5.08mm_page.keep-with-next_ifm" text:outline-level="4">5.<text:s/>Toegelaten buitenlandse aanbieders van
arbeidsongeschiktheidsverzekeringen</text:h>
      <text:p text:style-name="ifm_p_mt.4.23mm_ifm">De Wet IB 2001 bevat een opsomming van de toegelaten (binnenlandse en
buitenlandse) aanbieders van aanspraken op periodieke uitkeringen en
verstrekkingen bij invaliditeit, ziekte en ongeval
(arbeidsongeschiktheidsverzekeringen). ‘Toegelaten’ houdt in dat bij deze
aanbieders arbeidsongeschiktheidsverzekeringen kunnen worden gesloten die
leiden tot aftrekbare premies. Uiteraard moet de
arbeidsongeschiktheidsverzekering voldoen aan de geldende wettelijke kaders.
Voor buitenlandse aanbieders gelden specifieke bepalingen.</text:p>
      <text:p text:style-name="ifm_p_mt.3.7mm_ifm">Toegelaten buitenlandse aanbieders zijn:</text:p>
      <text:p text:style-name="ifm_p_ifm">1.  Buitenlandse pensioenfondsen of lichamen die het levensverzekeringsbedrijf
uitoefenen. Hierbij gaat het om de vrijwillige voortzetting van een
arbeidsongeschiktheidsverzekering die al bij deze aanbieder was verzekerd in
een periode waarin de verzekeringsnemer niet in Nederland woonde. Zie hiervoor
artikel 3.126, eerste lid, onderdeel c, jo. artikel 3.126, tweede lid van de
Wet IB 2001 en paragraaf 4.9 van het besluit van 16 mei 2019, nr. 2019-115021
(Stcrt. 2019,
30558).</text:p>
      <text:p text:style-name="ifm_p_ifm">2.  Buitenlandse pensioenfondsen of lichamen die bevoegd het
verzekeringsbedrijf uitoefenen. De Minister van Financiën kan ingevolge artikel
3.126, eerste lid, onderdeel d, van de Wet IB 2001, een professionele
buitenlandse aanbieder aanwijzen als toegelaten verzekeraar indien die
aanbieder zich heeft verplicht inlichtingen te verstrekken over de uitvoering
van de arbeidsongeschiktheidsverzekeringen. Daarnaast moet de aanbieder in
Nederland uitwinbare zekerheid stellen, dan wel (voor aanbieders uit de
Europese Unie, Noorwegen, Liechtenstein of IJsland) aansprakelijkheid
aanvaarden voor de invordering van de belasting die verschuldigd wordt bij een
onjuiste afwikkeling van de verzekering. Het is ook mogelijk dat de
verzekeringnemer de gevraagde zekerheid stel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arbeidsongeschiktheidsverzekeringen
als bedoeld onder 2</text:span></text:p>
              <text:p text:style-name="text.cell.7.left"><text:span text:style-name="ifm_span_font.bold_color.ffffff_ifm">(Bekendmaking als genoemd in artikel 14, zevende lid, van het
Uitvoeringsbesluit inkomstenbelasting 2001)</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Quantum Leben AG</text:p>
            <text:p text:style-name="text.cell.7.left">Städtle 18</text:p>
            <text:p text:style-name="text.cell.7.left">9490 Vaduz</text:p>
            <text:p text:style-name="text.cell.7.left">Liechtenstein</text:p>
          </table:table-cell>
          <table:table-cell table:style-name="table.cell.border-bottom.border-right.padding-top.top.pleft.pright">
            <text:p text:style-name="text.cell.7.left">3 december 2020</text:p>
          </table:table-cell>
        </table:table-row>
      </table:table>
      <text:p text:style-name="ifm_p_mt.3.7mm_ifm">Deze kennisgeving zal in de Staatscourant worden geplaatst.</text:p>
      <text:p text:style-name="ifm_p_font.italic_mt.3.7mm_ifm">
                  Den Haag,
                   21 juli 2022
               </text:p>
      <text:p text:style-name="ifm_p_font.italic_mt.3.7mm_ifm">De Staatssecretaris van
Financiën<text:line-break/>namens deze,<text:line-break/><text:line-break/>H.<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52</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52</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Toegelaten buitenlandse aanbieders van pensioenen, lijfrenteverzekeringen, lijfrenterekeningen, lijfrentebeleggingsrechten en arbeidsongeschiktheidsverzeker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ternationaal belastingrecht. Toegelaten buitenlandse aanbieders van pensioenen, lijfrenteverzekeringen, lijfrenterekeningen, lijfrentebeleggingsrechten en arbeidsongeschiktheidsverzekeringen</meta:user-defined>
    <meta:user-defined meta:name="DCTERMS.alternative"/>
    <meta:user-defined meta:name="DCTERMS.W3CDTF/OVERHEIDop.datumOndertekening">2022-07-21</meta:user-defined>
    <meta:user-defined meta:name="DCTERMS.W3CDTF/DCTERMS.available">2022-07-26</meta:user-defined>
    <meta:user-defined meta:name="OVERHEIDop.Ruimtelijkplan/OVERHEIDop.bekendmakingBetreffendePlan"/>
  </office:meta>
</office:document-meta>
</file>