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juli 2022, nummer 4072135, houdende wijziging van de Subsidieregeling AMIF en
ISF 2014–2020</text:h>
      <text:p text:style-name="ifm_p_mt.3.7mm_ifm">De Staatssecretaris van Justitie en Veiligheid,</text:p>
      <text:p text:style-name="ifm_p_mt.3.7mm_ifm">Gelet op de artikelen 2, eerste lid,
onderdeel c en 3, eerste lid, van de Wet overige
JenV-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 In artikel 12, eerste lid, onderdeel g, wordt na ‘een minimum van € 200
per’ ingevoegd ‘individuele’.</text:p>
      <text:p text:style-name="ifm_p_mt.3.7mm_indent.no_ifm">B</text:p>
      <text:p text:style-name="ifm_p_mt.3.7mm_ifm">In bijlage H, artikel H6, eerste lid, wordt ‘een project duurt tot
maximaal 31 december 2021, met uitzondering van een project dat ziet op artikel
H5, onderdelen b en c, dat tot maximaal 31 augustus 2022 duurt en onderdeel f,
dat tot maximaal 31 december 2022 duurt’ vervangen door ‘een project duurt tot
maximaal 31 december 2021, met uitzondering van een project dat ziet op artikel
H5, onderdeel b, dat tot maximaal 31 maart 2023 duurt, onderdeel c, dat tot
maximaal 31 augustus 2023 duurt en onderdeel f, dat tot maximaal 31 december
2022 duurt’.</text:p>
      <text:p text:style-name="ifm_p_mt.3.7mm_indent.no_ifm">C</text:p>
      <text:p text:style-name="ifm_p_mt.3.7mm_ifm">In bijlage Hf, artikel Hf5, eerste lid en bijlage Hj, artikel Hj5, eerste
lid, wordt ‘31 augustus 2022 ́ vervangen door ‘31 augustus 2023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een verlenging van de projectduur in bijlage H – management
van de externe EU-grenzen, zowel op visa als op grenzen, bijlage Hj – Europees
systeem voor reisinformatie en reisautorisatie en bijlage Hf – Specifieke
Maatregel Frontex, uitrusting die ter beschikking wordt gesteld aan het
Europese Grens en Kustwacht Agentschap (EGKWA).</text:p>
      <text:p text:style-name="ifm_p_mt.3.7mm_ifm">Op 15 april 2022 is de Verordening (EU) nr. 2022/585<text:note text:id="n1" text:note-class="footnote"><text:note-citation text:label="1 ">1</text:note-citation><text:note-body><text:p text:style-name="ifm_p_font.normal_size.6.93pt_mt..5mm_indent.-0.1161in_mleft.0.1161in_ifm">Verordening (EU) 2022/585 van het Europees Parlement en de Raad van
6 april 2022 tot wijziging van Verordeningen (EU) nr. 514/2014 tot vaststelling
van de algemene bepalingen inzake het Fonds voor asiel, migratie en integratie
en inzake het instrument voor financiële steun voor politiële samenwerking,
voorkoming en bestrijding van criminaliteit, en crisisbeheersing, (EU)
nr. 516/2014 tot oprichting van het Fonds voor asiel, migratie en integratie en
(EU) 2021/1147 tot oprichting van het Fonds voor asiel, migratie en
integratie.</text:p></text:note-body></text:note> in werking getreden. Sinds 1 januari 2014 wordt het beleid van de
Europese Unie op het gebied van binnenlandse zaken wat betreft migratie,
grensbeheer en veiligheid ondersteund door financiering uit het Fonds voor
asiel, migratie en integratie, ingesteld bij Verordening (EU) nr. 516/2014 van
het Europees Parlement en de Raad(2), en uit het Fonds voor interne veiligheid,
dat bestaat uit het instrument voor financiële steun voor de buitengrenzen en
visa, ingesteld bij Verordening (EU) nr. 515/2014 van het Europees Parlement en
de Raad(3), en het instrument voor financiële steun voor politiële
samenwerking, voorkoming en bestrijding van criminaliteit, en crisisbeheersing,
ingesteld bij Verordening (EU) nr. 513/2014 van het Europees Parlement den de
Raad(4)(de ‘fondsen voor binnenlandse zaken 2014–2020’).</text:p>
      <text:p text:style-name="ifm_p_mt.3.7mm_ifm">De uitvoeringsperiode van de fondsen voor binnenlandse zaken 2014–2020 is
met één jaar verlengd, zodat de lidstaten alle niet-bestede bedragen van die
programma’s ten volle kunnen benutten. Hiermee wordt de verlenging van de
nationale programma’s AMIF en ISF (politie en grenzen) tot uiterlijk
31 december 2024 mogelijk gemaakt. De eindverslagen van de nationale
programma´s moeten dan ingediend zij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2, eerste lid, onderdeel g)</text:h>
      <text:p text:style-name="ifm_p_mt.4.23mm_ifm">Ter verduidelijking van artikel 12, eerste lid, onderdeel g, wordt de tekst
in lijn gebracht met de toelichting bij de vaststelling van onderdeel g<text:note text:id="n2" text:note-class="footnote"><text:note-citation text:label="2 ">2</text:note-citation><text:note-body><text:p text:style-name="ifm_p_font.normal_size.6.93pt_mt..5mm_indent.-0.1161in_mleft.0.1161in_ifm">Stcrt.
2015, 9132.</text:p></text:note-body></text:note>. De toelichting luidt: <text:span text:style-name="ifm_span_font.italic_ifm">Voor deze kostensoort geldt
een ondergrens van € 200 voor een individuele post. Het groeperen van
soortgelijke individuele posten is niet toegestaan.</text:span> Met een
individuele post wordt een factuur, kwitantie of vergelijkbaar document
bedoeld. Het groeperen van soortgelijke individuele posten van onder de € 200
is niet toegestaan.</text:p>
      <text:h text:style-name="ifm_p_font.italic_mt.5.08mm_page.keep-with-next_ifm" text:outline-level="6">Onderdelen B en C (bijlage H, artikel H6, bijlage Hf, artikel Hf5 en
bijlage Hj, artikel Hj5)</text:h>
      <text:p text:style-name="ifm_p_mt.4.23mm_ifm">Met deze aanpassing wordt de duur van de projecten respectievelijk tot
31 maart 2023 en 31 augustus 2023 verleng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15</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15</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8 juli 2022, nummer 4072135, houdende wijziging van de Subsidieregeling AMIF en ISF 2014–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1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8 juli 2022, nummer 4072135, houdende wijziging van de Subsidieregeling AMIF en ISF 2014–2020</meta:user-defined>
    <meta:user-defined meta:name="DCTERMS.alternative"/>
    <meta:user-defined meta:name="DCTERMS.W3CDTF/OVERHEIDop.datumOndertekening">2022-07-08</meta:user-defined>
    <meta:user-defined meta:name="DCTERMS.W3CDTF/DCTERMS.available">2022-07-20</meta:user-defined>
    <meta:user-defined meta:name="OVERHEIDop.Ruimtelijkplan/OVERHEIDop.bekendmakingBetreffendePlan"/>
  </office:meta>
</office:document-meta>
</file>