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4 juli 2022, kenmerk 2022-2774695/IT2064020, houdende het verlenen van toestemming voor het afleveren van een geneesmiddel zonder handelsvergunning in Nederland vanwege een tekort van Cardene IV, 1 mg/ml oplossing voor infusie (RVG 1483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Cardene IV, 1 mg/ml oplossing voor infusie (RVG 14835)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ardene IV, 1 mg/ml oplossing voor infusie (RVG 14835)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de behandeling van postoperatieve hypertensie;</text:p>
      <text:p text:style-name="ifm_p_ifm">–  de behandeling van acute levensbedreigende hypertensie, met name als er sprake is van:</text:p>
      <text:p text:style-name="ifm_p_ifm">Maligne arteriële hypertensie/hypertensieve encefalopathie.</text:p>
      <text:p text:style-name="ifm_p_ifm">Aortadissectie, wanneer een kortwerkende bètablokker therapie niet geschikt is, of in combinatie met een bètablokker wanneer bètablokkade alleen niet effectief is.</text:p>
      <text:p text:style-name="ifm_p_ifm">Ernstige pre-eclampsie, wanneer andere intraveneuze antihypertensiva niet aanbevolen worden of gecontra-indiceerd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ardene IV, 1 mg/ml oplossing voor infusie (RVG 14835) weer voldoende voorradig zal zijn voor groothandelaren of apothekers om in de behoeften van patiënten te kunnen voorzien. Mede op grond daarvan besluit de inspectie dat de toestemming vooralsnog wordt verleend tot en met uiterlijk 29 september 2022. Dit besluit heeft daarom betrekking op de periode tot en met 29 sept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07</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07</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4 juli 2022, kenmerk 2022-2774695/IT2064020, houdende het verlenen van toestemming voor het afleveren van een geneesmiddel zonder handelsvergunning in Nederland vanwege een tekort van Cardene IV, 1 mg/ml oplossing voor infusie (RVG 14835)</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2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0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4 juli 2022, kenmerk 2022-2774695/IT2064020, houdende het verlenen van toestemming voor het afleveren van een geneesmiddel zonder handelsvergunning in Nederland vanwege een tekort van Cardene IV, 1 mg/ml oplossing voor infusie (RVG 14835)</meta:user-defined>
    <meta:user-defined meta:name="DCTERMS.alternative"/>
    <meta:user-defined meta:name="DCTERMS.W3CDTF/OVERHEIDop.datumOndertekening">2022-07-14</meta:user-defined>
    <meta:user-defined meta:name="DCTERMS.W3CDTF/DCTERMS.available">2022-07-21</meta:user-defined>
    <meta:user-defined meta:name="OVERHEIDop.Ruimtelijkplan/OVERHEIDop.bekendmakingBetreffendePlan"/>
  </office:meta>
</office:document-meta>
</file>