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9206" office:value-type="string" text:name="OVERHEIDop.publicationIssue"/>
        <text:user-field-decl office:value-type="date" text:name="DCTERMS.W3CDTF/DCTERMS.available" office:date-value="2022-07-1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J.C. Hummelen</text:p>
          </table:table-cell>
          <table:table-cell table:style-name="default">
            <text:p text:style-name="al-first">Oostwold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 exceptionele verdiensten als hoogleraar chemie van moleculaire (bio)organische materialen aan de Rijksuniversiteit Groningen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H.J. Boo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bijzondere verdiensten als medeontwikkelaar van de Boys Action Dance Method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 Boom-Schoema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bijzondere verdiensten als medeontwikkelaar van de Boys Action Dance Method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 van Kemp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voor verdiensten op het terrein van o.a. religieus leven, erfgoed en historie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S.L. de Kuiper Msc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 bijzondere verdiensten als opleidingsmanager Innovatie in Zorg en Welzijn aan de Hogeschool Utrecht en op het terrein van jeugdwelzijn</text:p>
          </table:table-cell>
        </table:table-row>
        <table:table-row>
          <table:table-cell table:style-name="default">
            <text:p text:style-name="al-first">24-06-2022</text:p>
          </table:table-cell>
          <table:table-cell table:style-name="default">
            <text:p text:style-name="al-first">20220013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J. van Ginkel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Hop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oor verdiensten op het terrein van o.a. muzie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7-15</meta:user-defined>
    <meta:user-defined meta:name="OVERHEIDop.publicationIssue">1920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920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