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size.6.93pt_mt.4.23mm_ifm" style:family="text" style:name="ifm_span_font.bold_size.6.93pt_mt.4.23mm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tot wijziging van het Besluit gebruik meststoffen ter
uitvoering van het zevende actieprogramma Nitraatrichtlijn</text:h>
      <text:p text:style-name="ifm_p_mt.7.4mm_ifm">Ten geleide:</text:p>
      <text:p text:style-name="ifm_p_mt.3.7mm_ifm">Op grond van artikel 92, eerste lid, van de Wet bodembescherming wordt het
ontwerp van een algemene maatregel van bestuur waarin regels worden gesteld met
betrekking tot het verrichten van handelingen waarbij stoffen die de bodem
kunnen verontreinigen of aantasten, op of in de bodem worden gebracht, ten
einde deze aldaar te laten of aan de bodem worden toegevoegd, ten einde de
structuur of de kwaliteit van de bodem te beïnvloeden, in de Staatscourant
bekendgemaakt en wordt aan een ieder de gelegenheid geboden om binnen 4 weken
na de bekendmaking opmerkingen ter kennis van Onze Minister te brengen. Op de
website
www.internetconsultatie.nl wordt het ontwerpbesluit
eveneens geconsulteerd. U wordt verzocht uw inbreng via die website aan te
leveren.</text:p>
      <text:p text:style-name="ifm_p_mt.3.7mm_ifm">(versie 23 juni 2022)</text:p>
      <text:p text:style-name="ifm_p_mt.3.7mm_ifm"><text:span text:style-name="ifm_span_font.bold_ifm">Besluit van ......... tot tot wijziging van het Besluit
gebruik Meststoffen in verband met de implementatie van het zevende
Actieprogramma Nitraatrichtlijn</text:span></text:p>
      <text:p text:style-name="ifm_p_mt.3.7mm_ifm">Wij Willem-Alexander, bij de gratie Gods, Koning der Nederlanden, Prins
van Oranje-Nassau, enz. enz. enz.</text:p>
      <text:p text:style-name="ifm_p_mt.3.7mm_ifm">Op de voordracht van Onze Minister van
Landbouw, Natuur en Voedselkwaliteit, nr. WJZ............., gedaan mede namens
Staatssecretaris van Infrastructuur een Waterstaat;</text:p>
      <text:p text:style-name="ifm_p_mt.3.7mm_ifm">Gelet op richtlijn 91/676/EEG van de Raad van
12 december 1991 inzake de bescherming van water tegen verontreiniging door
nitraten uit agrarische bronnen (PbEG 1991, L 375) en artikel Richtlijn
91/676/EEG van de Raad van 12 december 1991 inzake de bescherming van water
tegen verontreiniging door nitraten uit agrarische bronnen (PbEG 1991, L 375)
en de artikelen 7, 15, 91 en 92 van de Wet bodembescherming;</text:p>
      <text:p text:style-name="ifm_p_mt.3.7mm_ifm">De Afdeling advisering van de Raad van State
gehoord (advies van .......... nr. ..........);</text:p>
      <text:p text:style-name="ifm_p_mt.3.7mm_ifm">Gezien het nader rapport van Onze Minister van
Landbouw, Natuur en Voedselkwaliteit van ........., nr. WJZ.........., gedaan
mede namens Onze Minister van Infrastructuur een Waterstaat;</text:p>
      <text:p text:style-name="ifm_p_mt.3.7mm_indent.0mm_ifm">Hebben goedgevonden en verstaan:</text:p>
      <text:h text:style-name="ifm_p_font.bold_mt.5.08mm_page.keep-with-next_ifm" text:outline-level="2">ARTIKEL<text:s/>I<text:s/></text:h>
      <text:p text:style-name="ifm_p_font.roman_mt.4.23mm_ifm">Het Besluit gebruik meststoffen wordt als volgt
gewijzigd:</text:p>
      <text:p text:style-name="ifm_p_mt.3.7mm_indent.no_ifm">A</text:p>
      <text:p text:style-name="ifm_p_mt.3.7mm_ifm">Artikel 4 wordt als volgt gewijzigd:</text:p>
      <text:p text:style-name="ifm_p_mt.3.7mm_ifm">1.<text:s/>Aan het tweede lid wordt, onder vervanging van de punt aan het slot van
onderdeel c door een puntkomma, het volgende onderdeel toegevoegd:</text:p>
      <text:section text:style-name="ifm_sect_mleft.5.1mm_ifm" text:name="d15e78">
        <text:p text:style-name="ifm_p_ifm">d.  grasland en bouwland, gelegen op zandgrond of lössgrond, in de periode van
1 januari tot en met 31 januari, indien het vaste strorijke mest betreft.</text:p>
      </text:section>
      <text:p text:style-name="ifm_p_mt.3.7mm_ifm">2.<text:s/>In het derde lid wordt ‘15 februari’ vervangen door ‘15 maart’.</text:p>
      <text:p text:style-name="ifm_p_mt.3.7mm_ifm">3.<text:s/>Het vierde lid wordt als volgt gewijzigd:</text:p>
      <text:p text:style-name="ifm_p_mt.3.7mm_ifm">a.<text:s/>Aan onderdeel a wordt na ‘31 augustus’ de volgende zinsnede toegevoegd ‘en
in de periode van 16 februari tot en met 15 maart’.</text:p>
      <text:p text:style-name="ifm_p_mt.3.7mm_ifm">b.<text:s/>Onder vervanging van de punt aan het slot van onderdeel b, subonderdeel
3˚, door een puntkomma, wordt het volgende onderdeel toegevoegd:</text:p>
      <text:p text:style-name="ifm_p_mt.3.7mm_ifm">c.<text:s/>bouwland, in de periode 16 februari tot en met 15 maart, indien op de
desbetreffende grond in hetzelfde kalenderjaar een bij ministeriële regeling
aangewezen gewas wordt ingezaaid, geplant of gepoot.</text:p>
      <text:p text:style-name="ifm_p_mt.3.7mm_ifm">3.<text:s/>Het zesde lid komt te luiden:</text:p>
      <text:section text:style-name="ifm_sect_mleft.5.1mm_ifm" text:name="d15e105">
        <text:p text:style-name="ifm_p_mt.3.7mm_ifm">6.  De landbouwer meldt de grond, bedoeld in het vierde lid, onderdeel c,
uiterlijk op 14 februari aan Onze Minister van Landbouw, Natuur en
Voedselkwaliteit met gebruikmaking van een door die minister beschikbaar
gesteld middel.</text:p>
      </text:section>
      <text:p text:style-name="ifm_p_mt.3.7mm_ifm">4.<text:s/>Het zevende vervalt.</text:p>
      <text:p text:style-name="ifm_p_mt.3.7mm_ifm">5.<text:s/>In het achtste lid vervalt ‘en zevende’.</text:p>
      <text:p text:style-name="ifm_p_mt.3.7mm_ifm">6.<text:s/>Het negende, tiende en elfde lid vervallen.</text:p>
      <text:p text:style-name="ifm_p_mt.3.7mm_ifm">7.<text:s/>Het twaalfde lid wordt vernummerd tot negende lid.</text:p>
      <text:p text:style-name="ifm_p_mt.3.7mm_indent.no_ifm">B</text:p>
      <text:p text:style-name="ifm_p_mt.3.7mm_ifm">Na artikel 8a wordt het volgende artikel ingevoegd:</text:p>
      <text:section text:style-name="ifm_sect_mleft.5.1mm_ifm" text:name="d15e132">
        <text:h text:style-name="ifm_p_font.bold_mt.5.08mm_page.keep-with-next_ifm" text:outline-level="2">Artikel<text:s/>8b<text:s/></text:h>
        <text:p text:style-name="ifm_p_mt.4.23mm_ifm">1.  Op landbouwgrond, gelegen op zand- of lössgrond, wordt per aaneengesloten
periode van vier kalenderjaren, gerekend vanaf 1 januari 2023, ten minste
gedurende één kalenderjaar en uiterlijk het vierde kalenderjaar, op de
desbetreffende grond een bij ministeriële regeling aangewezen gewas
geteeld.</text:p>
        <text:p text:style-name="ifm_p_mt.3.7mm_ifm">2.  Aan de verplichting, bedoeld in het eerste lid, kan elke landbouwer die op
de desbetreffende grond landbouw uitoefent voldoen, maar indien daaraan
gedurende de eerste drie kalenderjaren van een periode als bedoeld in het
eerste lid niet is voldaan, berust de verplichting op elke landbouwer die in
het vierde kalenderjaar op de desbetreffende grond landbouw uitoefent.</text:p>
        <text:p text:style-name="ifm_p_mt.3.7mm_ifm">3.  Het eerste lid is niet van toepassing:</text:p>
        <text:p text:style-name="ifm_p_ifm">a.  voor teelten van gewassen die meer dan vier jaar onafgebroken op een
perceel staan; of</text:p>
        <text:p text:style-name="ifm_p_ifm">b.  voor de teelt van gewassen overeenkomstig de biologische
productiemethode.</text:p>
      </text:section>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Landbouw, Natuur en Voedselkwaliteit,<text:line-break/>H.<text:s/>Staghouwer</text:p>
      <text:p text:style-name="ifm_p_font.italic_mt.3.7mm_ifm">De Staatssecretaris van
Infrastructuur en Waterstaat,<text:line-break/>V.L.W.A.<text:s/>Heijnen</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Doel en aanleiding</text:h>
      <text:p text:style-name="ifm_p_mt.4.23mm_ifm">Dit Besluit wijzigt het Besluit gebruik meststoffen (hierna: Bgm). De
onderhavige wijzigingen van het Bgm zullen per 1 januari 2023 ook in het
Besluit activiteiten leefomgeving (hierna: Bal) worden opgenomen. Naar
verwachting treedt de Omgevingswet (hierna: Ow) op dat moment in werking.</text:p>
      <text:p text:style-name="ifm_p_ifm">In het Bgm zijn voorschriften gegeven voor het gebruik van meststoffen, de
zogenaamde gebruiksvoorschriften. Samen met andere onderdelen van het
mestbeleid, zoals de gebruiksnormen, productierechten en mestverwerking,
strekken de gebruiksvoorschriften tot implementatie van Richtlijn 91/676/EEG
van de Raad van 12 december 1991 inzake de bescherming van water tegen
verontreiniging door nitraten uit agrarische bronnen (PbEG 1991, L 375; hierna
Nitraatrichtlijn).</text:p>
      <text:p text:style-name="ifm_p_mt.3.7mm_ifm">In het zevende actieprogramma Nitraatrichtlijn (2022–2025) (hierna: zevende
actieprogramma Nitraatrichtlijn) zijn de maatregelen beschreven die Nederland
gedurende de looptijd van het zevende actieprogramma Nitraatrichtlijn zal nemen
om onder andere de nitraatuitspoeling uit landbouwgrond naar grond- en
oppervlaktewater in Nederland te verminderen. De maatregelen in het zevende
actieprogramma Nitraatrichtlijn zijn aangevuld met die van het addendum. 
<text:note text:id="n1" text:note-class="footnote"><text:note-citation text:label="1 ">1</text:note-citation><text:note-body><text:p text:style-name="ifm_p_font.normal_size.6.93pt_mt..5mm_indent.-0.1161in_mleft.0.1161in_ifm">Kamerstukken II 2021/22,
33 037, nr.
431 (zevende actieprogramma Nitraatrichtlijn) en Kamerstukken II,
2021/22, 33 037, nr.
437 (addendum).</text:p></text:note-body></text:note></text:p>
      <text:p text:style-name="ifm_p_ifm">Dit besluit implementeert een deel van de maatregelen uit het zevende
actieprogramma die per 1 januari 2023 ingaan. Het gaat om de maatregelen over
het uitrijden van mest en de rotatie met rustgewassen. De maatregelen worden
hierna beschreven. Andere maatregelen die implementatie in regelgeving behoeven
worden op een later moment geregeld.</text:p>
      <text:h text:style-name="ifm_p_font.bold_mt.5.08mm_page.keep-with-next_ifm" text:outline-level="5">2.<text:s/>Wijzigingen</text:h>
      <text:h text:style-name="ifm_p_font.bold-italic_mt.5.08mm_page.keep-with-next_ifm" text:outline-level="6">2.1<text:s/>Verruimen uitrijdperiode vaste strorijke mest op gras- en bouwland op
zand en lössgronden</text:h>
      <text:p text:style-name="ifm_p_mt.4.23mm_ifm">Voor grasland en bouwland gelegen op zand- en lössgronden wijzigt de
uitrijdperiode van vaste strorijke mest van 1 februari tot en met 1 september
naar 1 januari tot en met 1 september. Hiermee wordt meer ruimte geboden voor
het gebruiken van vaste strorijke mest. Vaste strorijke mest heeft een positief
effect op de bodemkwaliteit en kan de insectenbeschikbaarheid voor weidevogels
stimuleren<text:note text:id="n2" text:note-class="footnote"><text:note-citation text:label="2 ">2</text:note-citation><text:note-body><text:p text:style-name="ifm_p_font.normal_size.6.93pt_mt..5mm_indent.-0.1161in_mleft.0.1161in_ifm"> <text:span text:style-name="ifm_span_font.bold_size.6.93pt_mt.4.23mm_ifm">Fout! De
hyperlinkverwijzing is ongeldig.</text:span></text:p></text:note-body></text:note>. Hiermee wordt tevens aangesloten bij de maatregel uit het zevende
actieprogramma Nitraatrichtlijn die de toepassing van organische stofrijke
meststoffen stimuleert.</text:p>
      <text:h text:style-name="ifm_p_font.bold-italic_mt.5.08mm_page.keep-with-next_ifm" text:outline-level="6">2.2<text:s/>Verschuiven van eerste uitrijdatum voor drijfmest of vloeibaar
zuiveringsslib op bouwland</text:h>
      <text:p text:style-name="ifm_p_mt.4.23mm_ifm">Op bouwland wordt de eerste datum waarop drijfmest of vloeibaar
zuiveringsslib mag worden uitgereden met één maand verkort. Dit betekent dat
pas op 16 maart drijfmest of vloeibaar zuiveringsslib gebruikt mag worden in
plaats van 16 februari. Hierdoor zal de bemesting dichter op de inzaai van het
gewas plaatsvinden en wordt tussentijdse uit- en afspoeling naar grond- en
oppervlaktewater verminderd. Dit heeft daarmee dus een positief effect op de
waterkwaliteit. Voor enkele aangewezen gewassen zoals boerenkool en broccoli is
bemesting in de periode van 16 februari tot en met 15 maart vanwege de
fysiologische ontwikkeling van de plant nodig. In de Uitvoeringsregeling
gebruik meststoffen worden deze gewassen aangewezen. Daarom worden deze teelten
uitgezonderd van het verbod op het gebruik van drijfmest of vloeibaar
zuiveringsslib in de periode van 16 februari tot en met 15 maart. Het moment
van inzaaien wanneer een gewas wordt geteeld dat bemesting nodig heeft voor
15 maart is vrij gelaten. De momenten waarop de toegestane gewassen worden
gezaaid, gepoot of geplant kunnen immers per gewas variëren. Het past daarbij
bij een goede landbouwpraktijk om het moment van inzaaien zo kort mogelijk op
het moment van bemesten te laten plaatsvinden.</text:p>
      <text:p text:style-name="ifm_p_ifm">Met het oog op de handhaving is een meldplicht opgenomen, waarin een
landbouwer kan aangeven welke percelen hij vroeg wenst te bemesten. Hierdoor
kan met een administratieve controle inzichtelijk worden gemaakt dat er een
toegestaan gewas geteeld gaat worden, op een perceel dat vroeg bemest mocht
worden.</text:p>
      <text:h text:style-name="ifm_p_font.bold-italic_mt.5.08mm_page.keep-with-next_ifm" text:outline-level="6">2.3<text:s/>Verplichte gewasrotatie met rustgewassen</text:h>
      <text:p text:style-name="ifm_p_mt.4.23mm_ifm">Een andere maatregel die in het zevende actieprogramma Nitraatrichtlijn is
opgenomen is de kortere rotatie met rustgewassen om de water- en bodemkwaliteit
te verbeteren. Rustgewassen zijn in de eerste plaats niet-uitspoelingsgevoelige
gewassen, omdat ze dieper wortelen en daardoor voedingsstoffen dieper in de
bodem kunnen opnemen. Rustgewassen hebben daarnaast een gunstig effect op de
bodemkwaliteit doordat ze vaak veel organische stof opbouwen in de bodem en de
bodem diep doorwortelen. Een betere bodemkwaliteit zorgt voor een groter
waterbergend vermogen, betere infiltratiecapaciteit, betere doorworteling en
dus een betere nutriëntenopname en minder uit- en afspoeling van nutriënten.
Tevens hebben rustgewassen een nuttige functie voor de beheersing van
bodemgebonden ziekten en plagen. Rustgewassen zijn met name granen en
grassen.</text:p>
      <text:p text:style-name="ifm_p_ifm">De Commissie Deskundigen Meststoffen (hierna: CDM) concludeert dat indeling
van gewassen op basis van de voorgestelde definitie ‘niet-uitspoelingsgevoelige
gewassen, met positieve eigenschappen voor de bodemkwaliteit’ vrijwel
onmogelijk is. De CDM stelt dat er geen eenduidige, uniforme en
breed-geaccepteerde criteria zijn om een gunstig effect van een gewas op de
bodemkwaliteit (inclusief bodemgezondheid) te bepalen. Daarom is het effect op
bodemkwaliteit uiteindelijk niet meegenomen bij het adviseren over de lijst met
rustgewassen en is de lijst van de CDM beperkt tot het criterium ‘niet
uitspoelingsgevoelig’.</text:p>
      <text:p text:style-name="ifm_p_mt.3.7mm_ifm">Deze lijst bevat ook rooigewassen. Rooigewassen hebben echter enkele
problematische kenmerken welke, indien ze op de lijst zouden komen, afbreuk
zouden doen aan de benodigde verbetering van de waterkwaliteit. Zo laten veel
van deze rooigewassen een grote hoeveelheid stikstof achter in de gewasresten.
Het risico op nitraatuitspoeling is daarmee in die gewassen ook het grootst,
zoals ook aangegeven door de CDM. In het geval van zaaiuien geldt daarnaast dat
metingen in het Landelijk Meetnet effecten Mestbeleid laten zien dat de
gemiddelde nitraatconcentratie onder dit gewas (81mg/L) ver boven de gewenste
concentratie van 50 mg/L ligt.</text:p>
      <text:p text:style-name="ifm_p_mt.3.7mm_ifm">In het 7<text:span text:style-name="ifm_span_font.superscript_ifm">e</text:span> AP is expliciet de ambitie geuit om met de rotatie met
rustgewassen te werken aan meerdere doelstellingen. Zo kan met rustgewassen
tegelijkertijd gewerkt worden aan onder andere bodemvruchtbaarheid,
waterbergend vermogen, biodiversiteit en koolstofvastlegging. Met het rooien
wordt de bodem sterker verstoord, waardoor de afbraak van organische stof wordt
versneld. Een van de hypothesen getoetst in het programma Slim Landgebruik is
dan ook of verminderde rotatie met rooigewassen kan bijdragen aan een grotere
opbouw van organische stof en daarmee koolstof, zowel in een lange termijn
experiment als een modelberekening. Hierin is in het lange termijn experiment
aangetoond dat extensievere rotatie met een rooigewas (1 keer aardappel in 6
jaar i.p.v. 4 jaar) kan leiden tot de opslag van meer koolstof<text:note text:id="n3" text:note-class="footnote"><text:note-citation text:label="3 ">3</text:note-citation><text:note-body><text:p text:style-name="ifm_p_font.normal_size.6.93pt_mt..5mm_indent.-0.1161in_mleft.0.1161in_ifm">https://www.slimlandgebruik.nl/sites/default/files/2021-03/2.2a_lange_termijn_experimenten_2018_definitief_rapport_0.pdf</text:p></text:note-body></text:note>. Dit positieve effect van minder rooigewassen op de koolstofopslag
wordt onderbouwd met modelanalyses<text:note text:id="n4" text:note-class="footnote"><text:note-citation text:label="4 ">4</text:note-citation><text:note-body><text:p text:style-name="ifm_p_font.normal_size.6.93pt_mt..5mm_indent.-0.1161in_mleft.0.1161in_ifm">Staps, S., Rougoor, C., Lesschen, J. P., &amp; Cozijnsen, J. (2021).
Methode voor vaststelling van CO2-vastlegging in de bodem.</text:p></text:note-body></text:note>. De koolstof wordt opgeslagen in de vorm van organische stof in de
bodem. Met de vastlegging van koolstof wordt daarmee tevens een bijdrage
geleverd aan het tegengaan van klimaatverandering.</text:p>
      <text:p text:style-name="ifm_p_mt.3.7mm_ifm">Een toename aan organische stof kan leiden tot het verbeteren van de
biologische, chemische en fysische bodemgesteldheid. Wanneer in de bemesting
rekening gehouden wordt met de extra stikstofmineralisatie die deze extra
organische stof kan leveren, en een geslaagd vanggewas wordt gezaaid, zal extra
organische stof daardoor bijdragen aan een toegenomen denitrificatie en
stikstofopname door het gewas. Daarmee wordt bij een goede landbouwpraktijk het
risico op uitspoeling van nitraat verminderd<text:note text:id="n5" text:note-class="footnote"><text:note-citation text:label="5 ">5</text:note-citation><text:note-body><text:p text:style-name="ifm_p_font.normal_size.6.93pt_mt..5mm_indent.-0.1161in_mleft.0.1161in_ifm">https://www.wur.nl/upload_mm/8/8/2/add78125-e96c-420a-ba0e-1ff08ab849a9_1716204_Oene%20Oenema%20bijlage%201.pdf</text:p></text:note-body></text:note>.</text:p>
      <text:p text:style-name="ifm_p_mt.3.7mm_ifm">Ook zou een toename van het areaal rooigewassen kunnen leiden tot een
toename in bodemverdichting<text:note text:id="n6" text:note-class="footnote"><text:note-citation text:label="6 ">6</text:note-citation><text:note-body><text:p text:style-name="ifm_p_font.normal_size.6.93pt_mt..5mm_indent.-0.1161in_mleft.0.1161in_ifm">Marinello, Francesco &amp; Pezzuolo, Andrea &amp; Donato, Cillis &amp;
Chiumenti, Alessandro &amp; Sartori, Luigi. (2017). Traffic effects on soil
compaction and sugar beet (Beta vulgaris L.) taproot quality parameters.
SPANISH JOURNAL OF AGRICULTURAL RESEARCH. 15. e0201.
10.5424/sjar/2017151-8935.</text:p></text:note-body></text:note>. Dit is zeer onwenselijk en zou het bereiken van de
waterkwaliteitsdoelstellingen beduidend lastiger maken. Op grond van het
bovenstaande worden de rooigewassen dan ook niet opgenomen in de lijst met
rustgewassen. Hiermee wordt beoogd een integraal beleid te voeren waarmee niet
alleen waterkwaliteit-, maar ook klimaat- en bodemdoelstellingen worden
gerealiseerd.</text:p>
      <text:p text:style-name="ifm_p_mt.3.7mm_ifm">Het grootste deel van de duurzame bouwplannen, waaronder de 1:4 rotatie met
rustgewassen, betreft slechts landbouwers op zand- en lössgronden. Hiermee
worden landbouwers op deze gronden meer beperkt in hun ondernemingsvrijheid dan
landbouwers op klei- en veengronden. De zand- en lössgebieden zijn de gebieden
met de grootste opgave voor de verbetering van het grondwater. Duurzame
bouwplannen zijn het meest effectief voor de verbetering van de kwaliteit het
grondwater en de grootste opgave voor de verbetering van het grondwater ligt in
het zand- en lössgebied. Daarom wordt in deze gebieden het grootste effect
verwacht en ingezet op het gehele pakket, in tegenstelling tot de klei- en
veengronden waar het effect niet evenredig zou zijn ten opzichte van de impact
op de landbouwpraktijk.</text:p>
      <text:p text:style-name="ifm_p_ifm">Rustgewassen worden bij ministeriële regeling aangewezen
(Uitvoeringsregeling gebruik meststoffen). Langjarige teelten staan langer op
het land dan de maximale cyclus voor de rustgewassen (langer dan 4 jaar vanaf
2023), en worden daarom gedurende de teelt uitgezonderd van deze verplichting.
Dit geldt evenzeer voor de biologische teelt van gewassen. In de biologische
teelt is het met het oog op de bodemkwaliteit staande praktijk om tot goede
rotatie van gewassen te komen.</text:p>
      <text:h text:style-name="ifm_p_font.bold_mt.5.08mm_page.keep-with-next_ifm" text:outline-level="5">3.<text:s/>Effecten bedrijfsleven en overheid</text:h>
      <text:h text:style-name="ifm_p_font.bold-italic_mt.5.08mm_page.keep-with-next_ifm" text:outline-level="6">3.1<text:s/>Bedrijfseffecten</text:h>
      <text:p text:style-name="ifm_p_mt.4.23mm_ifm">Met het vervroegen van de uitrijddatum voor vaste strorijke mest krijgt de
landbouwsector meer mogelijkheden om organische stof rijke meststoffen in de
vorm van vaste strorijke mest toe te passen op een moment dat dit ten goede kan
komen aan weidevogelbeheer.</text:p>
      <text:p text:style-name="ifm_p_ifm">De maatregel 1:4 rotatie met rustgewassen zal op graasdierbedrijven met
eigen grasland, waaronder veel melkveebedrijven, over het algemeen bijna geen
wijzigingen opleveren in de bedrijfsvoering. Alleen op percelen waar nu andere
gewassen worden geteeld dan gras of langjarige en biologische teelten, dient
een continu teelt van niet-rustgewassen gewijzigd te worden in een afwisseling
met rustgewassen. Voor openteelt bedrijven met veel uitspoelingsgevoelige
gewassen heeft de maatregel meer effect. Dit geldt ook voor telers die veel
gebruik maken van kortdurende pachtpercelen en met name ook voor verpachters
van dit type percelen. Negatieve economische gevolgen van het pakket zijn er
voor akkerbouwbedrijven met intensieve bouwplannen (minder dan 1 op 3
rustgewassen). Doordat hoog salderende gewassen moeten worden vervangen door
rustgewassen met lage saldo’s neemt het inkomen af. Voor
vollegrondstuinbouwbedrijven is het effect naar verwachting kleiner doordat zij
een sterke concurrentiepositie op de ruilgrondmarkt, waarbij grondeigenaren
ruilen van kavel, hebben. Zij kunnen meer bieden voor ruilgrond doordat de
saldo’s van vollegrondsgroente hoger zijn dan die van akkerbouwgewassen. Door
meer ruilgrond te verwerven, kunnen zij eenvoudiger hun areaal met hoog
salderende vollegrondsgewassen op peil houden.</text:p>
      <text:h text:style-name="ifm_p_font.italic_mt.5.08mm_page.keep-with-next_ifm" text:outline-level="7">3.1.1.<text:s/>Regeldruk</text:h>
      <text:p text:style-name="ifm_p_mt.4.23mm_ifm">○  <text:span text:style-name="ifm_span_font.italic_mt.4.23mm_ifm">Vervroegen uitrijddatum vaste strorijke mest</text:span></text:p>
      <text:p text:style-name="ifm_p_ifm">Het vervroegen van de uitrijddatum voor vaste strorijke mais op grasland en
bouwland, gelegen op zand- en lössgronden, heeft geen regeldrukeffect tot
gevolg.</text:p>
      <text:p text:style-name="ifm_p_ifm">○  <text:span text:style-name="ifm_span_font.italic_ifm">Verschuiving eerste uitrijddatum drijfmest of vloeibaar
zuiveringsslib</text:span></text:p>
      <text:p text:style-name="ifm_p_ifm">Voor landbouwers die een gewas telen welke voor 15 maart bemesting nodig
heeft geldt een meldingsplicht. Hiervoor is een toename van de regeldruk
berekend van € ..,–, op basis van .. bedrijven á € 9,25 (15 minuten).</text:p>
      <text:p text:style-name="ifm_p_ifm">Door deze verschuiving vervalt de meldingsplicht voor mais. De regeldruk
neemt hierdoor af met € ..,– per jaar.</text:p>
      <text:p text:style-name="ifm_p_ifm">○  <text:span text:style-name="ifm_span_font.italic_ifm">Gewasrotatie met rustgewassen</text:span></text:p>
      <text:p text:style-name="ifm_p_ifm">Indien het gebruikte perceel niet in eigendom is van de landbouwer en hij
dit perceel voor minder dan 4 jaar gebruikt is het de verantwoordelijkheid van
de landbouwer of wordt voldaan aan de 1:4 rotatie met rustgewassen. Hiervoor
moet de landbouwer nagaan welke (rust)gewassen geteeld zijn. Hiervoor is een
toename van de regeldruk berekend van € ..,– op basis van .. bedrijven á .. (..
minuten).</text:p>
      <text:h text:style-name="ifm_p_font.italic_mt.5.08mm_page.keep-with-next_ifm" text:outline-level="7">3.1.2<text:s/>Overige bedrijfseffecten</text:h>
      <text:h text:style-name="ifm_p_font.bold-italic_mt.5.08mm_page.keep-with-next_ifm" text:outline-level="6">3.2<text:s/>Uitvoerings- en handhavingslasten</text:h>
      <text:p text:style-name="ifm_p_mt.4.23mm_ifm">PM UHT TOETS</text:p>
      <text:h text:style-name="ifm_p_font.bold_mt.5.08mm_page.keep-with-next_ifm" text:outline-level="5">4.<text:s/>Milieueffecten</text:h>
      <text:p text:style-name="ifm_p_mt.4.23mm_ifm">Aan die hierna volgende beschrijving van de milieueffecten over de
wijzigingen van de uitrijddatum voor vaste strorijke mest op gras- en bouwland
op zand- en lössgrond, de uitrijddatum voor drijfmest of vloeibaar
zuiveringsslib op bouwland ende gewasrotatie ligt de Milieueffectrapportage van
deze maatregelen in zevende actieprogramma Nitraatrichtlijn op planniveau ten
grondslag<text:note text:id="n7" text:note-class="footnote"><text:note-citation text:label="7 ">7</text:note-citation><text:note-body><text:p text:style-name="ifm_p_font.normal_size.6.93pt_mt..5mm_indent.-0.1161in_mleft.0.1161in_ifm">(Groenendijk, P. et al., 2017)</text:p></text:note-body></text:note>.</text:p>
      <text:h text:style-name="ifm_p_font.bold-italic_mt.5.08mm_page.keep-with-next_ifm" text:outline-level="6">4.1<text:s/>Vervroegen uitrijddatum vaste strorijke mest</text:h>
      <text:p text:style-name="ifm_p_mt.4.23mm_ifm">Het vervroegen van de uitrijddatum voor vaste strorijke mest op gras- en
bouwland dat gelegen is op zand- en lössgronden vergroot het risico op af- en
uitspoeling van nutriënten in het oppervlaktewater en het grondwater. Daar
staat tegenover dat ook het aandeel organische stof in de bodem wordt vergroot.
Dit verbetert de structuur van de bodem en zorgt daarmee voor een betere
infiltratiecapaciteit waardoor uitspoeling van nutriënten wordt verminderd.
Bovendien versterkt de biodiversiteit doordat met name strorijke vaste mest een
positief effect heeft op de insectenstand en daarmee de weidevogels.</text:p>
      <text:h text:style-name="ifm_p_font.bold-italic_mt.5.08mm_page.keep-with-next_ifm" text:outline-level="6">4.2<text:s/>Verschuiving eerste uitrijdatum drijfmest of vloeibaar
zuiveringsslib</text:h>
      <text:p text:style-name="ifm_p_mt.4.23mm_ifm">Door het verschuiven van de eerste uitrijddatum van drijfmest of vloeibaar
zuiveringsslib zal er vaker op het juiste tijdstip worden bemest. Hiermee zal
het risico op uit- en afspoeling van nutriënten naar het grond- en
oppervlaktewater tussen het moment van bemesting en het moment van opname van
de meststoffen door het gewas afnemen.</text:p>
      <text:h text:style-name="ifm_p_font.bold-italic_mt.5.08mm_page.keep-with-next_ifm" text:outline-level="6">4.3<text:s/>Gewasrotatie met rustgewassen</text:h>
      <text:p text:style-name="ifm_p_mt.4.23mm_ifm">Met het invoeren van een verplichte rotatie met rustgewassen wordt de
waterkwaliteit verbeterd doordat rustgewassen veel van de beschikbare
nutriënten kunnen opnemen. De uitspoeling naar het grondwater wordt hiermee
verminderd. Daarnaast bedekken rustgewassen de bodem goed, en worden ze veelal
geoogst via maaien. Hierdoor wordt oppervlakkige afspoeling verminderd. Dit
draagt bij aan een betere oppervlaktewaterkwaliteit. Ook zorgen rustgewassen
voor meer organische stof in de bodem, wat bijdraagt aan het klimaat, aan
droogtebestendigheid en aan de denitrificatiecapaciteit van de grond. Tevens
dragen rustgewassen bij aan de (bodem)biodiversiteit door het hogere organische
stofgehalte en minder omwoelen van de grond.</text:p>
      <text:h text:style-name="ifm_p_font.bold_mt.5.08mm_page.keep-with-next_ifm" text:outline-level="5">5.<text:s/>Consultatie</text:h>
      <text:p text:style-name="ifm_p_mt.4.23mm_ifm">Het ontwerpbesluit is overeenkomstig artikel 92, eerste lid, van de Wet
bodembescherming bekend gemaakt in de Staatscourant (Strcrt. ..., nr...). Ook
is het ontwerpbesluit van ... tot en met ... aangeboden voor
internetconsultatie. In totaal zijn er .. reacties ontvangen. Daarin werden
voornamelijk opmerkingen gemaakt betreffende..</text:p>
      <text:h text:style-name="ifm_p_font.bold_mt.5.08mm_page.keep-with-next_ifm" text:outline-level="5">6.<text:s/>Voorhang en nahang</text:h>
      <text:p text:style-name="ifm_p_mt.4.23mm_ifm">Het ontwerp van dit besluit is op grond van artikel 92, eerste lid, van de
Wet bodembescherming op ... 2022 aan beide kamers der Staten-Generaal
gezonden.</text:p>
      <text:p text:style-name="ifm_p_ifm">Het onderhavige besluit wordt, na vaststelling ervan, nogmaals toegezonden
aan de Eerste en Tweede Kamer alvorens in werking te treden.</text:p>
      <text:h text:style-name="ifm_p_font.bold_mt.5.08mm_page.keep-with-next_ifm" text:outline-level="5">7.<text:s/>Inwerkingtreding en vaste verandermomenten</text:h>
      <text:p text:style-name="ifm_p_mt.4.23mm_ifm">Dit besluit treedt in werking op een bij koninklijk besluit te bepalen
tijdstip. Beoogde datum van inwerkingtreding is 1 januari 2023. Er is afgeweken
van het kabinetsbeleid inzake vaste verandermomenten, omdat er bij de
implementatie van de maatregelen uit het zevende actieprogramma op basis van de
Nitraatrichtlijn sprake is van bindende Europese regelgeving.</text:p>
      <text:h text:style-name="ifm_p_font.bold_mt.5.08mm_page.keep-with-next_ifm" text:outline-level="5">I. Artikelsgewijs</text:h>
      <text:h text:style-name="ifm_p_font.bold-italic_mt.5.08mm_page.keep-with-next_ifm" text:outline-level="6">Artikel I, onderdeel A</text:h>
      <text:p text:style-name="ifm_p_mt.4.23mm_ifm">In artikel 4 van het Bgm worden enkele aanpassingen gedaan. Het voornoemde
artikel bevat twee hoofdregels, te weten het verbod om vaste strorijke mest te
gebruiken in de periode van 1 september tot en met 31 januari en het verbod om
drijfmest of vloeibaar zuiveringsslib te gebruiken in de periode van 1 augustus
tot en met 15 februari.</text:p>
      <text:p text:style-name="ifm_p_ifm">Op deze voorschriften wordt een tweetal aanpassingen gedaan. Ten eerste is
het met de toevoeging van een nieuw onderdeel d aan artikel 4, tweede lid, van
het Bgm mogelijk om al op 1 januari vaste strorijke mest te gebruiken op gras-
en bouwland dat gelegen is zand- en lössgrond.</text:p>
      <text:p text:style-name="ifm_p_ifm">Ten tweede wordt de periode waarin drijfmest of vloeibaar zuiveringsslib
mag worden uitgereden, verkort met de wijziging van het derde lid van artikel 4
van het Bgm. Het verbod op het gebruik van drijfmest of vloeibaar
zuiveringsslib eindigt op 16 maart in plaats van op 16 februari. De
aanpassingen van artikel 4, vierde lid, van het Bgm hebben tot gevolg dat
eerder dan 16 maart, namelijk in de periode 15 februari tot en met 15 maart,
drijfmest of vloeibaar zuiveringsslib op bouwland gebruikt kan worden daar in
hetzelfde kalenderjaar waarin de voornoemde meststoffen worden gebruikt een bij
ministeriële regeling (Uitvoeringsregeling gebruik meststoffen) aangewezen
gewas wordt ingezaaid. Deze aanwijzing zal gewassen bevatten die eerder dan
16 maart bemesting nodig hebben.</text:p>
      <text:p text:style-name="ifm_p_mt.3.7mm_ifm">Met het oog op de controle op de naleving van de uitrijdperiode is voor de
landbouwer een meldplicht opgenomen voor het perceel waarop die gewassen worden
ingezaaid die eerder dan 16 maart bemesting in de vorm van drijfmest of
vloeibaar zuiveringsslib nodig hebben.</text:p>
      <text:p text:style-name="ifm_p_ifm">Tot slot bevat het wijzigingsartikel nog een aantal wetstechnische
aanpassingen als gevolg van het vervallen van de meldplicht van de teelt van
mais op zand- of lössgrond als hoofdteelt. Omdat 15 maart als eerste
bemestingsdatum met drijfmest of vloeibaar zuiveringsslib de hoofdregel wordt,
is het voor de handhaving niet langer nodig om inzichtelijk te maken waar maïs
geteeld zal gaan worden. De aanmeldplicht kan hiermee komen te vervallen.</text:p>
      <text:p text:style-name="ifm_p_ifm">In het nieuwe artikel 8b van het Bgm is geregeld dat op ieder perceel
landbouwgrond op zand- en lössgrond eens in de vier jaar, maar uiterlijk het
vierde kalenderjaar een bij ministeriële regeling aangewezen gewas, te weten
een rustgewas wordt geteeld. De gebruiker van het perceel is verantwoordelijk
dat deze rotatie plaatsvindt. Wel zal door RVO gewerkt worden aan een systeem
waarmee inzichtelijk gemaakt kan worden welke gewassen in het verleden zijn
get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77</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77</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tot wijziging van het Besluit gebruik meststoffen ter uitvoering van het zevende actieprogramma Nitraatrichtlij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7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Ontwerpbesluit tot wijziging van het Besluit gebruik meststoffen ter uitvoering van het zevende actieprogramma Nitraatrichtlijn</meta:user-defined>
    <meta:user-defined meta:name="DCTERMS.alternative"/>
    <meta:user-defined meta:name="DCTERMS.W3CDTF/DCTERMS.available">2022-07-15</meta:user-defined>
    <meta:user-defined meta:name="OVERHEIDop.Ruimtelijkplan/OVERHEIDop.bekendmakingBetreffendePlan"/>
  </office:meta>
</office:document-meta>
</file>