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3 juli 2022,
nr. MinBuza-2022.505513 tot intrekking van het besluit van 17 oktober 2016,
nr. MinBuZa-2016.629626, tot aanwijzing van de heer Dalokay Şanli als persoon
op wie de Sanctieregeling terrorisme 2007-II van toepassing is</text:h>
      <text:p text:style-name="ifm_p_mt.3.7mm_ifm">De Minister van Buitenlandse Zaken, 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Het besluit van <text:span text:style-name="ifm_span_font.bold_ifm">17 oktober 2016, nr.
MinBuZa-2016.629626</text:span>, tot aanwijzing van <text:span text:style-name="ifm_span_font.bold_ifm">heer
Dalokay Şanli</text:span>, geboren op <text:span text:style-name="ifm_span_font.bold_ifm">13 oktober 1976</text:span>
te<text:span text:style-name="ifm_span_font.bold_ifm"> Pülümür (Turkije)</text:span>, als persoon op wie de
Sanctieregeling terrorisme 2007-II van toepassing is, wordt ingetrokken.</text:p>
      <text:p text:style-name="ifm_p_mt.3.7mm_ifm">Het onderhavige besluit steunt op de volgende overweging. Een persoon kan
op grond van artikel 2, eerste lid, van de Sanctieregeling terrorisme 2007-II
worden aangewezen als persoon op wie die regeling van toepassing is als er
voldoende gronden bestaan om aan te nemen dat betrokkene gerekend kan worden
tot de kring van personen en organisaties, bedoeld in Resolutie 1373 van de
Veiligheidsraad van 28 september. Niet gebleken is dat de hiervoor bedoelde
gronden tot aanwijzing zich nog steeds voordoen ten aanzien van betrokkene. Uit
dien hoofde kan het besluit van 17 oktober 2016<text:note text:id="n1" text:note-class="footnote"><text:note-citation text:label="1 ">1</text:note-citation><text:note-body><text:p text:style-name="ifm_p_font.normal_size.6.93pt_mt..5mm_indent.-0.1161in_mleft.0.1161in_ifm">Zie Besluit van de Minister van Buitenlandse Zaken in overeenstemming
met de Minister van Veiligheid en Justitie en de Minister van Financiën van
17 oktober 2016, nr. MinBuZa-2016.629626.</text:p></text:note-body></text:note> worden ingetrokken.</text:p>
      <text:p text:style-name="ifm_p_mt.3.7mm_ifm">Het voorgaande betekent dat betrokkene weer over zijn tegoeden mag
beschikken en dat het niet meer verboden is om aan hem financiële middelen ter
beschikking te stellen of ten behoeve van hem financiële diensten te
verrichten.</text:p>
      <text:p text:style-name="ifm_p_font.italic_mt.3.7mm_ifm">De Minister van Buitenlandse Zaken,<text:line-break/>Voor
deze,<text:line-break/>Waarnemend hoofd van de afdeling Terrorismebestrijding en
Nationale Veiligheid van de Directie Veiligheidsbeleid,<text:line-break/>A.J.<text:s/>IJsselstein</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44</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44</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3 juli 2022, nr. MinBuza-2022.505513 tot intrekking van het besluit van 17 oktober 2016, nr. MinBuZa-2016.629626, tot aanwijzing van de heer Dalokay Şanli als persoon op wie de Sanctieregeling terrorisme 2007-II van toepassing is</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44</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Besluit van de Minister van Buitenlandse Zaken van 13 juli 2022, nr. MinBuza-2022.505513 tot intrekking van het besluit van 17 oktober 2016, nr. MinBuZa-2016.629626, tot aanwijzing van de heer Dalokay Şanli als persoon op wie de Sanctieregeling terrorisme 2007-II van toepassing is</meta:user-defined>
    <meta:user-defined meta:name="DCTERMS.alternative"/>
    <meta:user-defined meta:name="DCTERMS.W3CDTF/DCTERMS.available">2022-07-21</meta:user-defined>
    <meta:user-defined meta:name="OVERHEIDop.Ruimtelijkplan/OVERHEIDop.bekendmakingBetreffendePlan"/>
  </office:meta>
</office:document-meta>
</file>