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uurwerkevenement Westerschelde-Sardijngul</text:h>
      <text:p text:style-name="ifm_p_font.italic_mt.7.4mm_ifm">Bass nr. 101-2022</text:p>
      <text:p text:style-name="ifm_p_font.italic_ifm">Vaarweg: Westerschelde-Sardijngeul</text:p>
      <text:p text:style-name="ifm_p_font.italic_ifm">Omschrijving: Vuurwerkevenement</text:p>
      <text:p text:style-name="ifm_p_mt.3.7mm_ifm">De Gemeenschappelijke Nautische Autoriteit maakt bekend dat in het kader van de Midzomernachtmarkt Vlissingen in de nacht van vrijdag 5 op zaterdag 6 augustus 2022 omstreeks 00:30 uur vuurwerk zal worden ontstoken vanaf een ponton dat tussen de SG2 en de SG4 gaande gehouden zal worden door twee sleepboten ongeveer in de positie:</text:p>
      <text:p text:style-name="ifm_p_ifm">51° 26´,78 N 003° 33´,44 E</text:p>
      <text:p text:style-name="ifm_p_mt.3.7mm_ifm">De sleepboten voeren de seinen conform het SRW en luisteren uit op de voorgeschreven marifoonkanalen.</text:p>
      <text:p text:style-name="ifm_p_mt.3.7mm_ifm">Er zal zodanig verkeersregulerend opgetreden worden dat de Sardijngeul gedurende het afsteken van het vuurwerk vrij gehouden zal worden van scheepvaart.</text:p>
      <text:p text:style-name="ifm_p_mt.3.7mm_ifm">Eventuele bijzonderheden zullen bekend gemaakt worden via (extra) scheepvaartberichten.</text:p>
      <text:p text:style-name="ifm_p_ifm">Nadere informatie kan worden verkregen bij de Verkeerscentrale Vlissingen op marifoonkanaal 21 of telefonisch op 088 – 79 80 790.</text:p>
      <text:p text:style-name="ifm_p_mt.3.7mm_ifm">Deze bekendmaking zal in de Nederlandse Staatscourant en het Belgisch Staatsblad worden gelaatst.</text:p>
      <text:p text:style-name="ifm_p_font.italic_mt.3.7mm_ifm">
                  Vlissingen,
                   13 juli 2022
               </text:p>
      <text:p text:style-name="ifm_p_font.italic_mt.3.7mm_ifm">De Rijkshavenmeester Westerschelde,<text:line-break/>namens deze,<text:line-break/>De GNA adviseur<text:line-break/>H.A.<text:s/>Schaatsenberg</text:p>
      <text:p text:style-name="ifm_p_font.italic_mt.3.7mm_ifm">De Administrateur-generaal van het Agentschap voor Maritieme Dienstverlening en Kust,<text:line-break/>namens deze,<text:line-break/>De Nautisch Dienstchef GNAR.<text:line-break/>R.<text:s/>Gyssens</text:p>
      <text:p text:style-name="ifm_p_mt.3.7mm_ifm">Deze bekendmaking kan worden gedownload op www.vts-sch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9138</text:span><text:tab/>21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9138</text:span><text:tab/>21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uurwerkevenement Westerschelde-Sardijngul</dc:title>
    <meta:user-defined meta:name="OVERHEIDop.configuratie">https://repository.officiele-overheidspublicaties.nl/MasterConfiguraties/MC-OEP-StcrtBvasBekendmakingenScheepv-Web/1.5/xml/MC-OEP-StcrtBvasBekendmakingenScheepv-Web.xml</meta:user-defined>
    <meta:user-defined meta:name="OVERHEIDop.steltVast"/>
    <meta:user-defined meta:name="OVERHEIDop.StcrtID/DC.identifier">stcrt-2022-19138</meta:user-defined>
    <meta:user-defined meta:name="OVERHEIDop.Rubriek/DC.type">bekendmaking aan de scheepvaart</meta:user-defined>
    <meta:user-defined meta:name="OVERHEIDop.DienstAgentschapInstellingOfProject/DC.creator">Rijkswaterstaa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3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Vuurwerkevenement Westerschelde-Sardijngul</meta:user-defined>
    <meta:user-defined meta:name="DCTERMS.W3CDTF/DCTERMS.available">2022-07-21</meta:user-defined>
  </office:meta>
</office:document-meta>
</file>