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li 2022, nr. WJZ/ 22164282, tot wijziging van de Regeling houders van dieren in verband met de wijziging van de lijst van terreinen met populaties van half wilde paardachtigen die zijn uitgezonderd van de identificatieplicht</text:h>
      <text:p text:style-name="ifm_p_mt.3.7mm_ifm">De Minister van Landbouw, Natuur en Voedselkwaliteit,</text:p>
      <text:p text:style-name="ifm_p_mt.3.7mm_ifm">Gelet op artikel 4.9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Artikel 5b.40 vervalt.</text:p>
      <text:p text:style-name="ifm_p_mt.3.7mm_indent.no_ifm">B</text:p>
      <text:p text:style-name="ifm_p_mt.3.7mm_ifm">Bijlage 7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22
               </text:p>
      <text:p text:style-name="ifm_p_font.italic_mt.3.7mm_ifm">De Minister van Landbouw, Natuur en Voedselkwaliteit,<text:line-break/>H.<text:s/>Staghouwer</text:p>
      <text:h text:style-name="ifm_p_font.bold_mt.5.08mm_page.break-before_ifm" text:outline-level="3">TOELICHTING</text:h>
      <text:p text:style-name="ifm_p_mt.4.23mm_ifm">In artikel 58 v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is bepaald dat exploitanten van paardachtigen ervoor zorgen dat elke paardachtige wordt geïdentificeerd met een injecteerbare transponder en een uniek levenslang geldig identificatiedocument (paardenpaspoort). Op grond van artikel 60 van deze verordening kunnen lidstaten populaties van half in het wild levende paardachtigen aanwijzen die alleen geïdentificeerd hoeven te worden als ze uit die populatie worden gehaald.</text:p>
      <text:p text:style-name="ifm_p_ifm">Tot dusverre was de lijst met terreinen waar deze populaties zich bevinden opgenomen in bijlage 7 bij de Regeling houders van dieren (in samenhang met artikel 5b.40 van die regeling).</text:p>
      <text:p text:style-name="ifm_p_ifm">In het belang van een adequate bestrijding van besmettelijke dierziektes bij paarden is besloten de criteria voor aanwijzing van terreinen aan te scherpen, wat heeft geleid tot een vermindering van het aantal aangewezen terreinen.</text:p>
      <text:p text:style-name="ifm_p_ifm">Deze terreinen zijn in een apart besluit van algemene strekking opgenomen (Besluit uitzondering identificatieplicht half wilde paardachtigen). Artikel 5b.40 en bijlage 7 van de Regeling houders van dieren kunnen daarom vervall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35</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35</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juli 2022, nr. WJZ/ 22164282, tot wijziging van de Regeling houders van dieren in verband met de wijziging van de lijst van terreinen met populaties van half wilde paardachtigen die zijn uitgezonderd van de identificatieplic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juli 2022, nr. WJZ/ 22164282, tot wijziging van de Regeling houders van dieren in verband met de wijziging van de lijst van terreinen met populaties van half wilde paardachtigen die zijn uitgezonderd van de identificatieplicht</meta:user-defined>
    <meta:user-defined meta:name="DCTERMS.alternative"/>
    <meta:user-defined meta:name="DCTERMS.W3CDTF/OVERHEIDop.datumOndertekening">2022-07-11</meta:user-defined>
    <meta:user-defined meta:name="DCTERMS.W3CDTF/DCTERMS.available">2022-07-15</meta:user-defined>
    <meta:user-defined meta:name="OVERHEIDop.Ruimtelijkplan/OVERHEIDop.bekendmakingBetreffendePlan"/>
  </office:meta>
</office:document-meta>
</file>