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29</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3 juli 2022 nr. BOACAT2022/050, strekkende tot aanwijzing van buitengewoon opsporingsambtenaren bij gemeente Leidschendam-Voorburg</text:h>
      <text:p text:style-name="ifm_p_mt.7.4mm_ifm">De Minister voor Rechtsbescherming,</text:p>
      <text:p text:style-name="ifm_p_mt.3.7mm_ifm">Gelezen het verzoek van gemeente Leidschendam-Voorburg van 11 juli 2022 en de adviezen van de hoofdofficier van justitie bij het arrondissementsparket</text:p>
      <text:p text:style-name="ifm_p_mt.3.7mm_ifm">Den Haag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1, 2, 3, 4 en 5 in dienst van gemeente Leidschendam-Voorburg,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Den Haag.</text:p>
      <text:p text:style-name="ifm_p_mt.3.7mm_ifm">2.  Als direct toezichthouder als bedoeld in artikel 36 van het Besluit</text:p>
      <text:p text:style-name="ifm_p_ifm">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text:p>
      <text:h text:style-name="ifm_p_font.bold_mt.5.08mm_page.keep-with-next_ifm" text:outline-level="2">Artikel<text:s/>7<text:s/></text:h>
      <text:p text:style-name="ifm_p_mt.4.23mm_ifm">1.  De gemeente Leidschendam-Voorburg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it besluit wordt aangehaald als: Besluit buitengewoon opsporingsambtenaar gemeente Leidschendam-Voorburg 2022.</text:p>
      <text:p text:style-name="ifm_p_mt.3.7mm_ifm">Dit besluit zal in de Staatscourant worden geplaatst.</text:p>
      <text:p text:style-name="ifm_p_font.italic_mt.3.7mm_ifm">
                  Den Haag,
                   13 juli 2022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9129</text:span><text:tab/>21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9129</text:span><text:tab/>21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3 juli 2022 nr. BOACAT2022/050, strekkende tot aanwijzing van buitengewoon opsporingsambtenaren bij gemeente Leidschendam-Voorburg</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9129</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2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3 juli 2022 nr. BOACAT2022/050, strekkende tot aanwijzing van buitengewoon opsporingsambtenaren bij gemeente Leidschendam-Voorburg</meta:user-defined>
    <meta:user-defined meta:name="DCTERMS.alternative"/>
    <meta:user-defined meta:name="DCTERMS.W3CDTF/OVERHEIDop.datumOndertekening">2022-07-13</meta:user-defined>
    <meta:user-defined meta:name="DCTERMS.W3CDTF/DCTERMS.available">2022-07-21</meta:user-defined>
    <meta:user-defined meta:name="OVERHEIDop.Ruimtelijkplan/OVERHEIDop.bekendmakingBetreffendePlan"/>
  </office:meta>
</office:document-meta>
</file>