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26</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erlenging opsporingsvergunning koolwaterstoffen blokdeel G13b, Ministerie van Economische Zaken en Klimaat</text:h>
      <text:p text:style-name="ifm_p_font.italic_mt.7.4mm_ifm">V-24181</text:p>
      <text:h text:style-name="ifm_p_font.bold_mt.5.08mm_page.keep-with-next_ifm" text:outline-level="4">Aanvraag</text:h>
      <text:p text:style-name="ifm_p_mt.4.23mm_ifm">Bij brief van 12 april 2022, ontvangen op diezelfde datum, heeft de houder van de opsporingsvergunning voor koolwaterstoffen voor blokdeel G13b (hierna: opsporingsvergunning G13b), Neptune Energy Netherlands B.V., op grond van artikel 18, derde lid, van de Mijnbouwwet een aanvraag ingediend om verlenging van het tijdvak, waarvoor opsporingsvergunning G13b geldt, met drie jaar.</text:p>
      <text:p text:style-name="ifm_p_mt.3.7mm_ifm">G13b is een deel van blok G13, welk blok is aangegeven op de kaart die als bijlage 3 bij de Mijnbouwregeling is gevoegd, en is gelegen op het continentaal plat.</text:p>
      <text:h text:style-name="ifm_p_font.bold_mt.5.08mm_page.keep-with-next_ifm" text:outline-level="4">Besluit</text:h>
      <text:p text:style-name="ifm_p_mt.4.23mm_ifm">De Staatssecretaris van Economische Zaken en Klimaat heeft besloten het tijdvak waarvoor opsporingsvergunning geldt met <text:span text:style-name="ifm_span_font.bold_mt.4.23mm_ifm"><text:span text:style-name="ifm_span_font.underline_mt.4.23mm_ifm">twee jaar</text:span></text:span>  te verlengen.</text:p>
      <text:p text:style-name="ifm_p_mt.3.7mm_ifm">De beschikking waarbij het tijdvak waarvoor de opsporingsvergunning G13b wordt verlengd kan worden ingezien op de website www.mijnbouwvergunningen.nl onder het kopje</text:p>
      <text:p text:style-name="ifm_p_ifm">‘Procedures’ – ‘Opsporingsvergunningen’ – ‘Overige beslu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126</text:span><text:tab/>19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126</text:span><text:tab/>19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verlenging opsporingsvergunning koolwaterstoffen blokdeel G13b,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912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26</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besluit verlenging opsporingsvergunning koolwaterstoffen blokdeel G13b, Ministerie van Economische Zaken en Klimaat</meta:user-defined>
    <meta:user-defined meta:name="DCTERMS.W3CDTF/DCTERMS.available">2022-07-19</meta:user-defined>
  </office:meta>
</office:document-meta>
</file>