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21</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ervallen opsporingsvergunning koolwaterstoffen blok H16,
Ministerie van Economische Zaken en Klimaat</text:h>
      <text:p text:style-name="ifm_p_font.italic_mt.7.4mm_ifm">V-31173</text:p>
      <text:p text:style-name="ifm_p_mt.3.7mm_ifm">ONE-Dyas B.V. en Hansa Hydrocarbons Limited, gezamenlijke houder van de bij
beschikking van 17 september 2012 met kenmerk DGETM-EM / 12098472 verleende
opsporingsvergunning voor koolwaterstoffen voor blok H16, laatstelijk gewijzigd
bij beschikking van 2 oktober 2018 met kenmerk DGETM-EO / 18248207, heeft bij
schrijven van 23 juni 2022 verklaard afstand te doen van deze vergunning.</text:p>
      <text:p text:style-name="ifm_p_mt.3.7mm_ifm">Ondergetekende heeft bovenbedoelde brief op 5 juli 2022 ontvangen.
Vergunninghouder heeft de aan de vergunning verbonden voorschriften alsmede
voor hem als zodanig geldende regels nageleefd. Op grond van artikel 21, vierde
lid, van de Mijnbouwwet is bovengenoemde vergunning met ingang van 6 juli 2022
vervallen.</text:p>
      <text:p text:style-name="ifm_p_font.italic_mt.3.7mm_ifm">De Staatssecretaris van
Economische Zaken en Klimaat,<text:line-break/>namens deze:<text:line-break/><text:line-break/>J.L.<text:s/>Rosch<text:line-break/>MT-lid directie Transitie Diepe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121</text:span><text:tab/>2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121</text:span><text:tab/>2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ervallen opsporingsvergunning koolwaterstoffen blok H16,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912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21</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Mededeling vervallen opsporingsvergunning koolwaterstoffen blok H16, Ministerie van Economische Zaken en Klimaat</meta:user-defined>
    <meta:user-defined meta:name="DCTERMS.W3CDTF/DCTERMS.available">2022-07-21</meta:user-defined>
  </office:meta>
</office:document-meta>
</file>