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li 2022
nr. BOACAT2022/045, strekkende tot aanwijzing van buitengewoon
opsporingsambtenaren bij gemeente Dordrecht</text:h>
      <text:p text:style-name="ifm_p_mt.3.7mm_ifm">De Minister voor Rechtsbescherming,</text:p>
      <text:p text:style-name="ifm_p_mt.3.7mm_ifm">Gelezen het verzoek van gemeente Dordrecht van 20 juni 2022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leider, teamcoördinator,
dagcoördinator, adviseur of handhaver in dienst van gemeente Dor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Dord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Handhaving van de
gemeente Dordrecht 2017 van 4 april 2017 nr. BOACAT2017/030 zal vervallen op
5 september 2022.</text:p>
      <text:p text:style-name="ifm_p_ifm">Dit besluit treedt in werking met ingang van 5 september 2022 en vervalt
met ingang van 5 september 2027.</text:p>
      <text:h text:style-name="ifm_p_font.bold_mt.5.08mm_page.keep-with-next_ifm" text:outline-level="2">Artikel<text:s/>10<text:s/></text:h>
      <text:p text:style-name="ifm_p_mt.4.23mm_ifm">Dit besluit wordt aangehaald als: Besluit buitengewoon opsporingsambtenaar
gemeente Dordrecht 2022.</text:p>
      <text:p text:style-name="ifm_p_mt.3.7mm_ifm">Dit besluit zal in de Staatscourant worden geplaatst.</text:p>
      <text:p text:style-name="ifm_p_font.italic_mt.3.7mm_ifm">
                  Den Haag,
                   13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66</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66</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juli 2022 nr. BOACAT2022/045, strekkende tot aanwijzing van buitengewoon opsporingsambtenaren bij gemeente Dordrech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06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juli 2022 nr. BOACAT2022/045, strekkende tot aanwijzing van buitengewoon opsporingsambtenaren bij gemeente Dordrecht</meta:user-defined>
    <meta:user-defined meta:name="DCTERMS.alternative"/>
    <meta:user-defined meta:name="DCTERMS.W3CDTF/OVERHEIDop.datumOndertekening">2022-07-13</meta:user-defined>
    <meta:user-defined meta:name="DCTERMS.W3CDTF/DCTERMS.available">2022-07-20</meta:user-defined>
    <meta:user-defined meta:name="OVERHEIDop.Ruimtelijkplan/OVERHEIDop.bekendmakingBetreffendePlan"/>
  </office:meta>
</office:document-meta>
</file>