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uli 2022
nr. BOACAT2022/042, tot wijziging van het Besluit buitengewoon
opsporingsambtenaar Stichting Het Groninger Landschap van 22 februari 2021,
kenmerk BOACAT2021/004</text:h>
      <text:p text:style-name="ifm_p_mt.3.7mm_ifm">De Minister voor Rechtsbescherming,</text:p>
      <text:p text:style-name="ifm_p_mt.3.7mm_ifm">Gelezen het verzoek van de Stichting Het Groninger Landschap
van 30 mei 2022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Stichting
Het Groninger Landschap van 22 februari 2021, kenmerk BOACAT2021/004 wordt als
volgt gewijzigd:</text:p>
      <text:p text:style-name="ifm_p_mt.3.7mm_ifm">Artikel 5 komt te luiden:</text:p>
      <text:section text:style-name="ifm_sect_mleft.5.1mm_ifm" text:name="d15e70">
        <text:p text:style-name="ifm_p_mt.3.7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p text:style-name="ifm_p_mt.3.7mm_ifm">3.  De buitengewoon opsporingsambtenaar kan de in artikel 7, eerste, derde en
vierde lid (vervoersfouillering), van de Politiewet 2012 omschreven
bevoegdheden uitoefenen met gebruikmaking van handboeien en/of korte wapenstok
en/of pepperspray, dit laatste geweldsmiddel wordt toegekend tot 12 juli
2024.</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2 jul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19</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19</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juli 2022 nr. BOACAT2022/042, tot wijziging van het Besluit buitengewoon opsporingsambtenaar Stichting Het Groninger Landschap van 22 februari 2021, kenmerk BOACAT2021/00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01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juli 2022 nr. BOACAT2022/042, tot wijziging van het Besluit buitengewoon opsporingsambtenaar Stichting Het Groninger Landschap van 22 februari 2021, kenmerk BOACAT2021/004</meta:user-defined>
    <meta:user-defined meta:name="DCTERMS.alternative"/>
    <meta:user-defined meta:name="DCTERMS.W3CDTF/OVERHEIDop.datumOndertekening">2022-07-12</meta:user-defined>
    <meta:user-defined meta:name="DCTERMS.W3CDTF/DCTERMS.available">2022-07-20</meta:user-defined>
    <meta:user-defined meta:name="OVERHEIDop.Ruimtelijkplan/OVERHEIDop.bekendmakingBetreffendePlan"/>
  </office:meta>
</office:document-meta>
</file>