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1 juli 2022,
nr. 4098572, houdende een specifieke uitkering voor gemeenten in verband met de
versterking van de lokale integrale aanpak van radicalisering, extremisme en
terrorisme in 2023 – 2026</text:h>
      <text:p text:style-name="ifm_p_mt.3.7mm_ifm">De Minister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enjarig project:</text:span> een project met een duur van maximaal één jaar gericht op de lokale
integrale aanpak van radicalisering, extremisme en terrorisme, niet zijnde een
preventieproject;</text:p>
      <text:p text:style-name="ifm_p_ifm">–  <text:span text:style-name="ifm_span_font.italic_ifm">Basis op orde taken:</text:span> een pakket taken dat de basis is voor de lokale integrale aanpak van
radicalisering, extremisme en terrorisme als bedoeld in artikel 2;</text:p>
      <text:p text:style-name="ifm_p_ifm">–  <text:span text:style-name="ifm_span_font.italic_ifm">hoofdaanvrager:</text:span> de gemeente die mede namens andere gemeenten in zijn regio een aanvraag
indient;</text:p>
      <text:p text:style-name="ifm_p_ifm">–  <text:span text:style-name="ifm_span_font.italic_ifm">preventieproject:</text:span> een preventieproject van een gemeente als bedoeld in artikel 3, derde
lid:</text:p>
      <text:p text:style-name="ifm_p_ifm">–  <text:span text:style-name="ifm_span_font.italic_ifm">minister:</text:span> de Minister van Justitie en Veiligheid;</text:p>
      <text:p text:style-name="ifm_p_ifm">–  <text:span text:style-name="ifm_span_font.italic_ifm">radicalisering:</text:span> radicalisering naar extremisme en terrorisme;</text:p>
      <text:p text:style-name="ifm_p_ifm">–  <text:span text:style-name="ifm_span_font.italic_ifm">extremisme:</text:span> fenomeen waarbij personen of groepen vanuit ideologisch motief bereid zijn
in ernstige mate de wet te overtreden of activiteiten te verrichten die de
democratische rechtsorde ondermijnen;</text:p>
      <text:p text:style-name="ifm_p_ifm">–  <text:span text:style-name="ifm_span_font.italic_ifm">terrorisme:</text:span> het uit ideologische motieven (voorbereiden van het) plegen van op
mensenlevens gericht geweld, of het veroorzaken van maatschappij-ontwrichtende
schade, met als doel (een deel van) de bevolking ernstige vrees aan te jagen,
maatschappelijke veranderingen te bewerkstelligen, en/of politieke
besluitvorming te beïnvloeden.</text:p>
      <text:h text:style-name="ifm_p_font.bold_mt.5.08mm_page.keep-with-next_ifm" text:outline-level="2">Artikel<text:s/>2.<text:s/>Specifieke uitkering</text:h>
      <text:p text:style-name="ifm_p_mt.4.23mm_ifm">De minister kan in 2023 tot en met 2026 op aanvraag aan een gemeente een
specifieke uitkering verstrekken met het oog op het ondersteunen van de lokale
integrale aanpak van radicalisering, extremisme en terrorisme door onder andere
het bestrijden en verzwakken van extremistische bewegingen in Nederland, het
voorkomen van nieuwe aanwas en het tegengaan van radicalisering.</text:p>
      <text:h text:style-name="ifm_p_font.bold_mt.5.08mm_page.keep-with-next_ifm" text:outline-level="2">Artikel<text:s/>3.<text:s/>Categorieën</text:h>
      <text:p text:style-name="ifm_p_mt.4.23mm_ifm">1.  De minister verstrekt een specifieke uitkering aan een gemeente voor het
opzetten en onderhouden van de Basis op orde taken, voor preventieprojecten en
voor eenjarige projecten.</text:p>
      <text:p text:style-name="ifm_p_mt.3.7mm_ifm">2.  De Basis op orde taken van een gemeente kunnen uit de volgende onderdelen
bestaan:</text:p>
      <text:p text:style-name="ifm_p_ifm">a.  het binnen het wettelijk kader uitvoeren of laten uitvoeren van een analyse
van uiteenlopende radicale en extremistische bewegingen en trends in het lokale
of regionale domein, met als doel de informatiepositie van de gemeente te
verbeteren en het kennisniveau van betrokken professionals bij de lokale
integrale aanpak van radicalisering, extremisme en terrorisme te
vergroten;</text:p>
      <text:p text:style-name="ifm_p_ifm">b.  deskundigheidsbevordering en voorlichting aan personen en organisaties die
direct betrokken zijn bij de lokale integrale aanpak van radicalisering,
extremisme en terrorisme;</text:p>
      <text:p text:style-name="ifm_p_ifm">c.  het binnen de wettelijke kaders opbouwen, behouden en faciliteren door een
gemeente, van een meldpunt of een netwerk van personen en organisaties die
betrokken zijn bij het signaleren van mogelijke radicalisering;</text:p>
      <text:p text:style-name="ifm_p_ifm">d.  het binnen het wettelijk kader voeren van casus- en procesregie, afstemmen
met ketenpartners, het monitoren en het omzetten van de persoonsgerichte aanpak
in een beleidsmatige aanpak van radicalisering, extremisme en terrorisme;</text:p>
      <text:p text:style-name="ifm_p_ifm">e.  het inzetten van expertise ten behoeve van het vormgeven van de
persoonsgerichte aanpak op het terrein van radicalisering, extremisme en
terrorisme;</text:p>
      <text:p text:style-name="ifm_p_ifm">f.  het coördineren van de regionale samenwerking op de lokale integrale aanpak
van radicalisering, extremisme en terrorisme door de hoofdaanvrager.</text:p>
      <text:p text:style-name="ifm_p_mt.3.7mm_ifm">3.  Een preventieproject bestaat uit:</text:p>
      <text:p text:style-name="ifm_p_ifm">a.  een generiek preventieproject: zijnde een project dat de weerbaarheid van
specifieke doelgroepen acterend in het domein van radicalisering, extremisme en
terrorisme versterkt, of</text:p>
      <text:p text:style-name="ifm_p_ifm">b.  een gericht preventieproject: zijnde een project dat is gericht op
radicaliserende personen en hun directe omgeving.</text:p>
      <text:h text:style-name="ifm_p_font.bold_mt.5.08mm_page.keep-with-next_ifm" text:outline-level="2">Artikel<text:s/>4.<text:s/>Aanvraag</text:h>
      <text:p text:style-name="ifm_p_mt.4.23mm_ifm">1.  Zowel de gemeente als de hoofdaanvrager kunnen een aanvraag tot verlening
van de specifieke uitkering, bedoeld in artikel 2, indienen bij de
minister.</text:p>
      <text:p text:style-name="ifm_p_mt.3.7mm_ifm">2.  De aanvraag in 2022 en in 2024 tot verlening van een uitkering voor de
Basis op orde taken en preventieprojecten die meerjarig zijn, heeft telkens
betrekking op de twee erop volgende jaren.</text:p>
      <text:p text:style-name="ifm_p_mt.3.7mm_ifm">3.  De aanvraag om verlening van een preventieproject met een looptijd van één
jaar kan uitsluitend worden gedaan in 2022 en 2024 voor het verkrijgen van een
uitkering voor het opvolgende jaar.</text:p>
      <text:p text:style-name="ifm_p_mt.3.7mm_ifm">4.  Elk jaar kan een aanvraag tot verlening van een specifieke uitkering voor
een eenjarig project worden gedaan.</text:p>
      <text:p text:style-name="ifm_p_mt.3.7mm_ifm">5.  Een aanvraag bevat in ieder geval:</text:p>
      <text:p text:style-name="ifm_p_ifm">a.  de naam van de gemeente of van de gemeenten waarvoor tevens een aanvraag
wordt gedaan;</text:p>
      <text:p text:style-name="ifm_p_ifm">b.  de datum van de aanvraag;</text:p>
      <text:p text:style-name="ifm_p_ifm">c.  een emailadres van de contactpersoon;</text:p>
      <text:p text:style-name="ifm_p_ifm">d.  het IBAN nummer waarop de uitkering moet worden gestort, onder vermelding
van de tenaamstelling.</text:p>
      <text:p text:style-name="ifm_p_mt.3.7mm_ifm">6.  De aanvraag wordt ingediend met gebruikmaking van een door de minister ter
beschikking gesteld digitaal formulier.</text:p>
      <text:h text:style-name="ifm_p_font.bold_mt.5.08mm_page.keep-with-next_ifm" text:outline-level="2">Artikel<text:s/>5.<text:s/>Termijnen</text:h>
      <text:p text:style-name="ifm_p_mt.4.23mm_ifm">1.  De aanvraag tot verlening van een specifieke uitkering voor de Basis op
orde taken en voor de preventieprojecten wordt gedaan voor 30 september 2022
respectievelijk 30 september 2024.</text:p>
      <text:p text:style-name="ifm_p_mt.3.7mm_ifm">2.  De aanvraag tot verlening van een specifieke uitkering voor de uitvoering
van een eenjarig project wordt ingediend voor 30 september in het jaar
voorafgaand aan het jaar waarin de uitkering wordt toegekend en gebruikt.</text:p>
      <text:p text:style-name="ifm_p_mt.3.7mm_ifm">3.  In hetzelfde jaar als waarin de aanvraag wordt gedaan, wordt hierop beslist
voor 30 november.</text:p>
      <text:h text:style-name="ifm_p_font.bold_mt.5.08mm_page.keep-with-next_ifm" text:outline-level="2">Artikel<text:s/>6.<text:s/>Hoogte specifieke uitkering</text:h>
      <text:p text:style-name="ifm_p_mt.4.23mm_ifm">1.  Het totale bedrag van de te verlenen uitkeringen op grond van artikel 2
bedraagt jaarlijks maximaal € 5.925.000.</text:p>
      <text:p text:style-name="ifm_p_mt.3.7mm_ifm">2.  Bij de beoordeling van de aanvraag om een specifieke uitkering:</text:p>
      <text:p text:style-name="ifm_p_ifm">a.  houdt de minister waar mogelijk rekening met de dreiging, de weerbaarheid,
de behoefte van de gemeente en de coördinerende rol die de gemeente vervult,
en</text:p>
      <text:p text:style-name="ifm_p_ifm">b.  kan mede betrokken worden de wijze waarop de Basis op orde taken alsmede de
effecten van de projecten worden geborgd en verduurzaamd.</text:p>
      <text:p text:style-name="ifm_p_mt.3.7mm_ifm">3.  Met inachtneming van het tweede lid verdeelt de minister het bedrag,
genoemd in het eerste lid, naar evenredigheid indien de aanvragen de hoogte van
de specifieke uitkering genoemd in het eerste lid, overschrijdt.</text:p>
      <text:p text:style-name="ifm_p_mt.3.7mm_ifm">4.  Behoudens bijzondere omstandigheden kan voor het evalueren van de projecten
waarvoor een uitkering is aangevraagd een uitkering worden toegekend tot ten
hoogste tien procent van de uitkering die voor het desbetreffende project is
aangevraagd.</text:p>
      <text:h text:style-name="ifm_p_font.bold_mt.5.08mm_page.keep-with-next_ifm" text:outline-level="2">Artikel<text:s/>7.<text:s/>Voorschot</text:h>
      <text:p text:style-name="ifm_p_mt.4.23mm_ifm">De minister verleent de gemeente of hoofdaanvrager een voorschot van 100%
van de specifieke uitkering.</text:p>
      <text:h text:style-name="ifm_p_font.bold_mt.5.08mm_page.keep-with-next_ifm" text:outline-level="2">Artikel<text:s/>8.<text:s/>Wijziging</text:h>
      <text:p text:style-name="ifm_p_mt.4.23mm_ifm">1.  Indien de besteding van de uitkering binnen de Basis op orde taken of
binnen en tussen één of meer preventieprojecten wordt gewijzigd, wordt de
minister daarvan op de hoogte gesteld door het zenden van een email aan
versterkingsgelden@nctv.minjenv.nl.</text:p>
      <text:p text:style-name="ifm_p_mt.3.7mm_ifm">2.  Een wijziging van de besteding van de specifieke uitkering tussen eenjarige
projecten wordt voor het einde van het jaar waarvoor de specifieke uitkering is
verstrekt aangevraagd door het zenden van een email aan
versterkingsgelden@nctv.minjenv.nl.</text:p>
      <text:p text:style-name="ifm_p_mt.3.7mm_ifm">3.  Een wijziging van de besteding van de specifieke uitkering tussen de Basis
op orde taken, de preventieprojecten en de eenjarige projecten, alsmede een
verlenging van de termijn wordt voor het einde van het jaar waarvoor de
specifieke uitkering is verstrekt aangevraagd door het zenden van een email aan
versterkingsgelden@nctv.minjenv.nl.</text:p>
      <text:p text:style-name="ifm_p_mt.3.7mm_ifm">4.  De aanvraag tot wijziging bevat in ieder geval:</text:p>
      <text:p text:style-name="ifm_p_ifm">a.  de hoogte van het bedrag dat anders wordt besteed;</text:p>
      <text:p text:style-name="ifm_p_ifm">b.  de doelgroep;</text:p>
      <text:p text:style-name="ifm_p_ifm">c.  de doelstelling die met de gewijzigde inzet wordt beoogd.</text:p>
      <text:h text:style-name="ifm_p_font.bold_mt.5.08mm_page.keep-with-next_ifm" text:outline-level="2">Artikel<text:s/>9.<text:s/>Effectiviteit</text:h>
      <text:p text:style-name="ifm_p_mt.4.23mm_ifm">1.  De gemeente die op grond van deze regeling een specifieke uitkering
ontvangt, werkt mee aan een door de minister ingestelde evaluatie van de
effectiviteit van de besteding van de gelden in de gemeente of de regio waartoe
de gemeente behoort, waaronder het deelnemen aan een bijeenkomst waarin kennis
en kunde over deze bestedingen en de effecten daarvan worden gedeeld.</text:p>
      <text:p text:style-name="ifm_p_mt.3.7mm_ifm">2.  Het eerste lid is van overeenkomstige toepassing op de gemeente die door
middel van een hoofdaanvrager een specifieke uitkering ontvangt.</text:p>
      <text:h text:style-name="ifm_p_font.bold_mt.5.08mm_page.keep-with-next_ifm" text:outline-level="2">Artikel<text:s/>10.<text:s/>Coördinatie</text:h>
      <text:p text:style-name="ifm_p_mt.4.23mm_ifm">De hoofdaanvrager coördineert:</text:p>
      <text:p text:style-name="ifm_p_ifm">a.  de aanvraag met de andere betrokken gemeenten uit de regio, waaronder de
verdeling en besteding van de middelen;</text:p>
      <text:p text:style-name="ifm_p_ifm">b.  de verantwoording van de besteding van de specifieke uitkering met het oog
op de vaststelling;</text:p>
      <text:p text:style-name="ifm_p_ifm">c.  de regionale samenwerking met als doel het bewerkstelligen van een
effectieve (regionale) samenwerking en kennisdeling tussen gemeenten;</text:p>
      <text:p text:style-name="ifm_p_ifm">d.  de evaluatie van de effectiviteit van de besteding van de gelden, bedoeld
in artikel 9.</text:p>
      <text:h text:style-name="ifm_p_font.bold_mt.5.08mm_page.keep-with-next_ifm" text:outline-level="2">Artikel<text:s/>11.<text:s/>Verantwoording</text:h>
      <text:p text:style-name="ifm_p_mt.4.23mm_ifm">1.  De gemeenten en de hoofdaanvrager leggen verantwoording af over de
besteding van de specifieke uitkering op de wijze, bedoeld in artikel 17a van
de Financiële-verhoudingswet.</text:p>
      <text:p text:style-name="ifm_p_mt.3.7mm_ifm">2.  Indien uit de verantwoordingsinformatie blijkt dat de specifieke uitkering
niet volledig is besteed aan de taken en projec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12.<text:s/>Inwerkingtreding</text:h>
      <text:p text:style-name="ifm_p_mt.4.23mm_ifm">1.  Deze regeling treedt in werking met ingang van de tweede dag na de
dagtekening van de Staatscourant waarin zij wordt geplaatst en werkt terug tot
en met 1 juli 2022.</text:p>
      <text:p text:style-name="ifm_p_mt.3.7mm_ifm">2.  Deze regeling vervalt met ingang van 31 december 2026 met dien verstande
dat zij van toepassing blijft op uitkeringen die voor deze datum zijn
verstrekt.</text:p>
      <text:p text:style-name="ifm_p_mt.3.7mm_ifm">Deze regeling wordt aangehaald als: Regeling specifieke uitkering gemeente
in verband met de versterking van de lokale integrale aanpak van
radicalisering, extremisme en terrorisme 2023–2026.</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In de brief ‘Versterking veiligheidsketen’ van de Minister-President,
Minister van Algemene Zaken en de Vice-Minister-President, Minister van Sociale
Zaken en Werkgelegenheid aan de voorzitter van de Tweede Kamer der
Staten-Generaal van 27 februari 2015 (Kamerstukken II, 2014/15,
29 754, nr.
302) wordt geschetst wat het kabinet doet om de veiligheidsketen op
een aantal punten substantieel te versterken. Lokale overheden vervullen hierin
een spilfunctie. Met de versterkingsgelden worden die gemeenten waar de
problematiek nijpend is (hoge dreiging, lage weerbaarheid) in staat gesteld te
investeren in het tegengaan van radicalisering om zodoende een sluitende en
lokale integrale aanpak van radicalisering, extremisme en terrorisme mogelijk
te maken.</text:p>
      <text:p text:style-name="ifm_p_mt.3.7mm_ifm">Bij brief van 20 mei 2022 (Kamerstukken II, 2021/22,
29 754, nr.
641) is aan de Tweede Kamer der Staten-Generaal de Nationale
Contraterrorisme Strategie 2022 – 2026 aangeboden. Vanuit een aanhoudende
dreiging die de democratische rechtsorde kan verstoren blijft het van belang in
te zetten op het voorkomen van groei, het verstoren van dreigingen en het
verijdelen van aanslagen. Daarbij is de aandacht voor deze problematiek door
gemeenten van belang. De gemeenten hebben immers snel zicht op lokale
ontwikkelingen. Voor ogen staat dat door snel in te grijpen bij ontwikkelingen
die de democratische rechtsorde zouden kunnen gaan verstoren erger wordt
voorkomen. Door op lokaal niveau de juiste maatregelen te nemen, wordt het
meeste effect van preventieve maatregelen verwacht.</text:p>
      <text:p text:style-name="ifm_p_mt.3.7mm_ifm">Het doel van de versterkingsgelden voor de lokale integrale aanpak heeft
betrekking op de pijler Voorkomen van de Nationale Contraterrorisme Strategie
2022 – 2026 en volgt de volgende lijnen:</text:p>
      <text:p text:style-name="ifm_p_ifm">1.  het bestrijden en verzwakken van extremistische bewegingen in
Nederland,</text:p>
      <text:p text:style-name="ifm_p_ifm">2.  het voorkomen van nieuwe aanwas, verstoren van dreigingen en het tegengaan
van radicalisering.</text:p>
      <text:p text:style-name="ifm_p_mt.3.7mm_ifm">Het kabinet streeft naar een lokale integrale aanpak van radicalisering,
extremisme en terrorisme. Een gemeente kan een plan indienen namens meerdere
gemeenten in de regio waarbij de gemeente die het plan indient als
hoofdaanvrager optreedt. In dat geval coördineert de hoofdaanvrager de
aanvraag, de uitvoering van het plan met de andere betrokken gemeenten,
inclusief de verdeling en verantwoording van middelen.</text:p>
      <text:p text:style-name="ifm_p_mt.3.7mm_ifm">Om voorwaarden te kunnen stellen aan het gebruik van de gelden is voor de
verstrekking van de versterkingsgelden in de periode van 2023 – 2026 gekozen
voor een specifieke uitkering op grond van artikel 15a, eerste lid, van de
Financiële-verhoudingswet. De opzet van de regeling heeft tot doel inzicht te
verkrijgen in de effectiviteit van de door de gemeenten genomen maatregelen
tegen radicalisering, extremisme en terrorisme. Het biedt gemeenten handvatten
om voor een volgende periode de in het verleden genomen maatregelen zodanig
vorm te geven dat meer effectiviteit kan worden bereikt. Ook kan dit inzicht
ertoe leiden dat andere dan de gekozen maatregelen effectiever zijn. Door een
jaarlijks terugkerende bijeenkomst waarbij kennis en ervaring van gemeenten
onderling worden gedeeld, kunnen leerpunten in de ene gemeente worden
meegenomen bij het inrichten van de maatregelen bij een andere gemeente in het
opvolgende jaar. Meer in het algemeen kan op deze wijze een goed beeld worden
verkregen van de ontwikkelingen op het terrein van radicalisering, extremisme
en terrorisme en de daarvoor noodzakelijke maatregelen die dit tegengaan.</text:p>
      <text:p text:style-name="ifm_p_mt.3.7mm_ifm">De afgelopen jaren is steeds beter inzicht verkregen in de wijze van
opzetten en uitbouwen van programma’s die radicalisering, extremisme en
terrorisme tegengaan. Gemeenten zouden daarom hun programma’s moeten kunnen
afstemmen op een langduriger toekenning van gelden. Om die reden is ervoor
gekozen de specifieke uitkering voor een vierjarige periode te regelen. Gelet
op het belang van borging van de aanpak van radicalisering, extremisme en
terrorisme op lokaal terrein is het voornemen erop gericht om deze specifieke
regeling bij wet in formele zin te regelen.</text:p>
      <text:p text:style-name="ifm_p_ifm">Indien een daartoe strekkende wet in werking treedt, kan de onderhavige
regeling vervallen. Vooralsnog is ervoor gekozen de werking van deze regeling
te laten gelden tot en met 2026.</text:p>
      <text:h text:style-name="ifm_p_font.bold_mt.5.08mm_page.keep-with-next_ifm" text:outline-level="4">Artikelsgewijs</text:h>
      <text:h text:style-name="ifm_p_font.bold-italic_mt.5.08mm_page.keep-with-next_ifm" text:outline-level="5">Artikel 1</text:h>
      <text:p text:style-name="ifm_p_mt.4.23mm_ifm">Gemeenten kunnen individueel een aanvraag voor een specifieke uitkering
indienen, maar het is ook mogelijk dat een gemeente mede voor andere gemeenten
een aanvraag indient met als doel een regionale aanpak vorm te geven ter
bestrijding van radicalisering, extremisme en terrorisme. De gemeente die mede
namens de andere gemeenten een aanvraag doet, wordt gedefinieerd als
hoofdaanvrager. De verantwoording vindt plaatst door SiSa tussen medeoverheden.
Zie verder de toelichting bij artikel 4.</text:p>
      <text:p text:style-name="ifm_p_mt.3.7mm_ifm">Voor de definitie van extremisme en terrorisme is aangesloten bij hetgeen
daaronder wordt verstaan in de Nationale Contraterrorisme Strategie 2022 –
2026. Extremisme is het fenomeen waarbij personen of groepen vanuit ideologisch
motief bereid zijn in ernstige mate de wet te overtreden of activiteiten te
verrichten die de democratische rechtsorde ondermijnen. Hieronder valt elke
vorm van extremisme, dus ook gewelddadig extremisme.</text:p>
      <text:h text:style-name="ifm_p_font.bold-italic_mt.5.08mm_page.keep-with-next_ifm" text:outline-level="5">Artikel 2</text:h>
      <text:p text:style-name="ifm_p_mt.4.23mm_ifm">De specifieke uitkering wordt besteed aan zogenaamde Basis op orde taken en
projecten van gemeenten die zijn gericht op de lokale integrale aanpak van
radicalisering, extremisme of terrorisme. Daarbij is van belang dat de taken en
projecten gericht zijn op de aanpak van geradicaliseerde personen, de omgeving
van deze personen of het verhogen van de weerbaarheid van specifiek vatbare
groepen en individuen. Daarnaast blijft er ook aandacht en ruimte voor inzet op
innovatie, nieuwe dreigingen en pilots.</text:p>
      <text:p text:style-name="ifm_p_mt.3.7mm_ifm">Projecten gericht op personen die het meest vatbaar zijn voor toetreding
tot extremistische bewegingen, of gericht op personen die reeds onderdeel zijn
van een extremistische beweging, dan wel projecten gericht op de mensen of
organisaties die zich professioneel verhouden tot of in informele zin iets
kunnen betekenen voor deze groep komen ook in aanmerking voor financiering uit
de versterkingsgelden.</text:p>
      <text:h text:style-name="ifm_p_font.bold-italic_mt.5.08mm_page.keep-with-next_ifm" text:outline-level="5">Artikel 3</text:h>
      <text:p text:style-name="ifm_p_mt.4.23mm_ifm">Bij de lokale integrale aanpak van radicalisering, extremisme en terrorisme
kan de specifieke uitkering worden gebruikt voor de uitvoering van de
zogenaamde Basis op orde taken, preventieprojecten en eenjarige projecten.
Daarbij geldt als belangrijke basis het opbouwen en uitbouwen van de zogenaamde
Basis op orde taken. Het gaat hier om een takenpakket waarin de verschillende
elementen een belangrijke bijdrage vormen voor de basis van de lokale aanpak in
het tegengaan van radicalisering, extremisme en terrorisme.</text:p>
      <text:p text:style-name="ifm_p_mt.3.7mm_ifm">Naast de Basis op orde taken kunnen versterkingsgelden worden verkregen
voor eenjarige en meerjarige preventieprojecten. Eenjarige preventieprojecten
spreken voor zich. Dit zijn projecten met het oog op het tegengaan van
radicalisering, extremisme en terrorisme die in het jaar waarvoor de uitkering
is gevraagd worden afgerond. Deze eenjarige preventieprojecten kunnen alleen in
2022 en 2024 worden aangevraagd. Meerjarige preventieprojecten zijn projecten
die naar hun aard langer dan een jaar lopen.</text:p>
      <text:p text:style-name="ifm_p_ifm">Bij de preventieprojecten kan onderscheid worden gemaakt tussen gerichte
preventieprojecten en generieke preventieprojecten.</text:p>
      <text:p text:style-name="ifm_p_mt.3.7mm_ifm">Gerichte preventieprojecten zijn projecten in de vorm van (maatwerk)
trajecten. Deze trajecten zijn bedoeld voor personen die aan het begin staan
van een radicaliseringsproces en voor de directe omgeving van deze personen
(familie en vrienden). Deze activiteiten worden beschouwd als gerichte
preventie omdat de activiteiten specifiek gericht zijn op personen en/of hun
directe omgeving in een radicaliseringsproces, waarbij er nog géén strafbare
feiten zijn gepleegd. Dit beleid is veelal een individuele maatwerkaanpak,
waarin de sociale context een belangrijk onderdeel vormt, bijvoorbeeld door het
bieden van begeleiding voor een (alternatief) sociaal netwerk,
toekomstperspectief en familieondersteuning. In veel gevallen worden deze
interventies aangeboden vanuit informele wijknetwerken, wijkteams en
welzijnswerk.</text:p>
      <text:p text:style-name="ifm_p_mt.3.7mm_ifm">Generieke preventieprojecten zijn bedoeld voor specifieke groepen of
individuen die mogelijk vatbaar zijn voor radicalisering. Voor deze specifieke
groepen en individuen is het van belang hun weerbaarheid verder te versterken
ter preventie van radicalisering. Bij de inzet van weerbaarheidsactiviteiten
wordt ook gekeken of er in de omgeving sprake is van radicalisering. Hieronder
valt ook het onderhoud, de versterking en diversificatie rondom netwerken van
niet-professionals, bijvoorbeeld via de organisatie van themabijeenkomsten over
actuele vraagstukken, deskundigheidsbevordering (organisatie van trainingen) of
ondersteuning van activiteiten van deze netwerken.</text:p>
      <text:p text:style-name="ifm_p_mt.3.7mm_ifm">Naast een specifieke uitkering voor de Basis op orde taken en
preventieprojecten kan ook een uitkering voor éénjarige projecten worden
aangevraagd. Dit zijn projecten die in het jaar waarvoor de uitkering is
gevraagd worden afgerond. Deze projecten zijn bedoeld voor innovatieprojecten
of pilots gericht op de integrale aanpak van radicalisering, extremisme,
terrorisme. Ook kunnen deze projecten worden ingezet op nieuwe dreigingen,
nieuwe gemeenten of aanvullende evaluatiegelden.</text:p>
      <text:p text:style-name="ifm_p_mt.3.7mm_ifm">De Basis op orde taken kunnen uit de volgende onderdelen bestaan:</text:p>
      <text:h text:style-name="ifm_p_font.italic_mt.5.08mm_page.keep-with-next_ifm" text:outline-level="6">Ad a. Analyse van lokale problematiek</text:h>
      <text:p text:style-name="ifm_p_mt.4.23mm_ifm">Opdat gemeenten maatregelen kunnen nemen om radicalisering, extremisme en
terrorisme tegen te gaan is van belang eerst inzicht te krijgen in de lokale en
regionale problematiek met betrekking tot deze thema’s. Dit inzicht wordt
verkregen doordat de gemeente analyses uitvoert of laat uitvoeren over
uiteenlopende radicale en extremistische bewegingen en trends op lokaal of
regionaal niveau. Pas dan kan adequaat worden ingegrepen. Door met regelmaat
deze analyses uit te voeren, behoudt de gemeente inzicht in de ontwikkelingen
op voornoemde terreinen. Daarbij moet bedacht worden dat radicalisering,
extremisme en terrorisme verzameltermen zijn van een breed pallet aan
maatschappij ontwrichtende activiteiten. Door voeling te houden met deze
ontwikkelingen kan niet alleen lokaal, maar ook regionaal worden ingespeeld op
de op dat moment zich voordoende problematiek. De analyses worden uitgevoerd
binnen de wettelijke kaders en vinden niet plaats op persoonsniveau. Dit
betekent dus dat gemeenten niet op persoonsniveau monitoren. Het betekent dat
in den brede wordt bekeken welk type problematiek zich waar voordoet opdat dat
sturing kan geven aan het inzetten van bepaalde maatregelen op lokaal niveau.
Een analyse kan zich ook richten op bijvoorbeeld risicofactoren en beschermende
factoren om bijvoorbeeld de inzet in het kader van preventie te kunnen
bepalen.</text:p>
      <text:p text:style-name="ifm_p_mt.3.7mm_ifm">De analyse dient aandacht te besteden aan actuele en recente kwesties in de
desbetreffende gemeente of -bij een aanvraag door een hoofdaanvrager-
desbetreffende regio met betrekking tot radicalisering, extremisme en
terrorisme. Deze algemene ontwikkelingen zullen o.a. kenbaar worden door
journalistieke bijdragen en wetenschappelijke artikelen die trends benoemen en
duiden. Deze informatie kan vervolgens worden gebruikt voor het uitwerken van
maatregelen die voortbouwen op hetgeen tot dat moment was ingezet. Daarbij gaat
het niet om het volgen van personen of organisaties, maar om het volgen van
maatschappelijke ontwikkelingen op lokaal gebied. De gemeenten moeten immers
ook binnen de wettelijke kaders acteren. Gemeenten kunnen beter dan het Rijk
lokale ontwikkelingen opmerken en erop acteren. Door het verstrekken van een
specifieke uitkering zijn gemeenten in staat capaciteit vrij te maken voor het
verhogen van kennis en kunde omtrent radicalisering, extremisme en terrorisme
en de wijze waarop dit kan worden herkend.</text:p>
      <text:h text:style-name="ifm_p_font.italic_mt.5.08mm_page.keep-with-next_ifm" text:outline-level="6">Ad b. Deskundigheidsbevordering en voorlichting</text:h>
      <text:p text:style-name="ifm_p_mt.4.23mm_ifm">Een ander onderdeel van de Basis op orde taken is
deskundigheidsbevordering, waaronder voorlichting. Kennis draagt bij aan het
adequaat kunnen handelen jegens radicalisering, extremisme en terrorisme. Deze
ontwrichtende activiteiten kunnen zich in verschillende gedaanten voordoen. Om
gemeenten in staat te stellen vroegtijdig het ontstaan en uitgroeien van
radicalisering, extremisme en terrorisme te signaleren is van belang dat er een
goede kennis is van de kenmerken van dergelijke verschijningsvormen. Een
belangrijke bron van kennis van voornoemde onderwerpen biedt het
Rijksopleidingsinstituut tegengaan Radicalisering (verder te noemen: ROR). In
dit instituut, dat een onderdeel is van het Ministerie van Justitie en
Veiligheid, is de kennis en kunde met betrekking tot radicalisering, extremisme
en terrorisme bijeengebracht. Vanuit dit instituut wordt kennisdeling
aangeboden en ter beschikking gesteld middels trainingen aan gemeenten. Door
het breed verspreiden van zienswijzen omtrent radicalisering, extremisme en
terrorisme wordt vanuit een gedeeld beeld geacteerd hetgeen uiteindelijk de
nationale veiligheid ten goede komt. Gemeenten kunnen deze trainingen
rechtstreeks bij het ROR aanvragen. Het ROR heeft een breed aanbod aan
gespecialiseerde trainingen die zijn terug te vinden op hun website.</text:p>
      <text:p text:style-name="ifm_p_mt.3.7mm_ifm">Deskundigheidsbevordering van personen of organisaties binnen het
onderwijsdomein kan via Stichting School en Veiligheid worden aangevraagd. Om
die reden vallen trainingen voor onderwijsaanbieders buiten het bereik van deze
specifieke uitkering.</text:p>
      <text:p text:style-name="ifm_p_mt.3.7mm_ifm">Hoewel deskundigheidsbevordering van het ROR bijdraagt aan een gedeeld
kennisbeeld in Nederland kan deskundigheidsbevordering ook op andere wijze
worden verkregen. Het is mogelijk dat een gemeente behoefte heeft aan
specifieke kennis waarin het ROR niet kan voorzien. In dat geval kan de
minister worden gevraagd om trainingen bij een andere aanbieder af te nemen.
Aanvragen hiertoe dienen onderbouwd te worden. Eventuele vergoeding geschiedt
tot ten hoogste de vergelijkbare kosten van die van het ROR.</text:p>
      <text:h text:style-name="ifm_p_font.italic_mt.5.08mm_page.keep-with-next_ifm" text:outline-level="6">Ad c. Signaleringsstructuur</text:h>
      <text:p text:style-name="ifm_p_mt.4.23mm_ifm">Een gemeente kan een of meer meldpunten inrichten. Hierbij kan gedacht
worden aan een telefoonnummer of emailadres waar burgers hun zorgen kunnen
uiten over ontwikkelingen in de wijk. Zo kunnen meldingen van radicaliserende
jongeren in een wijk ertoe leiden dat de gemeente een jongerenwerker in gesprek
brengt met deze jongeren opdat – indien nodig – maatregelen kunnen worden
genomen om verdere radicalisering tegen te gaan. Dat kan er bijvoorbeeld toe
leiden dat aan bepaalde jongeren hulp wordt aangeboden. Deze persoonsgerichte
aanpak draagt er naar verwachting aan bij dat verdere radicalisering wordt
tegengegaan.</text:p>
      <text:p text:style-name="ifm_p_mt.3.7mm_ifm">Bij de vorming of opbouw van maatschappelijke netwerken en netwerken van
professionele aandachtsfunctionarissen is het doel om te komen tot (behoud van)
een goede vertrouwensrelatie en informatie-uitwisseling in het kader van
signalering van mogelijke radicalisering met betrokken professionals en
maatschappelijke organisaties. Hieronder wordt o.a. verstaan het trainen van
externe professionals of het organiseren van intervisiebijeenkomsten voor deze
doelgroep alsmede de ondersteuning van activiteiten die door de netwerken
worden geïnitieerd. Op de website van de Expertise-unit Sociale Stabiliteit
(ESS) is informatie te raadplegen over de opzet en het onderhoud van dergelijke
netwerken. Op die website is een handreiking beschikbaar gesteld. De
handreiking geeft gemeenten meer handvatten bij het opzetten en onderhouden van
een lokaal netwerk van professionals en ondersteunt gemeenten bij het tegengaan
van polarisatie en radicalisering (www.socialestabiliteit.nl).</text:p>
      <text:h text:style-name="ifm_p_font.italic_mt.5.08mm_page.keep-with-next_ifm" text:outline-level="6">Ad d. Casus- en procesregie, persoonsgerichte aanpak</text:h>
      <text:p text:style-name="ifm_p_mt.4.23mm_ifm">Binnen bepaalde samenwerkingsverbanden, zoals het Veiligheidshuis, werkt de
gemeente samen met andere professionals om aan de orde gestelde casuïstiek aan
te pakken. De gemeente heeft hierin de regierol. Informatie die in een
dergelijk samenwerkingsverband binnenkomt, wordt ingebracht vanuit ieders
rol.</text:p>
      <text:p text:style-name="ifm_p_mt.3.7mm_ifm">De regierol van de gemeente kan bestaan uit de inzet van een casusregisseur
of een netwerkregisseur. De regierolhouder kan de casuïstiek naar beleid en
doorontwikkeling van de persoonsgerichte aanpak vertalen en zorg dragen voor
kennisoverdracht en de invoering van methodisch werken.</text:p>
      <text:h text:style-name="ifm_p_font.italic_mt.5.08mm_page.keep-with-next_ifm" text:outline-level="6">Ad e. Duiding &amp; expertise</text:h>
      <text:p text:style-name="ifm_p_mt.4.23mm_ifm">Bij het inzetten van expertise ten behoeve van het vormgeven van de
persoonsgerichte aanpak kan onder meer worden gedacht aan het bepalen of een
individu wel of niet moet instromen in de aanpak en het inzetten van de juiste
interventie.</text:p>
      <text:h text:style-name="ifm_p_font.italic_mt.5.08mm_page.keep-with-next_ifm" text:outline-level="6">Ad f. Coördinatie regionale samenwerking</text:h>
      <text:p text:style-name="ifm_p_mt.4.23mm_ifm">Een hoofdaanvrager vraagt versterkingsgelden aan voor een aantal omliggende
gemeenten. Doel daarvan is het bundelen en delen van kennis en kunde en het
afstemmen van de lokale op de regionale aanpak van radicalisering, extremisme
en terrorisme ten behoeve van een effectieve (regionale) samenwerking. De
hoofdaanvrager coördineert deze samenwerking opdat de inzichten en aanpak van
deze problematiek aanvullend en evenwichtig zijn. Ook kan de hoofdaanvrager
sturen op gezamenlijke kennisopbouw. Meer in het algemeen draagt de
hoofdaanvrager eraan bij dat de Basis op orde taken door de regiogemeenten
gelijkwaardig vorm worden gegeven en toegankelijk zijn voor kleinere gemeenten
die mogelijk geen directe toegang hebben tot de benodigde expertise. Waar
mogelijk zullen de preventieprojecten op elkaar worden afgestemd. Daarmee
levert deze coördinatietaak een belangrijke bijdrage aan het tegengaan van
radicalisering, extremisme en terrorisme. Voorts coördineert de hoofdaanvrager
de verantwoording van de versterkingsgelden.</text:p>
      <text:h text:style-name="ifm_p_font.bold-italic_mt.5.08mm_page.keep-with-next_ifm" text:outline-level="5">Artikel 4</text:h>
      <text:p text:style-name="ifm_p_mt.4.23mm_ifm">In 2022 kan een uitkering worden aangevraagd voor de Basis op orde taken en
voor preventieprojecten met een looptijd van twee jaar, namelijk voor de jaren
2023 en 2024 (tweede lid). Daarmee wordt aan een wens van gemeenten voldaan om
bij de aanvraag een uitkering te vragen voor een langer lopende taak of
meerjarig project. Deze wens is ingegeven met het oog op het kunnen borgen en
uitbouwen van meer ingewikkelde of langdurige activiteiten die radicalisering,
extremisme en terrorisme tegengaan. Dit wil niet zeggen dat niet jaarlijks
behoeft te worden verantwoord. Jaarlijks moet conform de SiSa methodiek een
financiële verantwoording worden afgelegd. Echter biedt de toekenning voor twee
jaar de gemeente meer grip op de continuïteit van de lokale integrale aanpak
van radicalisering, extremisme en terrorisme.</text:p>
      <text:p text:style-name="ifm_p_ifm">Bovenstaande laat onverlet dat er ook uitkeringen kunnen worden aangevraagd
voor projecten die in een jaar zijn afgerond (vierde lid). Daarnaast kunnen
preventieprojecten met een looptijd van één jaar worden aangevraagd in 2022 en
2024 (tweede lid).</text:p>
      <text:p text:style-name="ifm_p_mt.3.7mm_ifm">Met het oog op de te verwachten effectiviteit van de taken en projecten die
worden verricht, wordt bij de beoordeling van de aanvraag gekeken naar de
reikwijdte van de te ondernemen activiteiten. Gemeenten die verder zijn in de
aanpak van radicalisering, extremisme en terrorisme worden gestimuleerd om
omliggende gemeenten in de regio, daar waar nodig, te ondersteunen. Een
gemeente kan een plan indienen namens meerdere gemeenten in de regio waarbij de
gemeente die het plan indient als hoofdaanvrager optreedt. In dat geval
coördineert de hoofdaanvrager de uitvoering van het plan met de andere
betrokken gemeenten, inclusief de verdeling van middelen en de verantwoording
aan het Rijk over de besteding van de middelen.</text:p>
      <text:p text:style-name="ifm_p_mt.3.7mm_ifm">Waar mogelijk wordt een uitkering aangevraagd voor taken en projecten die
zo veel mogelijk aansluiten bij reeds ontwikkeld aanbod van projecten en
activiteiten. De specifieke uitkering is additioneel geld ter versterking van
de lokale integrale aanpak. Het gaat hier niet om de bekostiging van bestaande
lokale casusoverleggen of personeel dat reeds in dienst of ingehuurd is, dan
wel om de financiering van trajecten op het terrein van radicalisering,
extremisme en terrorisme die het Rijk anderszins al bekostigt.</text:p>
      <text:p text:style-name="ifm_p_mt.3.7mm_ifm">Opdat de aanvraag voldoende gegevens bevat is een digitaal
aanvraagformulier beschikbaar gesteld (zesde lid). Het is van belang dit goed
in te vullen opdat goed kan worden beoordeeld of de taken en projecten bij
kunnen dragen aan de doelstelling genoemd in artikel 2.</text:p>
      <text:h text:style-name="ifm_p_font.bold-italic_mt.5.08mm_page.keep-with-next_ifm" text:outline-level="5">Artikel 5</text:h>
      <text:p text:style-name="ifm_p_mt.4.23mm_ifm">Artikel 5 bevat procedurele bepalingen. In 2022 kan een aanvraag worden
ingediend voor een specifieke uitkering voor de Basis op orde taken, voor
preventieprojecten en voor eenjarige projecten. Op de aanvraag wordt voor
30 november van datzelfde jaar beslist. De mogelijkheid tot het meerjarig
aanvragen van de Basis op orde taken en van preventieprojecten geeft financiële
zekerheid voor de gemeenten met als gevolg dat ze beter kunnen investeren om de
Basis op orde te krijgen of houden en om langdurige preventieprojecten beter te
kunnen uitwerken, evalueren en borgen. In 2024 kan wederom een aanvraag om
verlening van een uitkering voor twee jaar worden gedaan voor de Basis op orde
taken en de preventieprojecten. De aanvraag voor een uitkering van een eenjarig
preventieproject kan uitsluitend worden gedaan in 2022 en 2024.</text:p>
      <text:p text:style-name="ifm_p_ifm">Ook kunnen gemeenten aanvragen doen voor een uitkering voor een eenjarig
project. Daarbij staat ook voor ogen dat dit de gemeenten meer flexibele
mogelijkheden biedt om in te spelen op bijvoorbeeld nieuwe dreigingen en pilots
aan te gaan op gebied van tegengaan radicalisering, extremisme en
terrorisme.</text:p>
      <text:h text:style-name="ifm_p_font.bold-italic_mt.5.08mm_page.keep-with-next_ifm" text:outline-level="5">Artikel 6</text:h>
      <text:p text:style-name="ifm_p_mt.4.23mm_ifm">De hoogte van alle specifieke uitkeringen samen bedraagt voor alle
gemeenten maximaal € 5.925.000 (eerste lid). Daarnaast wordt een bedrag van
€ 1.075.000 gereserveerd voor kennisdeling vanuit het Ministerie van Justitie
en Veiligheid. In totaal kunnen gemeenten dus € 7.000.000 besteden aan de
lokale integrale aanpak van radicalisering, extremisme en terrorisme. Het
gereserveerde bedrag voor deskundigheidsbevordering betreft kennisdeling door
middel van trainingen aangeboden door het ROR, geplaatst onder de Dienst
Justitiële Inrichtingen, een onderdeel binnen het Ministerie van Justitie en
Veiligheid. Deze trainingen kunnen rechtstreeks bij het ROR worden aangevraagd
en worden gratis aan de gemeenten ter beschikking gesteld.</text:p>
      <text:p text:style-name="ifm_p_mt.3.7mm_ifm">Het totale bedrag van de specifieke uitkering wordt verdeeld tussen de
gemeenten die aanvragen hebben gedaan voor een uitkering en waarop positief
wordt geoordeeld. Voor het bepalen van de hoogte van de uitkering wordt
enerzijds gekeken naar de noodzaak van de aanpak in de desbetreffende gemeente
of regio op basis van dreiging en weerbaarheid en de behoefte om de basis op
orde te krijgen of te houden, anderzijds naar het totaalbedrag wat beschikbaar
is (tweede lid). Aangezien er een bedrag van maximaal € 5.925.000 beschikbaar
is kan dit betekenen dat de uitkeringen naar evenredigheid worden aangepast om
het maximumbedrag niet te overschrijden (derde lid).</text:p>
      <text:p text:style-name="ifm_p_ifm">Dit kan betekenen dat een lagere uitkering wordt toegekend dan
aangevraagd.</text:p>
      <text:p text:style-name="ifm_p_mt.3.7mm_ifm">Gemeenten en het Rijk zetten zich al langere tijd gezamenlijk in om
radicalisering, extremisme en terrorisme van individuen en binnen groepen tegen
te gaan. Er is behoefte om preventieve interventies door te ontwikkelen om te
komen tot een effectievere preventieve aanpak. Hierbij is het nodig om meer
inzicht te krijgen in wat werkt. Door op een goede wijze te evalueren kunnen
gemeenten dat inzicht verkrijgen.</text:p>
      <text:p text:style-name="ifm_p_ifm">Gemeenten kunnen om deze reden voor de taken en projecten
versterkingsgelden aanvragen voor het uitvoeren van zogenaamde plan-, proces-
en effectevaluaties. Hiervoor kunnen ook versterkingsgelden worden aangevraagd
ter hoogte van maximaal 10% van het bedrag dat wordt aangevraagd voor de
desbetreffende taak of het project (vierde lid). Wordt een lager bedrag aan de
taak of het project toegekend dan wordt het bedrag voor de evaluatie naar
evenredigheid verminderd.</text:p>
      <text:p text:style-name="ifm_p_mt.3.7mm_ifm">Met het oog op deze evaluaties is een Toolkit Evidenced Based Werken bij de
Preventie van Radicalisering ontwikkeld. Het betreft hier een instrument
waarbij gemeenten gedurende de start en de uitrol van de activiteiten waarvoor
een uitkering is verkregen voortdurend kunnen monitoren op het nut en de
werking van deze projecten. Op
www.toolkitevidencebasedwerken.nl staan kennis, geleerde
lessen, praktische handvatten, checklists en formats om preventiebeleid te
evalueren, bij te sturen en door te ontwikkelen. Deze methodiek draagt bij aan
een efficiënte inzet en aanpak van activiteiten met als gevolg dat eenvoudiger,
goedkoper en sneller inzicht wordt verkregen in het belang en het resultaat van
de activiteiten. Met deze Toolkit kunnen gemeenten een aanpak op drie momenten
evalueren:</text:p>
      <text:p text:style-name="ifm_p_ifm">•  voorafgaand aan het uitvoeren van een bepaalde aanpak (planevaluatie);</text:p>
      <text:p text:style-name="ifm_p_ifm">•  tijdens de uitvoering om bij te kunnen sturen (procesevaluatie); en</text:p>
      <text:p text:style-name="ifm_p_ifm">•  na afloop om naar de behaalde uitkomsten en effecten te kijken
(effectevaluatie).</text:p>
      <text:p text:style-name="ifm_p_mt.3.7mm_ifm">Voor het uitvoeren van een goede effectevaluatie is het van belang dat ook
een plan- en procesevaluatie zijn uitgevoerd.</text:p>
      <text:p text:style-name="ifm_p_mt.3.7mm_ifm">Bij mogelijke evaluatievragen kan gebruik worden gemaakt van het
ondersteuningsaanbod van de rijksoverheid, via het feedbackformulier binnen de
eerdergenoemde Toolkit. Het ondersteuningsaanbod bestaat bijvoorbeeld uit een
advieslijn en advies-op-maat gesprekken met experts. Maar ook (ROR) trainingen
en Introductiebijeenkomsten in de regio zijn een onderdeel van het
ondersteuningsaanbod.</text:p>
      <text:h text:style-name="ifm_p_font.bold-italic_mt.5.08mm_page.keep-with-next_ifm" text:outline-level="5">Artikel 7</text:h>
      <text:p text:style-name="ifm_p_mt.4.23mm_ifm">In 2022 wordt de aanvraag om verlening van een uitkering voor de Basis op
orde taken en preventieprojecten voor 2023 en 2024 eenmaal gedaan. Tevens
worden de eenjarige projecten in 2022 aangevraagd. Na beoordeling wordt
vervolgens het toegekende bedrag in één keer overgemaakt aan de desbetreffende
aanvrager. De toegekende bedragen worden dus jaarlijks overgemaakt. Bij de
aanvragen om verlening van een uitkering in 2025 en 2026 wordt dezelfde
systematiek gekozen.</text:p>
      <text:h text:style-name="ifm_p_font.bold-italic_mt.5.08mm_page.keep-with-next_ifm" text:outline-level="5">Artikel 8</text:h>
      <text:p text:style-name="ifm_p_mt.4.23mm_ifm">Een uitkering voor de Basis op orde taken kan voor ongeacht welke taak
binnen dit pakket worden ingezet. Het is niet nodig om bij verandering van
bestemming van de uitkering voor een taak die binnen het Basis op orde pakket
valt een aanvraag tot wijziging te doen. De uitkering is immers verstrekt voor
het totale takenpakket en kan naar bevind van zaken worden ingezet. Dit geldt
tevens voor verandering van bestemming van de uitkering binnen of tussen
preventieprojecten. Met het oog op de verantwoording wordt wel in het eerste
lid voorgeschreven dat de gemeente de minister van een gewijzigde inzet van het
geld per email (versterkingsgelden@nctv.minjenv.nl) op de hoogte stelt.</text:p>
      <text:p text:style-name="ifm_p_mt.3.7mm_ifm">Is de gemeente voornemens een deel van de uitkering die is toegekend voor
de Basis op orde taken te besteden aan een preventieproject of een eenjarig
project, dan wordt daartoe een aanvraag tot wijziging van de besteding
ingediend. Het omgekeerde geldt ook. Indien de gemeente voornemens is een deel
van de uitkering die is toegekend voor preventieprojecten te besteden aan de
Basis op orde taken of een eenjarig project dient daartoe ook een aanvraag tot
wijziging te worden ingediend (derde lid). Eveneens kunnen gelden die zijn
toegekend aan bepaalde eenjarige projecten worden ingezet voor de Basis op orde
taken of preventieprojecten mits dit is aangevraagd en goedgekeurd (derde lid).
De aanvragen tot wijziging moeten voor het einde van het jaar waarvoor de
uitkering is toegekend worden ingediend bij de minister. De aanvraag bevat
onder andere de vermelding van het bedrag, de doelgroep, de doelstelling en hoe
deze behaald denkt te gaan worden.</text:p>
      <text:p text:style-name="ifm_p_mt.3.7mm_ifm">Indien een project waarvoor de specifieke uitkering is verleend door
bijzondere omstandigheden in het bestedingsjaar niet kan worden afgerond, kan
de gemeente of de hoofdaanvrager voor het einde van dat jaar per mail een
aanvraag doen om verlenging van de periode met maximaal een jaar.</text:p>
      <text:p text:style-name="ifm_p_mt.3.7mm_ifm">Tevens is het mogelijk om een aanvulling op de toegekende uitkering aan te
vragen indien het plafond van de specifieke uitkering genoemd in artikel 6,
eerste lid, nog niet is verbruikt en de gemeente kan aantonen dat het met het
oog op het aanpakken van radicalisering, extremisme of terrorisme noodzakelijk
is dat extra gelden nodig zijn.</text:p>
      <text:h text:style-name="ifm_p_font.bold-italic_mt.5.08mm_page.keep-with-next_ifm" text:outline-level="5">Artikel 9</text:h>
      <text:p text:style-name="ifm_p_mt.4.23mm_ifm">In artikel 9 wordt bepaald dat de gemeenten die een specifieke uitkering
krijgen, meewerken aan de evaluatie van de effectiviteit van de ondernomen
activiteiten. Het doel van de uitkering is dat gemeenten in staat worden
gesteld activiteiten te ontplooien met het oog op het tegengaan van
radicalisering, extremisme en terrorisme. Opdat kan worden beoordeeld of de
activiteiten het beoogde effect hebben is evalueren ervan noodzakelijk.
Bovendien kan worden beoordeeld hoe in de toekomst moet worden omgegaan met de
desbetreffende activiteit.</text:p>
      <text:p text:style-name="ifm_p_mt.3.7mm_ifm">Met het indienen voor een aanvraag van de versterkingsgelden committeren
gemeenten zich aan deelname aan een jaarlijkse bijeenkomst waarin kennis en
kunde over de bestedingen en de effecten van de interventies en projecten
worden gedeeld.</text:p>
      <text:h text:style-name="ifm_p_font.bold-italic_mt.5.08mm_page.keep-with-next_ifm" text:outline-level="5">Artikel 10</text:h>
      <text:p text:style-name="ifm_p_mt.4.23mm_ifm">Zoals in de toelichting bij artikel 3 en 4 is uiteengezet kan een gemeente
mede namens andere gemeenten een specifieke uitkering aanvragen. Dit heeft de
voorkeur indien de regionale aanpak daarmee is gediend. De hoofdaanvrager
coördineert vervolgens de aanvraag en de afwikkeling van de procedure met
betrekking tot de specifieke uitkering. Dit betekent dat ook de vaststellings-
en verantwoordingsprocedure wordt gecoördineerd door de hoofdaanvrager van de
specifieke uitkering. De verantwoording vindt plaats door SiSa tussen
medeoverheden.</text:p>
      <text:h text:style-name="ifm_p_font.bold-italic_mt.5.08mm_page.keep-with-next_ifm" text:outline-level="5">Artikel 11</text:h>
      <text:p text:style-name="ifm_p_mt.4.23mm_ifm">In artikel 11 is bepaald dat de verantwoording van de besteding van de
uitkering verloopt volgens de SiSa methodiek.</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011</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011</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1 juli 2022, nr. 4098572, houdende een specifieke uitkering voor gemeenten in verband met de versterking van de lokale integrale aanpak van radicalisering, extremisme en terrorisme in 2023 – 202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0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1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Regeling van de Minister van Justitie en Veiligheid van 11 juli 2022, nr. 4098572, houdende een specifieke uitkering voor gemeenten in verband met de versterking van de lokale integrale aanpak van radicalisering, extremisme en terrorisme in 2023 – 2026</meta:user-defined>
    <meta:user-defined meta:name="DCTERMS.alternative"/>
    <meta:user-defined meta:name="DCTERMS.W3CDTF/OVERHEIDop.datumOndertekening">2022-07-11</meta:user-defined>
    <meta:user-defined meta:name="DCTERMS.W3CDTF/DCTERMS.available">2022-07-22</meta:user-defined>
    <meta:user-defined meta:name="OVERHEIDop.Ruimtelijkplan/OVERHEIDop.bekendmakingBetreffendePlan"/>
  </office:meta>
</office:document-meta>
</file>