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juli 2022, kenmerk 3397155-1032618-GMT, houdende wijziging van de Subsidieregeling IPCEI Health in verband met het verruimen van aanvraagtijdvak 1</text:h>
      <text:p text:style-name="ifm_p_mt.3.7mm_ifm">De Minister van Volksgezondheid, Welzijn en Sport,</text:p>
      <text:p text:style-name="ifm_p_mt.3.7mm_ifm">Gelet op 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IPCEI Health wordt als volgt gewijzigd:</text:p>
      <text:p text:style-name="ifm_p_mt.3.7mm_ifm">In artikel 1 komt het onderdeel ‘<text:span text:style-name="ifm_span_font.italic_ifm">aanvraagtijdvak 1</text:span>’ te luiden:</text:p>
      <text:section text:style-name="ifm_sect_mleft.5.1mm_ifm" text:name="d15e56">
        <text:p text:style-name="ifm_p_ifm"><text:span text:style-name="ifm_span_font.italic_ifm">aanvraagtijdvak 1:</text:span> de periode die twee dagen na de publicatie van de Subsidieregeling IPCEI Health in de Staatscourant aanvangt om 09:00 uur en duurt tot en met 12 augustus 2022, 17:00 uur;</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Onderhavig besluit wijzigt de Subsidieregeling IPCEI Health. De wijziging zorgt ervoor dat het tijdvak waarin subsidieaanvragers hun subsidieaanvraag voor de eerste wave moeten indienen, wordt verlengd. Door het aanvraagtijdvak te verruimen wordt er meer tijd gecreëerd voor de subsidieaanvrager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007</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007</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juli 2022, kenmerk 3397155-1032618-GMT, houdende wijziging van de Subsidieregeling IPCEI Health in verband met het verruimen van aanvraagtijdvak 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0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0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2 juli 2022, kenmerk 3397155-1032618-GMT, houdende wijziging van de Subsidieregeling IPCEI Health in verband met het verruimen van aanvraagtijdvak 1</meta:user-defined>
    <meta:user-defined meta:name="DCTERMS.alternative"/>
    <meta:user-defined meta:name="DCTERMS.W3CDTF/OVERHEIDop.datumOndertekening">2022-07-12</meta:user-defined>
    <meta:user-defined meta:name="DCTERMS.W3CDTF/DCTERMS.available">2022-07-20</meta:user-defined>
    <meta:user-defined meta:name="OVERHEIDop.Ruimtelijkplan/OVERHEIDop.bekendmakingBetreffendePlan"/>
  </office:meta>
</office:document-meta>
</file>