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uli 2022
nr. BOACAT2022/049, strekkende tot aanwijzing van buitengewoon
opsporingsambtenaren bij gemeente Katwijk</text:h>
      <text:p text:style-name="ifm_p_mt.3.7mm_ifm">De Minister voor Rechtsbescherming,</text:p>
      <text:p text:style-name="ifm_p_mt.3.7mm_ifm">Gelezen het verzoek van gemeente Katwijk van 6 juli 2022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Opsporingsambtenaar Openbare Ruimte
in dienst van gemeente Katwij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Katwij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Katwijk 2017 van
26 juni 2017 BOACAT2017/042 zal vervallen op 7 augustus 2022.</text:p>
      <text:p text:style-name="ifm_p_ifm">Dit besluit treedt in werking met ingang van 7 augustus 2022 en vervalt met
ingang van 7 augustus 2027.</text:p>
      <text:h text:style-name="ifm_p_font.bold_mt.5.08mm_page.keep-with-next_ifm" text:outline-level="2">Artikel<text:s/>10<text:s/></text:h>
      <text:p text:style-name="ifm_p_mt.4.23mm_ifm">Dit besluit wordt aangehaald als: Besluit buitengewoon opsporingsambtenaar
gemeente Katwijk 2022.</text:p>
      <text:p text:style-name="ifm_p_mt.3.7mm_ifm">Dit besluit zal in de Staatscourant worden geplaatst.</text:p>
      <text:p text:style-name="ifm_p_font.italic_mt.3.7mm_ifm">
                  Den Haag,
                   12 jul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81</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81</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juli 2022 nr. BOACAT2022/049, strekkende tot aanwijzing van buitengewoon opsporingsambtenaren bij gemeente Katwijk</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8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juli 2022 nr. BOACAT2022/049, strekkende tot aanwijzing van buitengewoon opsporingsambtenaren bij gemeente Katwijk</meta:user-defined>
    <meta:user-defined meta:name="DCTERMS.alternative"/>
    <meta:user-defined meta:name="DCTERMS.W3CDTF/OVERHEIDop.datumOndertekening">2022-07-12</meta:user-defined>
    <meta:user-defined meta:name="DCTERMS.W3CDTF/DCTERMS.available">2022-07-20</meta:user-defined>
    <meta:user-defined meta:name="OVERHEIDop.Ruimtelijkplan/OVERHEIDop.bekendmakingBetreffendePlan"/>
  </office:meta>
</office:document-meta>
</file>