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77</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juli 2022, kenmerk 3396012-1032442-Z, houdende Wijziging Regeling zorgverzekering i.v.m. toepassing van de sluis op enkele geneesmiddelen</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horende bij artikel 2.1, onderdeel k, van de Regeling zorgverzekering worden twee onderdelen toegevoegd, luidende:</text:p>
      <text:section text:style-name="ifm_sect_mleft.5.1mm_ifm" text:name="d15e51">
        <text:p text:style-name="ifm_p_ifm">60.  Olipudase alfa, voor zover verstrekt in het kader van de enzymvervangingstherapie voor de behandeling van manifestaties buiten het centrale zenuwstelsel van zure-sfingomyelinasedeficiëntie type A/B of type B, bij pediatrische en volwassen patiënten.</text:p>
        <text:p text:style-name="ifm_p_ifm">61.  Selinexor, voor zover verstrekt in het kader van geneeskundige behandelingen, met uitzondering van de verstrekking in combinatie met dexamethason voor de behandeling van volwassen patiënten met multipel myeloom die ten minste vier eerdere therapieën hebben ondergaan en bij wie de aandoening refractair is tegen ten minste twee proteasoomremmers, twee immunomodulerende middelen en een monoklonale antistof tegen CD38 en die bij de laatste therapie ziekteprogressie vertoond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Rzv) zijn twee geneesmiddelen in de sluis geplaatst. Het betreft:</text:p>
      <text:p text:style-name="ifm_p_ifm">–  Olipudase alfa (merknaam: Xenpozyme) als enzymvervangingstherapie voor de behandeling van manifestaties buiten het centrale zenuwstelsel van zure-sfingomyelinasedeficiëntie type A/B of type B, bij pediatrische en volwassen patiënten.</text:p>
      <text:p text:style-name="ifm_p_ifm">–  Selinexor (merknaam: Nexpovio) in combinatie met bortezomib en dexamethason voor de behandeling van volwassen patiënten met multipel myeloom die minstens één eerdere behandeling ontvangen hebben.</text:p>
      <text:p text:style-name="ifm_p_mt.3.7mm_ifm">Uit het advies van Zorginstituut Nederland (hierna: Zorginstituut) van 6 juli 2022, kenmerk 2022027238, over de sluisplaatsing van olipudase alfa en selinexor blijkt dat voor beide geneesmiddelen wordt voldaan aan de criteria voor toepassing van de sluis.</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het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Olipudase alfa</text:h>
      <text:h text:style-name="ifm_p_font.bold-italic_mt.5.08mm_page.keep-with-next_ifm" text:outline-level="5">Nieuw geneesmiddel</text:h>
      <text:p text:style-name="ifm_p_mt.4.23mm_ifm">Olipudase alfa is een nieuw intramuraal geneesmiddel. Op 24 juni 2022 heeft de Europese Commissie een handelsvergunning afgegeven voor de toepassing van olipudase alfa als enzymvervangingstherapie voor de behandeling van manifestaties buiten het centrale zenuwstelsel van zure-sfingomyelinasedeficiëntie type A/B of type B, bij pediatrische en volwassen patiënten.</text:p>
      <text:h text:style-name="ifm_p_font.bold-italic_mt.5.08mm_page.keep-with-next_ifm" text:outline-level="5">Toepassing sluis</text:h>
      <text:p text:style-name="ifm_p_mt.4.23mm_ifm">De verstrekking van olipudase alfa voor bovengenoemde indicatie komt in aanmerking voor plaatsing in de sluis. Dit is reeds aangekondigd in de brief aan de Tweede Kamer van 9 mei 2022 (Kamerstukken II 2021/22, 29 477, nr. 751).</text:p>
      <text:p text:style-name="ifm_p_mt.3.7mm_ifm">In het advies van het Zorginstituut over de toepassing van de sluis wordt voor de behandeling met olipudase alfa uitgegaan van een maximaal patiëntvolume van 26 patiënten, op basis van een prevalentie van 23 patiënten en een incidentie van ongeveer één patiënt per jaar. Het betreft een doorlopende behandeling, waarvan de prijs van olipudase alfa per patiënt door de fabrikant wordt geschat op € 450.000 per jaar. De Nederlandse prijs per flacon is vooralsnog niet beschikbaar. Gegeven het verwachtte maximaal patiëntvolume en de geschatte prijs, wordt het macrokostenbeslag van olipudase alfa voor bovengenoemde indicatie geraamd op € 11.475.000 per jaar.</text:p>
      <text:p text:style-name="ifm_p_mt.3.7mm_ifm">Olipudase alfa voldoet aan de criteria voor toepassing van de sluis, aangezien het verwachte macrokostenbeslag van deze verstrekking € 10 miljoen of meer per jaar is en de kosten voor de behandeling € 50.000 of meer bedragen. Consequentie van de toepassing van de sluis op basis van dit criterium is dat olipudase alfa in de sluis wordt geplaatst voor zover verstrekt als enzymvervangingstherapie voor de behandeling van manifestaties buiten het centrale zenuwstelsel van zure-sfingomyelinasedeficiëntie type A/B of type B, bij pediatrische en volwassen patiënten en de toepassing voor deze indicatie vooralsnog geen deel uitmaakt van het basispakket.</text:p>
      <text:h text:style-name="ifm_p_font.bold_mt.5.08mm_page.keep-with-next_ifm" text:outline-level="4">4.<text:s/>Selinexor</text:h>
      <text:h text:style-name="ifm_p_font.bold-italic_mt.5.08mm_page.keep-with-next_ifm" text:outline-level="5">Nieuw indicatie geneesmiddel</text:h>
      <text:p text:style-name="ifm_p_mt.4.23mm_ifm">Selinexor is een intramuraal geneesmiddel dat reeds op de markt is toegelaten voor de combinatiebehandeling met dexamethason van volwassen patiënten met multipel myeloom die ten minste vier eerdere therapieën hebben ondergaan en bij wie de aandoening refractair is tegen ten minste twee proteasoomremmers, twee immunomodulerende middelen en een monoklonale antistof tegen CD38 en die bij de laatste therapie ziekteprogressie vertoonden. Op 19 mei 2022 heeft de Committee for Medicinal Products for Human Use (hierna: CHMP) een positieve opinie afgegeven voor een nieuwe indicatie van selinexor, te weten de behandeling in combinatie met bortezomib en dexamethason van volwassen patiënten met multipel myeloom die ten minste één eerdere behandeling hebben gekregen.</text:p>
      <text:h text:style-name="ifm_p_font.bold-italic_mt.5.08mm_page.keep-with-next_ifm" text:outline-level="5">Toepassing sluis</text:h>
      <text:p text:style-name="ifm_p_mt.4.23mm_ifm">De verstrekking van selinexor voor bovengenoemde nieuwe indicatie komt in aanmerking voor plaatsing in de sluis. Dit is reeds aangekondigd in de brief aan de Tweede Kamer van 8 oktober 2020 (Kamerstukken II 2020/21, 29 477, nr. 664).</text:p>
      <text:p text:style-name="ifm_p_mt.3.7mm_ifm">In het advies van het Zorginstituut over de toepassing van de sluis wordt voor de behandeling met selinexor voor de nieuwe indicatie uitgegaan van een maximaal patiëntvolume van 776 patiënten. Het betreft een orale behandeling van gemiddeld 13,93 maanden. Op basis van de Amerikaanse prijs wordt voor de kosten van de verstrekking van selinexor voor deze behandeling uitgegaan van € 313.869,34 per patiënt. Er is vooralsnog geen Nederlandse prijs beschikbaar. Gegeven het verwachtte maximale patiëntvolume en de kosten van het geneesmiddel per behandeling, wordt het macrokostenbeslag van selinexor voor de nieuwe indicatie geraamd op € 243.562.606 per jaar.</text:p>
      <text:p text:style-name="ifm_p_mt.3.7mm_ifm">Selinexor voldoet aan de criteria voor toepassing van de sluis, aangezien het verwachte macrokostenbeslag van deze verstrekking € 40 miljoen of meer per jaar is. Consequentie van de toepassing van de sluis op basis van dit criterium is dat selinexor breed in de sluis wordt geplaatst voor geneeskundige behandeling en de toepassing voor deze nieuwe indicatie en de toekomstige indicaties vooralsnog geen deel uitmaakt van het basispakket. Volledigheidshalve wordt opgemerkt dat de verstrekking van selinexor voor de reeds bestaande indicatie niet is uitgezonderd van het basispakket als gevolg van dit besluit over de toepassing van de sluis.</text:p>
      <text:h text:style-name="ifm_p_font.bold_mt.5.08mm_page.keep-with-next_ifm" text:outline-level="4">5.<text:s/>Vervolg</text:h>
      <text:p text:style-name="ifm_p_mt.4.23mm_ifm">De leveranciers van olipudase alfa en selinexor zijn reeds geïnformeerd over de toepassing van de sluis op de betreffende geneesmiddelen. De volgende stap is advisering door het Zorginstituut over opname in het basispakket. Ten behoeve van de advisering wordt de leveranciers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de geneesmiddel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977</text:span><text:tab/>20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977</text:span><text:tab/>20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2 juli 2022, kenmerk 3396012-1032442-Z, houdende Wijziging Regeling zorgverzekering i.v.m. toepassing van de sluis op enkele geneesmiddel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9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7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DC.title">Regeling van de Minister van Volksgezondheid, Welzijn en Sport van 12 juli 2022, kenmerk 3396012-1032442-Z, houdende Wijziging Regeling zorgverzekering i.v.m. toepassing van de sluis op enkele geneesmiddelen</meta:user-defined>
    <meta:user-defined meta:name="DCTERMS.alternative"/>
    <meta:user-defined meta:name="DCTERMS.W3CDTF/OVERHEIDop.datumOndertekening">2022-07-12</meta:user-defined>
    <meta:user-defined meta:name="DCTERMS.W3CDTF/DCTERMS.available">2022-07-20</meta:user-defined>
    <meta:user-defined meta:name="OVERHEIDop.Ruimtelijkplan/OVERHEIDop.bekendmakingBetreffendePlan"/>
  </office:meta>
</office:document-meta>
</file>