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bestuur van domein ZonMw van 7 juli 2022 tot wijziging van
de Call for proposals ZonMw Open Competitie 2021, Nederlandse Organisatie voor
Wetenschappelijk Onderzoek</text:h>
      <text:p text:style-name="ifm_p_mt.7.4mm_ifm">Het domeinbestuur ZonMw;</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derde lid, en
artikel 4.2, eerste lid, van het Domeihreglement NWO 2021;</text:p>
      <text:p text:style-name="ifm_p_mt.3.7mm_ifm">overwegende dat in de Call for proposals <text:span text:style-name="ifm_span_font.bold_ifm">ZonMw Open Competitie 2021</text:span>, in de Staatscourant
gepubliceerd op 22 juni 2021, nr. 31456, extra middelen beschikbaar zijn
gesteld door het Ministerie van OCW waardoor er meer aanvragen toewijsbaar
zijn. In het voordeel van de aanvragers wordt de norm verlaagd om in aanmerking
te komen voor de categorie 'hoogst geprioriteerde' aanvraag;</text:p>
      <text:p text:style-name="ifm_p_mt.3.7mm_indent.0mm_ifm">BESLUIT:</text:p>
      <text:h text:style-name="ifm_p_font.bold_mt.5.08mm_page.keep-with-next_ifm" text:outline-level="2">Artikel<text:s/>1<text:s/></text:h>
      <text:p text:style-name="ifm_p_font.roman_mt.4.23mm_ifm">De call for proposals ZonMw Open Competitie 2021 te
wijzigen als volgt:</text:p>
      <text:p text:style-name="ifm_p_mt.3.7mm_ifm">a.<text:s/>het in paragraaf 1.2 genoemde subsidieplafond te verhogen van 19.000.000,–
euro naar 24.200.000,– euro.</text:p>
      <text:p text:style-name="ifm_p_mt.3.7mm_ifm">De tekstregel van paragraaf 1.2 wordt derhalve gewijzigd in:</text:p>
      <text:section text:style-name="ifm_sect_mleft.5.1mm_ifm" text:name="d15e65">
        <text:p text:style-name="ifm_p_ifm">“Voor de subsidieronde 2021 bedraagt het totale beschikbare
budget€ 24.200.000.”</text:p>
      </text:section>
      <text:p text:style-name="ifm_p_mt.3.7mm_ifm">b.<text:s/>in paragraaf 4.2, subparagraaf 'evaluatie referentenrapporten, wederhoor
en interviewselectie', wordt de tekst:</text:p>
      <text:section text:style-name="ifm_sect_mleft.5.1mm_ifm" text:name="d15e72">
        <text:p text:style-name="ifm_p_ifm">“Om in aanmerking te komen voor de categorie 'hoogst geprioriteerde
aanvragen' moeten aanvragen voldoen aan onderstaande criteria:</text:p>
        <text:p text:style-name="ifm_p_ifm">•  minimale kwalificatie van 'relevant' (score 1,49 of lager)</text:p>
        <text:p text:style-name="ifm_p_ifm">•  minimale gemiddelde kwalificatie van 'excellent tot zeer goed' voor
kwaliteit (score van 2,00 of lager)</text:p>
        <text:p text:style-name="ifm_p_ifm">•  minimale gemiddelde kwalificatie van 'goed' voor methodologie en
investeringsmodule (indien aangevraagd; score van 5,49 of lager)</text:p>
        <text:p text:style-name="ifm_p_ifm">•  unaniem positief advies door vier voorbewerkers van de
beoordelingscommissie'</text:p>
      </text:section>
      <text:p text:style-name="ifm_p_mt.3.7mm_ifm">gewijzigd in:</text:p>
      <text:section text:style-name="ifm_sect_mleft.5.1mm_ifm" text:name="d15e85">
        <text:p text:style-name="ifm_p_ifm">“Om in aanmerking te komen voor de categorie 'hoogst geprioriteerde
aanvragen' moeten aanvragen voldoen aan onderstaande criteria:</text:p>
        <text:p text:style-name="ifm_p_ifm">•  minimale kwalificatie van 'relevant' (score 1,49 of lager)</text:p>
        <text:p text:style-name="ifm_p_ifm">•  minimale gemiddelde kwalificatie van 'excellent tot zeer goed' voor
kwaliteit (score van <text:span text:style-name="ifm_span_font.underline_ifm">2,49</text:span> of lager)</text:p>
        <text:p text:style-name="ifm_p_ifm">•  minimale gemiddelde kwalificatie van 'goed' voor methodologie en
investeringsmodule (indien aangevraagd; score van 5,49 of lager)</text:p>
        <text:p text:style-name="ifm_p_ifm">•  unaniem positief advies door <text:span text:style-name="ifm_span_font.underline_ifm">drie</text:span>
voorbewerkers van de beoordelingscommissie”</text:p>
      </text:section>
      <text:h text:style-name="ifm_p_font.bold_mt.5.08mm_page.keep-with-next_ifm" text:outline-level="2">Artikel<text:s/>2<text:s/></text:h>
      <text:p text:style-name="ifm_p_mt.4.23mm_ifm">Dit besluit treedt in werking met ingang van de dag na bekendmaking in de
Staatscourant, en werkt terug tot en met 22 juni 2021.</text:p>
      <text:p text:style-name="ifm_p_font.italic_mt.3.7mm_ifm">
                  Den Haag,
                   7 juli 2022
               </text:p>
      <text:p text:style-name="ifm_p_font.italic_mt.3.7mm_ifm"><text:line-break/>namens het domeinbestuur ZonMw,<text:line-break/><text:line-break/>H.<text:s/>Pols<text:line-break/>Waarnemend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74</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74</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bestuur van domein ZonMw van 7 juli 2022 tot wijziging van de Call for proposals ZonMw Open Competitie 2021,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897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bestuur van domein ZonMw van 7 juli 2022 tot wijziging van de Call for proposals ZonMw Open Competitie 2021, Nederlandse Organisatie voor Wetenschappelijk Onderzoek</meta:user-defined>
    <meta:user-defined meta:name="DCTERMS.W3CDTF/DCTERMS.available">2022-07-20</meta:user-defined>
  </office:meta>
</office:document-meta>
</file>