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3*"/>
    </style:style>
    <style:style style:family="table-column" style:name="table2.tg1.col1">
      <style:table-column-properties style:rel-column-width="2000*"/>
    </style:style>
    <style:style style:family="table-column" style:name="table2.tg1.col2">
      <style:table-column-properties style:rel-column-width="13500*"/>
    </style:style>
    <style:style style:family="table-column" style:name="table3.tg1.col1">
      <style:table-column-properties style:rel-column-width="7500*"/>
    </style:style>
    <style:style style:family="table-column" style:name="table3.tg1.col2">
      <style:table-column-properties style:rel-column-width="500*"/>
    </style:style>
    <style:style style:family="table-column" style:name="table3.tg1.col3">
      <style:table-column-properties style:rel-column-width="7500*"/>
    </style:style>
    <style:style style:family="table-column" style:name="table4.tg1.col1">
      <style:table-column-properties style:rel-column-width="2400*"/>
    </style:style>
    <style:style style:family="table-column" style:name="table4.tg1.col2">
      <style:table-column-properties style:rel-column-width="17600*"/>
    </style:style>
    <style:style style:family="table-column" style:name="table4.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7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Loon, vrijgesteld loon en vergoedingen en
verstrekkingen</text:h>
      <text:p text:style-name="ifm_p_font.italic_mt.7.4mm_ifm">Directoraat-generaal Belastingdienst/ Corporate Dienst
Vaktechniek</text:p>
      <text:p text:style-name="ifm_p_font.italic_ifm"> Besluit van 21 juni 2022, nr. 2022-159595</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7 december 2014, nr. BLKB2014/1894M. Het nieuwe onderdeel 3.2.1 gaat nader in
op het aanwijzen van vergoedingen en verstrekkingen als
eindheffingsbestanddelen. Onderdeel 3.5 is verduidelijkt met twee voorbeelden.
Onderdeel 4.2 is aangepast door het per 1 januari 2022 vervallen van de aftrek
van scholingsuitgaven in de inkomstenbelasting. De overige wijzigingen zijn van
redactionele aard. Het voorgaande besluit wordt in dit besluit
ingetrokken.</text:span></text:p>
      <text:h text:style-name="ifm_p_font.bold_mt.5.08mm_page.keep-with-next_ifm" text:outline-level="4">1.<text:s/>Inleiding</text:h>
      <text:p text:style-name="ifm_p_mt.4.23mm_ifm">Naar aanleiding van vragen aan de Belastingdienst zijn de afgelopen jaren
standpunten ingenomen over de fiscale duiding van arbeidsvoorwaarden. De vraag
daarbij was, of er al dan niet sprake was van (belast) loon uit
dienstbetrekking of een (gedeeltelijk) onbelaste vergoeding of verstrekking. De
ingenomen standpunten zijn opgenomen in dit besluit.</text:p>
      <text:p text:style-name="ifm_p_mt.3.7mm_ifm">Dit besluit betreft beleid inzake de loonheffingen. Naast dit besluit
hebben werkgevers de beschikking over het Handboek Loonheffingen en
bijbehorende berichten op belastingdienst.nl. Dit is echter algemeen
voorlichtingsmateriaal. Dat biedt niet precies dezelfde rechtszekerheid als een
beleidsbesluit. Dit acht ik ongewenst voor werkgevers als zij bij het nakomen
van hun inhoudingsplicht in redelijkheid afgaan op het Handboek Loonheffingen
en bijbehorende berichten. Dat speelt met name bij standpunten die niet
letterlijk zijn overgenomen uit de jurisprudentie of andere rechtsbronnen.
Daarom volgt de Belastingdienst in zo’n geval de handelwijze van de werkgever.
Dit is alleen anders als de verstrekte informatie zo duidelijk onjuist is dat
de werkgever dat in redelijkheid moest beseffen.</text:p>
      <text:p text:style-name="ifm_p_mt.3.7mm_ifm">Dit besluit is een actualisering van het besluit van 17 december 2014, nr.
BLKB2014/1894M. De wijzigingen zijn grotendeels het gevolg van het vervallen
van de overgangsregeling voor werkgevers die nog geen gebruik maakten van de
werkkostenregeling en aanpassing van de Uitvoeringsregeling loonbelasting 2011
met ingang van 1 januari 2015. Onderdelen die achterhaald zijn of een
voorlichtend karakter hebben, zijn vervallen. Zo is het voormalige onderdeel
4.6.7 over provisies van tussenpersonen vervallen mede als gevolg van het
arrest van de Hoge Raad van 1 juni 2012, nr.11/02478, ECLI:NL:HR:2012:BV1430.
Ook wordt een besluit ingetrokken dat haar belang verloren heeft; het besluit
van 17 december 2014, nr. BLKB2014/1894M.</text:p>
      <text:p text:style-name="ifm_p_mt.3.7mm_ifm">Het nieuwe onderdeel 3.2.1 gaat nader in op het aanwijzen van vergoedingen
en verstrekkingen als eindheffingsbestanddelen. Onderdeel 3.5 is verduidelijkt
met twee voorbeelden. Onderdeel 4.2 is aangepast door het per 1 januari 2022
vervallen van de aftrek van scholingsuitgaven in de inkomstenbelasting. De
overige wijzigingen zijn van redactionele aard en hebben geen inhoudelijke
betekenis.</text:p>
      <text:p text:style-name="ifm_p_mt.3.7mm_ifm">Onderdeel 2 gaat in op loon en vrijgesteld loon.</text:p>
      <text:p text:style-name="ifm_p_mt.3.7mm_ifm">Onderdeel 3 betreft vergoedingen, verstrekkingen en
terbeschikkingstellingen volgens de werkkostenregeling.</text:p>
      <text:p text:style-name="ifm_p_mt.3.7mm_ifm">Onderdeel 4 verduidelijkt de gevolgen van het terugbetalen van vergoedingen
en verstrekkingen. In het bijzonder gaat dat onderdeel in op het vergoeden van
studiekosten en de terugbetaling van een studiekostenvergoedin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IB:</text:p>
          </table:table-cell>
          <table:table-cell table:style-name="table.cell.top.pleft.pright">
            <text:p text:style-name="text.cell.7.left">inkomstenbelasting/premie volksverzekeringen</text:p>
          </table:table-cell>
        </table:table-row>
        <table:table-row>
          <table:table-cell table:style-name="table.cell.top">
            <text:p text:style-name="text.cell.7.left">individueel loon van de werknemer:</text:p>
          </table:table-cell>
          <table:table-cell table:style-name="table.cell.top.pleft.pright">
            <text:p text:style-name="text.cell.7.left">het loon waarover met toepassing van de artikelen 20a, 20b, 26 en 26b van de Wet LB belasting wordt geheven</text:p>
          </table:table-cell>
        </table:table-row>
        <table:table-row>
          <table:table-cell table:style-name="table.cell.top">
            <text:p text:style-name="text.cell.7.left">loonheffing:</text:p>
          </table:table-cell>
          <table:table-cell table:style-name="table.cell.top.pleft.pright">
            <text:p text:style-name="text.cell.7.left">loonbelasting/premie volksverzekeringen</text:p>
          </table:table-cell>
        </table:table-row>
        <table:table-row>
          <table:table-cell table:style-name="table.cell.top">
            <text:p text:style-name="text.cell.7.left">loonheffingen:</text:p>
          </table:table-cell>
          <table:table-cell table:style-name="table.cell.top.pleft.pright">
            <text:p text:style-name="text.cell.7.left">loonheffing, premies werknemersverzekeringen en inkomensafhankelijke bijdrage Zorgverzekeringswet</text:p>
          </table:table-cell>
        </table:table-row>
        <table:table-row>
          <table:table-cell table:style-name="table.cell.top">
            <text:p text:style-name="text.cell.7.left">URLB 2011:</text:p>
          </table:table-cell>
          <table:table-cell table:style-name="table.cell.top.pleft.pright">
            <text:p text:style-name="text.cell.7.left">Uitvoeringsregeling loonbelasting 2011</text:p>
          </table:table-cell>
        </table:table-row>
        <table:table-row>
          <table:table-cell table:style-name="table.cell.top">
            <text:p text:style-name="text.cell.7.left">vrije ruimte:</text:p>
          </table:table-cell>
          <table:table-cell table:style-name="table.cell.top.pleft.pright">
            <text:p text:style-name="text.cell.7.left">1,18% en deels 1,7% (in 2022) van het loon, zoals bedoeld in artikel 31a van de Wet LB</text:p>
          </table:table-cell>
        </table:table-row>
        <table:table-row>
          <table:table-cell table:style-name="table.cell.top">
            <text:p text:style-name="text.cell.7.left">werkgever:</text:p>
          </table:table-cell>
          <table:table-cell table:style-name="table.cell.top.pleft.pright">
            <text:p text:style-name="text.cell.7.left">inhoudingsplichtige voor de loonheffing</text:p>
          </table:table-cell>
        </table:table-row>
        <table:table-row>
          <table:table-cell table:style-name="table.cell.top">
            <text:p text:style-name="text.cell.7.left">Wet LB:</text:p>
          </table:table-cell>
          <table:table-cell table:style-name="table.cell.top.pleft.pright">
            <text:p text:style-name="text.cell.7.left">Wet op de loonbelasting 1964</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
      <text:h text:style-name="ifm_p_font.bold_mt.5.08mm_page.keep-with-next_ifm" text:outline-level="4">2.<text:s/>Loon en vrijgesteld loon</text:h>
      <text:h text:style-name="ifm_p_font.bold-italic_mt.5.08mm_page.keep-with-next_ifm" text:outline-level="5">2.1.<text:s/>Postuum loon</text:h>
      <text:h text:style-name="ifm_p_font.italic_mt.5.08mm_page.keep-with-next_ifm" text:outline-level="6">Loonheffingen</text:h>
      <text:p text:style-name="ifm_p_mt.4.23mm_ifm">Loon van een overleden werknemer dat door de erfgenamen wordt genoten,
vormt voor hen loon uit vroegere dienstbetrekking van een ander (zie artikel 2,
eerste lid, Wet LB en het Handboek Loonheffingen). Dit kan tot praktische
problemen leiden. Om aan deze problemen tegemoet te komen, keur ik het volgende
goed.</text:p>
      <text:h text:style-name="ifm_p_font.italic_mt.3.7mm_page.keep-with-next_ifm" text:outline-level="6">Goedkeuring</text:h>
      <text:p text:style-name="ifm_p_mt.3.7mm_ifm">Ik keur goed dat de inhoudingsplichtige postuum loon kan aanmerken als loon
uit vroegere dienstbetrekking van de overledene. Op dit loon dient de tabel te
worden toegepast die geldt op het tijdstip dat het loon wordt genoten. Over dit
loon zijn geen premies werknemersverzekeringen en inkomensafhankelijke bijdrage
Zvw verschuldigd.</text:p>
      <text:p text:style-name="ifm_p_mt.3.7mm_ifm">Deze goedkeuring is niet van toepassing als een niet-natuurlijke persoon
postuum loon geniet. Als een niet-natuurlijke persoon genieter is, is immers
geen loonheffing verschuldigd.</text:p>
      <text:h text:style-name="ifm_p_font.italic_mt.5.08mm_page.keep-with-next_ifm" text:outline-level="6">IB en bijdrage-inkomen Zvw</text:h>
      <text:p text:style-name="ifm_p_mt.4.23mm_ifm">Postuum loon wordt in beginsel bij de erven belast. In dat geval behoort
het postume loon tot het bijdrage-inkomen voor de Zvw. De ingehouden
loonheffing kan ieder van de erven voor zijn eigen aandeel met zijn aanslag IB
verrekenen. In het verlengde van de goedkeuring voor de loonheffing keur ik het
volgende goed.</text:p>
      <text:h text:style-name="ifm_p_font.italic_mt.3.7mm_page.keep-with-next_ifm" text:outline-level="6">Goedkeuring</text:h>
      <text:p text:style-name="ifm_p_mt.3.7mm_ifm">Als de inhoudingsplichtige bij de inhouding op het postuum loon de voor de
loonheffing geldende goedkeuring heeft toegepast, kunnen de erven dit postuum
uitbetaalde loon ook voor de heffing van de IB beschouwen als inkomsten van de
overledene.</text:p>
      <text:p text:style-name="ifm_p_mt.3.7mm_ifm">Niet alle erfgenamen hoeven zich op deze goedkeuring te beroepen. Iedere
erfgenaam kan voor zichzelf kiezen voor toepassing van het wettelijke regime
dan wel voor deze goedkeuring. De keuze kan uiterlijk op het moment van
aangifte IB plaatsvinden.</text:p>
      <text:p text:style-name="ifm_p_mt.3.7mm_ifm">Een erfgenaam kan ook een beroep op deze goedkeuring doen als hij het
postume loon in een ander jaar geniet dan in het jaar van overlijden van de
werknemer. In dat geval is het echter niet toegestaan op naam van de overledene
een aangiftebiljet IB in te dienen dan wel een aanslag IB op te leggen. De
ingehouden loonheffing is dan eindheffing.</text:p>
      <text:h text:style-name="ifm_p_font.bold-italic_mt.5.08mm_page.keep-with-next_ifm" text:outline-level="5">2.2.<text:s/>Aanspraken op overlijdensuitkeringen</text:h>
      <text:p text:style-name="ifm_p_mt.4.23mm_ifm">Bepaalde overlijdensuitkeringen (en dergelijke verstrekkingen) zijn
vrijgesteld tot ten hoogste driemaal het loon over een maand. Ook de aanspraken
op die uitkeringen zijn vrijgesteld (zie artikel 11, eerste lid, onderdeel m,
Wet LB).</text:p>
      <text:p text:style-name="ifm_p_mt.3.7mm_ifm">Zie voor ‘het loon over een maand’ de toelichting in het Handboek
Loonheffingen. In 2022 staat die toelichting in paragraaf 21.2.1.</text:p>
      <text:p text:style-name="ifm_p_mt.3.7mm_ifm">De vrijstelling van de aanspraak sluit aan bij de maximale vrijstelling van
de uitkering. Dit betekent dat het recht op toepassing van de wettelijke
vrijstelling voor het gedeelte van drie maandlonen ook blijft bestaan als
sprake is van een bovenmatige aanspraak. Dit is een aanspraak op een uitkering
ter grootte van meer dan drie maandlonen. Het meerdere behoort tot het
individuele loon van de werknemer, tenzij de werkgever het aanwijst als
eindheffingsbestanddeel (zie onderdeel 3 en verder van dit besluit). Voor de IB
maakt het niet vrijgestelde deel van de waarde van de bovenmatige aanspraak bij
de desbetreffende werknemer vervolgens deel uit van de grondslag sparen en
beleggen waarover zijn inkomen uit sparen en beleggen wordt berekend (box
3).</text:p>
      <text:p text:style-name="ifm_p_mt.3.7mm_ifm">Er is een mogelijkheid om bovenmatige aanspraken via een aanwijzing vrij te
stellen (zie artikel 3.3a, onderdeel c, URLB 2011). Ik ben hiertoe bereid in
zeer bijzondere gevallen. Hierbij stel ik als voorwaarde dat de verzoeker laat
blijken dat de waarde van de aanspraak niet in redelijkheid kan worden
vastgesteld. Dit kan bijvoorbeeld aan de hand van een verklaring van (een)
verzekeraar(s) waarin staat dat de desbetreffende overlijdensuitkeringen niet
verzekerbaar zijn in verband met de onmogelijkheid een premie te
berekenen.</text:p>
      <text:h text:style-name="ifm_p_font.bold-italic_mt.5.08mm_page.keep-with-next_ifm" text:outline-level="5">2.3.<text:s/>Diensttijdvrijstelling</text:h>
      <text:p text:style-name="ifm_p_mt.4.23mm_ifm">Een werkgever kan zijn werknemers na het bereiken van een diensttijd van
ten minste 25 of ten minste 40 jaar een vrijgestelde uitkering of verstrekking
geven (zie artikel 11, eerste lid, onderdeel o, Wet LB; de zogenoemde
diensttijdvrijstelling). Bij de toepassing van de diensttijdvrijstelling geldt
het volgende:</text:p>
      <text:p text:style-name="ifm_p_ifm">–  Voor de toepassing van de diensttijdvrijstelling is niet van belang of ooit
gebruik is gemaakt van de jubileumvrijstelling, die tot 1 mei 1994 van
toepassing kon zijn.</text:p>
      <text:p text:style-name="ifm_p_ifm">–  Bij een diensttijd van ten minste 40 jaar kan ook gebruik worden gemaakt
van de vrijstelling na het bereiken van een diensttijd van ten minste 25 jaar
als deze vrijstelling nog niet eerder is gebruikt. Het is niet zo dat deze
vrijstelling na het bereiken van een diensttijd van ten minste 40 jaar
vervalt.</text:p>
      <text:p text:style-name="ifm_p_ifm">–  De diensttijdvrijstelling heeft betrekking op loon dat eenmalig wordt
toegekend. Dit betekent dat de vrijstelling niet van toepassing kan zijn op
vakantiegeld en evenmin op andere loonbestanddelen met een min of meer
periodiek karakter.</text:p>
      <text:h text:style-name="ifm_p_font.bold-italic_mt.5.08mm_page.keep-with-next_ifm" text:outline-level="5">2.4.<text:s/>Gebruikelijk loon en auto van de zaak</text:h>
      <text:p text:style-name="ifm_p_mt.4.23mm_ifm">De zogenoemde gebruikelijkloonregeling van artikel 12a Wet LB sluit aan bij
het loonbegrip in de Wet LB.</text:p>
      <text:p text:style-name="ifm_p_mt.3.7mm_ifm">Dit loonbegrip omvat ook eindheffingsbestanddelen. Deze hebben echter
alleen gevolgen voor de gebruikelijkloonregeling als ze individualiseerbaar
zijn.</text:p>
      <text:p text:style-name="ifm_p_mt.3.7mm_ifm">Onder omstandigheden behoort het privégebruik van een auto tot het loon
voor de loonheffingen (zie artikel 13bis Wet LB) en de inkomensafhankelijke
bijdrage Zvw.</text:p>
      <text:h text:style-name="ifm_p_font.italic_mt.3.7mm_page.keep-with-next_ifm" text:outline-level="5">Voorbeeld</text:h>
      <text:p text:style-name="ifm_p_mt.3.7mm_ifm">Een werknemer valt onder de gebruikelijkloonregeling en geniet feitelijk
alleen privégebruik van een auto op grond van artikel 13bis Wet LB tot een
bedrag van € 19.000. Aannemelijk is dat voor hem een loon inclusief
privégebruik van een auto van € 48.000 gebruikelijk is.</text:p>
      <text:h text:style-name="ifm_p_font.italic_mt.3.7mm_page.keep-with-next_ifm" text:outline-level="5">Uitwerking</text:h>
      <table:table table:style-name="ifm_table_pgwide.1_mt.3.7mm_ifm">
        <table:table-column table:style-name="table2.tg1.col1"/>
        <table:table-column table:style-name="table2.tg1.col2"/>
        <table:table-row>
          <table:table-cell table:style-name="table.cell.top">
            <text:p text:style-name="text.cell.7.left">€ 19.000</text:p>
          </table:table-cell>
          <table:table-cell table:style-name="table.cell.top.pleft.pright">
            <text:p text:style-name="text.cell.7.left">bijtelling privégebruik auto</text:p>
          </table:table-cell>
        </table:table-row>
        <table:table-row>
          <table:table-cell table:style-name="table.cell.border-bottom.top">
            <text:p text:style-name="text.cell.7.left">€ 29.000 +</text:p>
          </table:table-cell>
          <table:table-cell table:style-name="table.cell.top.pleft.pright">
            <text:p text:style-name="text.cell.7.left">fictief loon o.g.v. artikel 12a Wet LB</text:p>
          </table:table-cell>
        </table:table-row>
        <table:table-row>
          <table:table-cell table:style-name="table.cell.border-bottom.padding-top.top">
            <text:p text:style-name="text.cell.7.left">€ 48.000</text:p>
          </table:table-cell>
          <table:table-cell table:style-name="table.cell.top.pleft.pright">
            <text:p text:style-name="text.cell.7.left">loon voor de loonheffingen</text:p>
          </table:table-cell>
        </table:table-row>
      </table:table>
      <text:p text:style-name="ifm_p_mt.3.7mm_ifm">Als een aanmerkelijkbelanghouder geen werknemer is voor de
werknemersverzekeringen, dan zijn in dit voorbeeld geen premies
werknemersverzekeringen verschuldigd. ‘De loonheffingen’ dient dan te worden
gelezen als ‘de loonheffing en de inkomensafhankelijke bijdrage Zvw’.</text:p>
      <text:h text:style-name="ifm_p_font.bold_mt.5.08mm_page.keep-with-next_ifm" text:outline-level="4">3.<text:s/>Vergoedingen, verstrekkingen en terbeschikkingstellingen volgens de
werkkostenregeling</text:h>
      <text:p text:style-name="ifm_p_mt.4.23mm_ifm">Binnen de werkkostenregeling kan een werkgever bestanddelen van het loon
aanwijzen als eindheffingsbestanddeel (zie hoofdstuk V Wet LB). Hij kan
gebruikmaken van gerichte vrijstellingen en de zogenoemde vrije ruimte voor
onbelaste vergoedingen, verstrekkingen en terbeschikkingstellingen. Over het
resterende bedrag dat uitkomt boven de vrije ruimte betaalt hij loonbelasting
in de vorm van een eindheffing van 80%. De als eindheffingsbestanddeel
aangewezen vergoedingen, verstrekkingen en terbeschikkingstellingen behoren
niet tot het bij de werknemer te belasten loon. De Wet LB bevat ook een aantal
lage waarderingen en een aantal nihilwaarderingen. Hierbij is niet van belang
of de heffing over de verstrekking plaatsvindt bij de werknemer of de
werkgever. Zie in dit verband hoofdstuk 3 URLB 2011.</text:p>
      <text:h text:style-name="ifm_p_font.bold-italic_mt.5.08mm_page.keep-with-next_ifm" text:outline-level="5">3.1.<text:s/>Beoordeling per kalenderjaar</text:h>
      <text:p text:style-name="ifm_p_mt.4.23mm_ifm">Wat betreft de gerichte vrijstellingen merk ik op, dat de beoordeling van
een vergoeding op declaratiebasis in beginsel per kalenderjaar plaatsvindt. Een
vergoeding van kosten gemaakt in een voorgaand jaar is naar mijn oordeel wel
mogelijk als de werknemer in dat voorgaande jaar al een onvoorwaardelijk recht
op die vergoeding had. Als het recht op zo'n vergoeding afhankelijk was van een
keuze van de werknemer (bijvoorbeeld bij een cafetariasysteem), moet deze zijn
keuze dus hebben gemaakt in het jaar waarin hij de kosten maakte.</text:p>
      <text:h text:style-name="ifm_p_font.bold-italic_mt.5.08mm_page.keep-with-next_ifm" text:outline-level="5">3.2.<text:s/>Rangorde</text:h>
      <text:p text:style-name="ifm_p_mt.4.23mm_ifm">In het algemeen geldt als uitgangspunt dat een specifieke regeling voorgaat
op een algemene regeling, tenzij uit de wet, de wetsgeschiedenis, het doel en
de strekking van de desbetreffende regeling of de jurisprudentie iets anders
blijkt.</text:p>
      <text:p text:style-name="ifm_p_mt.3.7mm_ifm">Voor de (gerichte) vrijstellingen en waardering van loon is de rangorde als
volgt:</text:p>
      <text:p text:style-name="ifm_p_ifm">–  een vrijstelling op grond van artikel 11 Wet LB, bijvoorbeeld voor een
vrijgestelde diensttijduitkering;</text:p>
      <text:p text:style-name="ifm_p_ifm">–  waarderingen bij of krachtens de artikelen 13,13bis en 13ter Wet LB;</text:p>
      <text:p text:style-name="ifm_p_ifm">–  eindheffingsbestanddelen volgens artikel 31, eerste lid, onderdelen f en g,
Wet LB:</text:p>
      <text:p text:style-name="ifm_p_ifm">•  een gerichte vrijstelling volgens artikel 31a, tweede lid, Wet LB,
bijvoorbeeld voor een reiskosten- of studiekostenvergoeding;</text:p>
      <text:p text:style-name="ifm_p_ifm">•  de vrije ruimte, bijvoorbeeld voor kerstpakketten;</text:p>
      <text:p text:style-name="ifm_p_ifm">•  vergoedingen en verstrekkingen voor zover deze niet gericht zijn
vrijgesteld en ook niet passen binnen de vrije ruimte;</text:p>
      <text:h text:style-name="ifm_p_font.italic_mt.5.08mm_page.keep-with-next_ifm" text:outline-level="6">3.2.1.<text:s/>Aanwijzen als eindheffingsbestanddeel</text:h>
      <text:p text:style-name="ifm_p_mt.4.23mm_ifm">Een gerichte vrijstelling of een vrijstelling binnen de vrije ruimte is
alleen mogelijk bij eindheffingsbestanddelen. De werkgever kan vergoedingen,
verstrekkingen en terbeschikkingstellingen aanwijzen als
eindheffingsbestanddeel. De Belastingdienst gaat gedurende het kalenderjaar uit
van zo’n aanwijzing als een vergoeding, verstrekking of terbeschikkingstelling
tot het loon behoort en de werkgever deze niet tot het individuele loon van een
werknemer heeft gerekend. Dit is anders als de Belastingdienst meent dat de
werkgever bij vergissing de vergoeding, verstrekking of terbeschikkingstelling
niet tot het individuele loon van de werknemer heeft gerekend of als niet wordt
voldaan aan de gebruikelijkheidstoets (zie artikel 31, eerste lid, onderdeel f,
Wet LB).</text:p>
      <text:p text:style-name="ifm_p_mt.3.7mm_ifm">De Belastingdienst gaat ook uit van zo’n aanwijzing voor zover aan de
voorwaarden en grensbedragen voor een gerichte vrijstelling is voldaan.</text:p>
      <text:h text:style-name="ifm_p_font.bold-italic_mt.5.08mm_page.keep-with-next_ifm" text:outline-level="5">3.3.<text:s/>Vaste vergoedingen</text:h>
      <text:h text:style-name="ifm_p_font.italic_mt.5.08mm_page.keep-with-next_ifm" text:outline-level="6">3.3.1.<text:s/>Vergoeding voor dienstreizen in het binnen- en buitenland conform cao
Rijk</text:h>
      <text:p text:style-name="ifm_p_mt.4.23mm_ifm">De verblijfkostenvergoedingen van rijksambtenaren op dienstreis zijn
geregeld in de cao Rijk (zie voor dienstreizen in het binnenland en het
buitenland respectievelijk de paragrafen 10.2 en 10.3 van de cao Rijk, en
bijlage 7 van die cao). Een werkgever die niet gebonden is aan de cao Rijk kan
deze vergoedingen onder dezelfde voorwaarden met dezelfde fiscale gevolgen
toekennen aan diens werknemers, mits deze werknemers vanuit kostenoogpunt in
gelijke omstandigheden verkeren als ambtenaren op dienstreis.</text:p>
      <text:p text:style-name="ifm_p_mt.3.7mm_ifm">De werkgever kan een deel van de vergoeding voor binnenlandse dienstreizen
aanwijzen als gericht vrijgesteld eindheffingsbestanddeel (zie artikel 31a,
tweede lid, onderdeel b, van de Wet LB). De Belastingdienst publiceert de
gericht vrijgestelde bedragen in het Handboek Loonheffingen. In 2022 staan de
bedragen in paragraaf 22.1.1. Voor zover de werkgever meer vergoedt, kan hij de
vergoeding tot het individuele loon van de werknemer rekenen of aanwijzen als
eindheffingsbestanddeel. Als de werkgever het bovenmatige deel van de
vergoeding aanwijst als eindheffingsbestanddeel is hij eindheffing
verschuldigd, voor zover de vergoeding niet binnen zijn vrije ruimte past.</text:p>
      <text:p text:style-name="ifm_p_mt.3.7mm_ifm">De verblijfkostenvergoedingen bij buitenlandse dienstreizen zijn wel
volledig gericht vrijgesteld (mits aangewezen als eindheffingsbestanddeel).
Daarop is één uitzondering. Als de werkgever de kosten van een overnachting
niet aannemelijk kan maken voorziet de cao Rijk in een vast bedrag per
overnachting. Een vergoeding van dit vaste bedrag is niet gericht
vrijgesteld.</text:p>
      <text:h text:style-name="ifm_p_font.italic_mt.5.08mm_page.keep-with-next_ifm" text:outline-level="6">3.3.2.<text:s/>Vaste vergoeding en intermediaire kosten</text:h>
      <text:p text:style-name="ifm_p_mt.4.23mm_ifm">Intermediaire kosten zijn uitgaven die de werknemer niet voor zichzelf doet
maar als intermediair (tussenpersoon) namens en voor rekening van de werkgever.
Een vergoeding van intermediaire kosten is hierom geen voordeel uit
dienstbetrekking en dus geen loon voor de loonheffingen. Van loon kan wel
sprake zijn als de werkgever de werknemer meer vergoedt dan het precieze bedrag
van de uitgaven. Dit geldt ook voor zover de intermediaire kosten leiden tot
een voordeel voor een of meer werknemers (zie hierna).</text:p>
      <text:h text:style-name="ifm_p_font.italic_mt.3.7mm_page.keep-with-next_ifm" text:outline-level="6">Goedkeuring</text:h>
      <text:p text:style-name="ifm_p_mt.3.7mm_ifm">Ik keur goed dat een vaste vergoeding van intermediaire kosten plaatsvindt
alsof sprake is van een vaste vergoeding van kosten van de werknemer als
bedoeld in artikel 31a, vierde lid, Wet LB.</text:p>
      <text:h text:style-name="ifm_p_font.italic_mt.3.7mm_page.keep-with-next_ifm" text:outline-level="6">Toelichting</text:h>
      <text:p text:style-name="ifm_p_mt.3.7mm_ifm">Deze goedkeuring houdt het volgende in:</text:p>
      <text:p text:style-name="ifm_p_ifm">–  De werkgever kan het bedrag van de intermediaire kosten aannemelijk
maken.</text:p>
      <text:p text:style-name="ifm_p_ifm">–  Hij specificeert de intermediaire kosten per kostenpost naar aard en
veronderstelde omvang.</text:p>
      <text:p text:style-name="ifm_p_ifm">–  Hij specificeert de vaste vergoeding naar het bedrag dat ziet op
intermediaire kosten en gerichte vrijstellingen.</text:p>
      <text:p text:style-name="ifm_p_ifm">–  Hij onderbouwt de vergoeding met een onderzoek naar de werkelijk gemaakte
kosten en herhaalt dit als de inspecteur dat vraagt.</text:p>
      <text:p text:style-name="ifm_p_ifm">–  Een aanvullende vergoeding is alleen mogelijk als de werkgever aannemelijk
kan maken in hoeverre de werkelijke uitgaven hoger zijn dan het bedrag van de
vaste vergoeding.</text:p>
      <text:p text:style-name="ifm_p_mt.3.7mm_ifm">Intermediaire kosten kunnen leiden tot een bevoordeling van een of meer
werknemers. Dit is bijvoorbeeld het geval als een werknemer in opdracht van de
werkgever cadeaubonnen koopt voor het personeel. Deze goedkeuring heeft geen
gevolgen voor de belastbaarheid van de verstrekking aan werknemers van zulke
voordelen.</text:p>
      <text:h text:style-name="ifm_p_font.italic_mt.3.7mm_page.keep-with-next_ifm" text:outline-level="6">Voorbeeld</text:h>
      <text:p text:style-name="ifm_p_mt.3.7mm_ifm">Uit een kostenonderzoek volgt dat de buitendienstwerknemers van een
verkooporganisatie de volgende kosten (per persoon en per periode) maken:</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Kosten voor parkeren van de auto van de zaak</text:p>
          </table:table-cell>
          <table:table-cell table:style-name="table.cell.top.pleft.pright">
            <text:p text:style-name="text.cell.7.left">€</text:p>
          </table:table-cell>
          <table:table-cell table:style-name="table.cell.top.pleft.pright">
            <text:p text:style-name="text.cell.7.left">25</text:p>
          </table:table-cell>
        </table:table-row>
        <table:table-row>
          <table:table-cell table:style-name="table.cell.top">
            <text:p text:style-name="text.cell.7.left">Kosten van externe representatie</text:p>
          </table:table-cell>
          <table:table-cell table:style-name="table.cell.top.pleft.pright">
            <text:p text:style-name="text.cell.7.left">€</text:p>
          </table:table-cell>
          <table:table-cell table:style-name="table.cell.top.pleft.pright">
            <text:p text:style-name="text.cell.7.left">膙8</text:p>
          </table:table-cell>
        </table:table-row>
        <table:table-row>
          <table:table-cell table:style-name="table.cell.top">
            <text:p text:style-name="text.cell.7.left">Kosten van consumpties onderweg</text:p>
          </table:table-cell>
          <table:table-cell table:style-name="table.cell.top.pleft.pright">
            <text:p text:style-name="text.cell.7.left">€</text:p>
          </table:table-cell>
          <table:table-cell table:style-name="table.cell.top.pleft.pright">
            <text:p text:style-name="text.cell.7.left">16</text:p>
          </table:table-cell>
        </table:table-row>
        <table:table-row>
          <table:table-cell table:style-name="table.cell.top">
            <text:p text:style-name="text.cell.7.left">Kosten van het reinigen van een kostuum (geen werkkleding)</text:p>
          </table:table-cell>
          <table:table-cell table:style-name="table.cell.top.pleft.pright">
            <text:p text:style-name="text.cell.7.left">€</text:p>
          </table:table-cell>
          <table:table-cell table:style-name="table.cell.top.pleft.pright">
            <text:p text:style-name="text.cell.7.left">膙7</text:p>
          </table:table-cell>
        </table:table-row>
      </table:table>
      <text:p text:style-name="ifm_p_mt.3.7mm_ifm">De werkgever kan met deze gegevens een vaste vergoeding geven. Deze vaste
vergoeding kan bestaan uit intermediaire kosten al dan niet in combinatie met
kosten waarvoor een gerichte vrijstelling geldt. In het voorbeeld kan een vaste
vergoeding worden gegeven die de werkgever tot een bedrag van € 49 per periode
moet specificeren. Dit betreft € 33 voor intermediaire kosten (parkeren en
externe representatie) en € 16 kosten waarvoor een gerichte vrijstelling geldt
(consumpties onderweg vallen onder de gerichte vrijstelling voor kosten van
tijdelijk verblijf, zie artikel 31a, tweede lid, onderdeel b, Wet LB). Voor
zover hij een hogere vergoeding geeft dan € 49 (in dit voorbeeld voor de
reinigingskosten), kan hij het meerdere aanwijzen als eindheffingsbestanddeel.
Dat deel van de vaste vergoeding komt ten laste van de beschikbare vrije
ruimte. Zie onderdeel 3 van dit besluit.</text:p>
      <text:h text:style-name="ifm_p_font.italic_mt.5.08mm_page.keep-with-next_ifm" text:outline-level="6">3.3.3.<text:s/>Geen vaste vergoeding achteraf</text:h>
      <text:p text:style-name="ifm_p_mt.4.23mm_ifm">Een vaste vergoeding ziet op kosten die de werknemer nog moet maken. Het is
niet mogelijk om achteraf een onbelaste vaste vergoeding te geven. Dit is
alleen anders in geval van een wettelijke uitzonderingen; zie artikel 31a,
tweede lid, onderdelen a en k, Wet LB. Bij een vergoeding op declaratiebasis is
vergoeding achteraf wel mogelijk. Zie onderdeel 3.1 voor de vraag wanneer een
vergoeding in een volgend jaar mogelijk is.</text:p>
      <text:h text:style-name="ifm_p_font.bold-italic_mt.5.08mm_page.keep-with-next_ifm" text:outline-level="5">3.4.<text:s/>Maaltijden, inwoning en kleding meewerkende kinderen</text:h>
      <text:p text:style-name="ifm_p_mt.4.23mm_ifm">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30% of meer) lager is dan wat gebruikelijk
is. Dit laat uiteraard onverlet dat de ouder zijn kind ook geld of goederen kan
schenken buiten enig verband met de arbeid van het kind. Uiteraard zal hierbij
voor de loonheffingen van het kind hetzelfde standpunt moeten worden ingenomen
als voor de winstberekening van de ouder.</text:p>
      <text:p text:style-name="ifm_p_mt.3.7mm_ifm">Als maaltijden, inwoning of kleding tot het loon van meewerkende kinderen
behoren, dienen deze verstrekkingen voor de loonheffingen in beginsel in
aanmerking te worden genomen naar de factuurwaarde of de waarde in het
economische verkeer (zie artikel 13, eerste lid, Wet LB), voor zover geen
sprake is van verstrekkingen waarop een bijzonder waarderingsvoorschrift van
toepassing is (zie de artikelen 3.7, eerste lid, onderdeel b, en 3.8,
onderdelen a en b, URLB 2011).</text:p>
      <text:p text:style-name="ifm_p_mt.3.7mm_ifm">Uit een oogpunt van eenvoud en doelmatigheid ontmoet het geen bezwaar als
van het volgende wordt uitgegaan. De waarde van maaltijden, inwoning en kleding
wordt op een zodanig bedrag gesteld dat het loon van het meewerkende kind niet
in belangrijke mate afwijkt van hetgeen gebruikelijk is. Wat betreft maaltijden
en inwoning kan de werkgever hiertoe aansluiten bij de waarderingen volgens
artikel 3.8, onderdelen a en b, URLB 2011.</text:p>
      <text:p text:style-name="ifm_p_mt.3.7mm_ifm">Uiteraard laat het voorgaande de wettelijke mogelijkheden onverlet. Voor
zover geen bijzonder waarderingsvoorschrift van toepassing is, kunnen de
werknemer en de werkgever bijvoorbeeld aannemelijk maken dat de waarde in het
economische verkeer van de maaltijden, de inwoning of kleding lager is dan het
bedrag bedoeld in de vorige alinea.</text:p>
      <text:h text:style-name="ifm_p_font.bold-italic_mt.5.08mm_page.keep-with-next_ifm" text:outline-level="5">3.5.<text:s/>Kleine geschenken</text:h>
      <text:p text:style-name="ifm_p_mt.4.23mm_ifm">De Belastingdienst neemt aan dat sprake is van loon bij verstrekkingen en
betalingen die duidelijk gerelateerd zijn aan de dienstbetrekking, zoals
bloemen ter gelegenheid van secretaressedag of een ambtsjubileum. Sommige
geschenken van de werkgever zijn geen loon uit dienstbetrekking. Zo wordt
bijvoorbeeld de rouwkrans van de werkgever of de fruitmand aan een zieke
werknemer eerder uit wellevendheid, sympathie of piëteit op grond van een
persoonlijke relatie verstrekt dan uit hoofde van het werkgeverschap. Er is dan
hetzij geen op geld waardeerbaar voordeel, hetzij geen uit de dienstbetrekking
genoten voordeel, zodat dergelijke verstrekkingen buiten het loon blijven. In
de praktijk is het niet altijd eenvoudig om vast te stellen in hoeverre een
geschenk niet zozeer een grond vindt in de dienstbetrekking zodat geen sprake
is van loon.</text:p>
      <text:p text:style-name="ifm_p_mt.3.7mm_ifm">De Belastingdienst neemt in elk geval aan dat geen sprake is van loon als
een werkgever diens werknemer een persoonlijke attentie geeft in situaties
waarin ook anderen dan een werkgever een dergelijke attentie plegen te geven
bij de desbetreffende gelegenheid en:</text:p>
      <text:p text:style-name="ifm_p_ifm">–  het geen geld of waardebonnen betreft; en</text:p>
      <text:p text:style-name="ifm_p_ifm">–  de factuurwaarde (inclusief omzetbelasting) van de attentie niet hoger is
dan € 25, exclusief eventuele bezorgkosten, mits deze bezorgkosten apart zijn
gefactureerd.</text:p>
      <text:p text:style-name="ifm_p_mt.3.7mm_ifm">Van een persoonlijke attentie is sprake als de persoon van de werknemer
vooropstaat bij het geven van de attentie. Niet van belang is of de werknemer
recht heeft op de attentie.</text:p>
      <text:h text:style-name="ifm_p_font.italic_mt.3.7mm_page.keep-with-next_ifm" text:outline-level="5">Voorbeeld persoonlijke attentie</text:h>
      <text:p text:style-name="ifm_p_mt.3.7mm_ifm">Een werkgever geeft elke werknemer een bos bloemen bij zijn verjaardag. Dit
is een persoonlijke attentie.</text:p>
      <text:h text:style-name="ifm_p_font.italic_mt.3.7mm_page.keep-with-next_ifm" text:outline-level="5">Voorbeeld niet-persoonlijke attentie</text:h>
      <text:p text:style-name="ifm_p_mt.3.7mm_ifm">Een werkgever geeft elke werknemer een kerstpakket, een chocoladeletter in
het kader van het sinterklaasfeest en een bloemetje op de eerste werkdag. Dit
zijn attenties die niet gericht zijn op de persoon, maar op de werknemer. Dit
zijn geen persoonlijke attenties.</text:p>
      <text:h text:style-name="ifm_p_font.bold-italic_mt.5.08mm_page.keep-with-next_ifm" text:outline-level="5">3.6.<text:s/>Het begrip ‘werkplek’</text:h>
      <text:p text:style-name="ifm_p_mt.4.23mm_ifm">Vanuit de praktijk zijn vragen opgekomen over het begrip ‘werkplek’. Dit
betreft onder meer het gebruik van een auto als werkplek en de behandeling van
personeelsfeesten en dergelijke op een locatie van de werkgever. Het begrip
‘werkplek’ is van belang voor de toepassing van de nihilwaarderingen en de
waarderingen en gerichte vrijstellingen in de artikelen 3.7, 3.8 en 8.4a URLB
2011. Hierna ga ik daar nader op in.</text:p>
      <text:p text:style-name="ifm_p_mt.3.7mm_ifm">Het begrip ‘werkplek’ wordt beoordeeld vanuit de werknemer. Een werkplek
van een werknemer is een plaats die deze gebruikt in verband met het verrichten
van arbeid en waarvoor voor de werkgever de Arbeidsomstandighedenwet van
toepassing is (zie artikel 1.2, eerste lid, onderdeel f, URLB 2011 en de
uitzonderingen en uitbreidingen in de artikelen 3.7, tweede lid, en 8.4a,
tweede lid, URLB 2011).</text:p>
      <text:h text:style-name="ifm_p_font.italic_mt.5.08mm_page.keep-with-next_ifm" text:outline-level="6">3.6.1.<text:s/>Werkplek van een werknemer</text:h>
      <text:p text:style-name="ifm_p_mt.4.23mm_ifm">In de praktijk komt het vaak voor dat werknemers op verschillende plaatsen
arbeid voor de werkgever verrichten. Voor al die plaatsen kan voor de werkgever
de Arbeidsomstandighedenwet van toepassing zijn (hierna:
arbo-verantwoordelijkheid). Bezien vanuit de werkgever is voor al de plaatsen
waarvoor hij arbo-verantwoordelijkheid draagt sprake van een werkplek. Dit
brengt echter niet mee dat al die plaatsen ook steeds een werkplek zijn voor
alle werknemers van de desbetreffende werkgever. Voor een werknemer is een
dergelijke plaats alleen een werkplek als hij daar arbeid verricht. Een
werkplek blijft overigens een werkplek zolang de relevante omstandigheden niet
wijzigen. Wijzigingen van de relevante omstandigheden zijn bijvoorbeeld een
overplaatsing, blijvende arbeidsongeschiktheid en het einde van de
dienstbetrekking.</text:p>
      <text:h text:style-name="ifm_p_font.italic_mt.5.08mm_page.keep-with-next_ifm" text:outline-level="6">3.6.2.<text:s/>Auto en andere vervoermiddelen als werkplek</text:h>
      <text:p text:style-name="ifm_p_mt.4.23mm_ifm">Een auto of een ander vervoermiddel kan een werkplek zijn zolang een
werknemer daarin arbeid verricht en als de werkgever arbo-verantwoordelijk is
voor dat vervoermiddel. Bij bepaalde beroepen is die arbo-verantwoordelijkheid
zonder meer aannemelijk. Dat betreft bijvoorbeeld beroepschauffeurs,
machinisten, conducteurs en fietskoeriers. Bij andere beroepen kan de
arbo-verantwoordelijkheid afhankelijk zijn van een opdracht van de werkgever om
het vervoermiddel te gebruiken voor de arbeid van de werknemer. Een voorbeeld
hiervan is als een werkgever afspreekt dat een werknemer zijn eigen auto
gebruikt voor een dienstreis.</text:p>
      <text:h text:style-name="ifm_p_font.italic_mt.5.08mm_page.keep-with-next_ifm" text:outline-level="6">3.6.3.<text:s/>Parkeerplaats als werkplek</text:h>
      <text:p text:style-name="ifm_p_mt.4.23mm_ifm">Een parkeerplaats of garage op het bedrijfsterrein van een werkgever kan
als algemene ruimte deel uitmaken van een werkplek indien deze (ook)
toegankelijk is voor werknemers. Dit geldt eveneens voor parkeerplaatsen in de
omgeving van de werkplek onder de voorwaarde dat de werkgever
arbo-verantwoordelijk is voor die parkeerplaats. De waarde van een dergelijke
parkeervoorziening is op nihil gesteld (zie artikel 3.7, eerste lid, onderdeel
a, URLB 2011). Voor andere parkeerplaatsen en garages heeft de werkgever in het
algemeen geen arbo-verantwoordelijkheid, ongeacht of de werknemer die locaties
aandoet in het kader van zijn dienstbetrekking. In die gevallen is geen
nihilwaardering van toepassing.</text:p>
      <text:h text:style-name="ifm_p_font.bold_mt.5.08mm_page.keep-with-next_ifm" text:outline-level="4">4.<text:s/>Terugbetaling van vergoedingen of het teruggeven van
verstrekkingen</text:h>
      <text:h text:style-name="ifm_p_font.bold-italic_mt.5.08mm_page.keep-with-next_ifm" text:outline-level="5">4.1.<text:s/>Algemeen</text:h>
      <text:p text:style-name="ifm_p_mt.4.23mm_ifm">In de praktijk komt het voor dat een werknemer een vergoeding moet
terugbetalen aan zijn werkgever, bijvoorbeeld omdat de bijbehorende kosten zich
niet hebben voorgedaan. Het kan ook gaan om een teruggaaf van een verstrekking
in het geval de werknemer de verstrekking niet of niet meer voor de
dienstbetrekking gebruikt. Wat hierna is vermeld voor een terugbetaling van een
vergoeding geldt dienovereenkomstig voor een teruggaaf van een
verstrekking.</text:p>
      <text:h text:style-name="ifm_p_font.italic_mt.5.08mm_page.keep-with-next_ifm" text:outline-level="6">Terugbetaling individueel belaste vergoeding</text:h>
      <text:p text:style-name="ifm_p_mt.4.23mm_ifm">Voor de vraag wat het karakter is van een terugbetaling is naar mijn
oordeel het oorspronkelijke karakter van de vergoeding richtinggevend. Als de
vergoeding in het verleden bij de werknemer belast werd, vormt de terugbetaling
negatief loon voor de werknemer.</text:p>
      <text:h text:style-name="ifm_p_font.italic_mt.5.08mm_page.keep-with-next_ifm" text:outline-level="6">Terugbetaling vrijgestelde vergoeding</text:h>
      <text:p text:style-name="ifm_p_mt.4.23mm_ifm">Betrof het een vrijgestelde vergoeding, dan is de terugbetaling geen
negatief loon.</text:p>
      <text:h text:style-name="ifm_p_font.italic_mt.5.08mm_page.keep-with-next_ifm" text:outline-level="6">Terugbetaling aangewezen vergoeding (al dan niet ten laste van de vrije
ruimte)</text:h>
      <text:p text:style-name="ifm_p_mt.4.23mm_ifm">Voor de terugbetaling van een vergoeding die de werkgever heeft aangewezen
als eindheffingsbestanddeel geldt het volgende. De terugbetaalde vergoeding
vergroot op het moment waarop de werknemer deze terugbetaalt de vrije ruimte
van de werkgever. Hierbij is niet van belang of de terugbetaalde vergoeding bij
toekenning ten laste van de vrije ruimte kwam of dat hierover eindheffing werd
betaald. Dit is naar mijn oordeel in overeenstemming met het kasstelsel en het
globale en vereenvoudigende karakter van de werkkostenregeling.</text:p>
      <text:h text:style-name="ifm_p_font.bold-italic_mt.5.08mm_page.keep-with-next_ifm" text:outline-level="5">4.2.<text:s/>Terugbetaling van studiekostenvergoedingen</text:h>
      <text:p text:style-name="ifm_p_mt.4.23mm_ifm">Ter illustratie ga ik hierna specifiek in op de terugbetaling van
studiekostenvergoedingen.</text:p>
      <text:p text:style-name="ifm_p_mt.3.7mm_ifm">Het komt regelmatig voor dat werknemers bij ontslag een vergoeding voor
studiekosten moeten terugbetalen aan hun werkgever. Ook komt het voor dat een
nieuwe werkgever de terug te betalen vergoeding van studiekosten direct of
indirect voor zijn rekening neemt. Waar hierna gesproken wordt over
studiekosten, zijn dit uitgaven voor het volgen van een opleiding of studie als
bedoeld in artikel 31a, tweede lid, onderdeel d, Wet LB.</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Schematische weergave van de verschillende situat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sus</text:span></text:p>
            </table:table-cell>
            <table:table-cell table:style-name="table.cell.border-top.border-bottom.border-right.padding-top.bottom.pleft.pright">
              <text:p text:style-name="text.cell.7.left"><text:span text:style-name="ifm_span_font.bold_color.ffffff_ifm">Gevolgen voor de werkgev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erknemer doet uitgaven voor een studie en krijgt geen vergoeding van zijn
werkgever</text:p>
          </table:table-cell>
          <table:table-cell table:style-name="table.cell.border-bottom.border-right.padding-top.top.pleft.pright">
            <text:p text:style-name="text.cell.7.left">geen gevolg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erknemer doet uitgaven voor een studie en krijgt een vergoeding van zijn
werkgever</text:p>
          </table:table-cell>
          <table:table-cell table:style-name="table.cell.border-bottom.border-right.padding-top.top.pleft.pright">
            <text:p text:style-name="text.cell.7.left">gerichte vrijstelling</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erknemer betaalt vrijgestelde studiekostenvergoeding terug aan zijn
werkgever</text:p>
          </table:table-cell>
          <table:table-cell table:style-name="table.cell.border-bottom.border-right.padding-top.top.pleft.pright">
            <text:p text:style-name="text.cell.7.left">geen negatief loo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Een nieuwe werkgever kent een vergoeding toe in het jaar van terugbetaling
van de studiekostenvergoeding aan de oude werkgever</text:p>
          </table:table-cell>
          <table:table-cell table:style-name="table.cell.border-bottom.border-right.padding-top.top.pleft.pright">
            <text:p text:style-name="text.cell.7.left">gerichte vrijstelling</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Een nieuwe werkgever kent een vergoeding toe na het jaar van terugbetaling
van de studiekostenvergoeding aan de oude werkgever</text:p>
          </table:table-cell>
          <table:table-cell table:style-name="table.cell.border-bottom.border-right.padding-top.top.pleft.pright">
            <text:p text:style-name="text.cell.7.left">geen gerichte vrijstellin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Een nieuwe werkgever betaalt de studiekostenvergoeding rechtstreeks terug
aan de oude werkgever</text:p>
          </table:table-cell>
          <table:table-cell table:style-name="table.cell.border-bottom.border-right.padding-top.top.pleft.pright">
            <text:p text:style-name="text.cell.7.left">buiten de loonheffing om</text:p>
          </table:table-cell>
        </table:table-row>
      </table:table>
      <text:h text:style-name="ifm_p_font.italic_mt.3.7mm_page.keep-with-next_ifm" text:outline-level="5">Toelichting</text:h>
      <text:p text:style-name="ifm_p_ifm">1.  <text:span text:style-name="ifm_span_font.italic_ifm">Vergoeding van studiekosten door een
werkgever</text:span></text:p>
      <text:p text:style-name="ifm_p_ifm">Dit is de gebruikelijke (begin)situatie. Een werkgever kent een
studiekostenvergoeding toe in het jaar waarin de werknemer de uitgaven doet. De
studiekostenvergoeding is gericht vrijgesteld. Zie casus B in het schema
hiervoor.</text:p>
      <text:p text:style-name="ifm_p_ifm">2.  <text:span text:style-name="ifm_span_font.italic_ifm">Terugbetaling van een studiekostenvergoeding door de
werknemer</text:span></text:p>
      <text:p text:style-name="ifm_p_ifm">Als een werknemer een eerder onbelaste studiekostenvergoeding terugbetaalt
is voor de werknemer geen sprake van negatief loon. Ook voor de werkgever zijn
er geen gevolgen (zie onderdeel 4.1 van dit besluit). Zie casus C in het schema
hiervoor.</text:p>
      <text:p text:style-name="ifm_p_ifm">3.  <text:span text:style-name="ifm_span_font.italic_ifm">Vergoeding door een nieuwe werkgever binnen het
kalenderjaar van terugbetaling</text:span></text:p>
      <text:p text:style-name="ifm_p_ifm">Aangezien de terugbetaling van de studiekostenvergoeding voor de werknemer
meebrengt dat in zoverre sprake is van studiekosten van de werknemer (zie
hiervoor onder 2), kan een nieuwe werkgever hiervoor een onbelaste
studiekostenvergoeding geven. Het is dan een gericht vrijgestelde vergoeding.
Hierbij geldt als voorwaarde dat hij de vergoeding betaalt of onvoorwaardelijk
toezegt in het kalenderjaar waarin de werknemer terugbetaalt aan zijn oude
werkgever. Zie casus D in het schema hiervoor.</text:p>
      <text:p text:style-name="ifm_p_ifm">4.  Vergoeding door een nieuwe werkgever buiten het kalenderjaar van
terugbetaling</text:p>
      <text:p text:style-name="ifm_p_ifm">Als een nieuwe werkgever een vergoeding toekent na afloop van het jaar
waarin de werknemer terugbetaalt aan zijn oude werkgever, is geen sprake van
een onbelaste studiekostenvergoeding. In een later jaar is geen sprake van
uitgaven van de werknemer en is – omdat geen sprake is van een
onvoorwaardelijke toezegging in het jaar van terugbetaling – een onbelaste
vergoeding in zoverre niet mogelijk. Zie casus E in het schema hiervoor.</text:p>
      <text:p text:style-name="ifm_p_mt.3.7mm_ifm">In de praktijk hoeft de situatie onder 3 en 4 overigens niet via de
werknemer te verlopen. Als een nieuwe werkgever de terugbetalingsverplichting
van de werknemer overneemt en rechtstreeks aan de oude werkgever betaalt, heeft
deze betaling geen gevolgen voor de loonheffingen. Zie casus F in het schema
hiervoor.</text:p>
      <text:h text:style-name="ifm_p_font.bold_mt.5.08mm_page.keep-with-next_ifm" text:outline-level="4">5.<text:s/>Ingetrokken regeling</text:h>
      <text:p text:style-name="ifm_p_mt.4.23mm_ifm">Het volgende besluit is ingetrokken met ingang van de inwerkingtreding van
dit besluit:</text:p>
      <text:p text:style-name="ifm_p_ifm">–  het besluit van 17 december 2014, nr. BLKB2014/1894M, inzake Loonheffingen.
Loon, vrijgesteld loon en vergoedingen en verstrekkingen.</text:p>
      <text:h text:style-name="ifm_p_font.bold_mt.5.08mm_page.keep-with-next_ifm" text:outline-level="4">6.<text:s/>Inwerkingtreding</text:h>
      <text:p text:style-name="ifm_p_mt.4.23mm_ifm">Dit besluit treedt in werking met ingang van de dag na publicatie in de Staatscourant.</text:p>
      <text:p text:style-name="ifm_p_font.italic_mt.3.7mm_ifm">
                  Den Haag,
                   21 jun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70</text:span><text:tab/>2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70</text:span><text:tab/>2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onheffingen. Loon, vrijgesteld loon en vergoedingen en verstrekk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9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7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Loonheffingen. Loon, vrijgesteld loon en vergoedingen en verstrekkingen</meta:user-defined>
    <meta:user-defined meta:name="DCTERMS.alternative"/>
    <meta:user-defined meta:name="DCTERMS.W3CDTF/OVERHEIDop.datumOndertekening">2022-06-21</meta:user-defined>
    <meta:user-defined meta:name="DCTERMS.W3CDTF/DCTERMS.available">2022-07-28</meta:user-defined>
    <meta:user-defined meta:name="OVERHEIDop.Ruimtelijkplan/OVERHEIDop.bekendmakingBetreffendePlan"/>
  </office:meta>
</office:document-meta>
</file>