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54</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ie van de Dienst Wegverkeer (RDW), houdende
mandatering en volmachtverlening van het vragen van prijsopgaven en het aangaan
van gemaximeerde financiële verplichtingen aan functionarissen van de RDW
(Regeling Financieel Mandaat RDW), 12 mei 2022, kenmerk
JBZ2022/M-222194.</text:h>
      <text:p text:style-name="ifm_p_font.italic_mt.7.4mm_ifm">Regeling Financieel Mandaat RDW</text:p>
      <text:p text:style-name="ifm_p_mt.3.7mm_ifm">De directie van de RDW,</text:p>
      <text:p text:style-name="ifm_p_mt.3.7mm_ifm">Gelet op artikel 4g van de Wegenverkeerswet
1994 en het Directiereglement RDW 2019 en de daartoe verleende instemming van
de Raad van Toezicht;</text:p>
      <text:p text:style-name="ifm_p_mt.3.7mm_indent.0mm_ifm">BESLUIT</text:p>
      <text:h text:style-name="ifm_p_font.bold_mt.5.08mm_page.keep-with-next_ifm" text:outline-level="2">Artikel<text:s/>1<text:s/></text:h>
      <text:p text:style-name="ifm_p_mt.4.23mm_ifm">Inzake de aan de Directie, bij artikel 4g, eerste lid, van de
Wegenverkeerswet 1994, verleende bevoegdheid worden mandaat en volmacht
verleend ten aanzien van het aangaan van financiële verplichtingen aan zowel de
Algemeen Directeur en de Directeur Bedrijfsvoering gezamenlijk, als aan hen
ieder afzonderlijk.</text:p>
      <text:h text:style-name="ifm_p_font.bold_mt.5.08mm_page.keep-with-next_ifm" text:outline-level="2">Artikel<text:s/>2<text:s/></text:h>
      <text:p text:style-name="ifm_p_mt.4.23mm_ifm">Inzake de aan de Directie bij artikel 4g, eerste lid, van de
Wegenverkeerswet 1994 verleende bevoegdheid worden mandaat en volmacht verleend
ten aanzien van het aangaan van financiële verplichtingen – voor zover ze een
geldelijk belang van € 250.000,– exclusief btw niet te boven gaan – aan:</text:p>
      <text:p text:style-name="ifm_p_ifm">a.  de Divisiemanager Toezicht en Beoordeling (T&amp;B);</text:p>
      <text:p text:style-name="ifm_p_ifm">b.  de Divisiemanager Voertuig Regelgeving &amp; Toelating (VRT);</text:p>
      <text:p text:style-name="ifm_p_ifm">c.  de Divisiemanager Registratie en Informatie (R&amp;I);</text:p>
      <text:p text:style-name="ifm_p_ifm">d.  de Divisiemanager ICT (Informatie en Communicatie Technologie);</text:p>
      <text:p text:style-name="ifm_p_ifm">e.  de Divisiemanager Tolheffing;</text:p>
      <text:p text:style-name="ifm_p_ifm">f.  de Programmadirecteur MITC (Mobiliteit &amp; Infrastructuur
Testcentrum).</text:p>
      <text:h text:style-name="ifm_p_font.bold_mt.5.08mm_page.keep-with-next_ifm" text:outline-level="2">Artikel<text:s/>3<text:s/></text:h>
      <text:p text:style-name="ifm_p_mt.4.23mm_ifm">Inzake de aan de Directie bij artikel 4g, eerste lid, van de
Wegenverkeerswet 1994 verleende bevoegdheid worden mandaat en volmacht verleend
ten aanzien van het aangaan van financiële verplichtingen – voor zover ze een
geldelijk belang van € 100.000,– exclusief btw niet te boven gaan – aan:</text:p>
      <text:p text:style-name="ifm_p_ifm">a.  de Afdelingsmanagers ICT;</text:p>
      <text:p text:style-name="ifm_p_ifm">b.  de volgende functionarissen, werkzaam bij het Facilitair Bedrijf:</text:p>
      <text:p text:style-name="ifm_p_ifm">1.  het Hoofd Facilitair Bedrijf;</text:p>
      <text:p text:style-name="ifm_p_ifm">2.  het Adjunct Hoofd Facilitair Bedrijf.</text:p>
      <text:p text:style-name="ifm_p_ifm">c.  de Afdelingsmanager Projectmanagement &amp; Support, werkzaam bij de
Divisie R&amp;I.</text:p>
      <text:h text:style-name="ifm_p_font.bold_mt.5.08mm_page.keep-with-next_ifm" text:outline-level="2">Artikel<text:s/>4<text:s/></text:h>
      <text:p text:style-name="ifm_p_mt.4.23mm_ifm">Inzake de aan de Directie bij artikel 4g, eerste lid, van de
Wegenverkeerswet 1994 verleende bevoegdheid worden mandaat en volmacht verleend
ten aanzien van het aangaan van financiële verplichtingen – voor zover ze een
geldelijk belang van € 50.000,– exclusief btw niet te boven gaan – aan:</text:p>
      <text:p text:style-name="ifm_p_ifm">a.  het Hoofd RCA (Risk, Compliance en Audit);</text:p>
      <text:p text:style-name="ifm_p_ifm">b.  het Hoofd F&amp;C (Financiën en Control);</text:p>
      <text:p text:style-name="ifm_p_ifm">c.  het Hoofd HR (Human Resources);</text:p>
      <text:p text:style-name="ifm_p_ifm">d.  het Hoofd JBZ (Juridische en Bestuurlijke Zaken);</text:p>
      <text:p text:style-name="ifm_p_ifm">e.  het Hoofd Communicatie;</text:p>
      <text:p text:style-name="ifm_p_ifm">f.  het Hoofd SeO (Strategie en Omgeving);</text:p>
      <text:p text:style-name="ifm_p_ifm">g.  de volgende functionarissen, werkzaam bij de Divisie Toezicht en
Beoordeling:</text:p>
      <text:p text:style-name="ifm_p_ifm">1.  de Afdelingsmanager Toezicht;</text:p>
      <text:p text:style-name="ifm_p_ifm">2.  de Afdelingsmanager Beoordeling;</text:p>
      <text:p text:style-name="ifm_p_ifm">3.  de Afdelingsmanager Procesbeleid;</text:p>
      <text:p text:style-name="ifm_p_ifm">4.  de Afdelingsmanager Projectmanagement &amp; Support.</text:p>
      <text:p text:style-name="ifm_p_ifm">h.  de volgende functionarissen, werkzaam bij de Divisie Voertuig Regelgeving
&amp; Toelating:</text:p>
      <text:p text:style-name="ifm_p_ifm">1.  de Afdelingsmanager A&amp;S (Advies en Support);</text:p>
      <text:p text:style-name="ifm_p_ifm">2.  de Afdelingsmanager Typegoedkeuringen;</text:p>
      <text:p text:style-name="ifm_p_ifm">3.  de Afdelingsmanager OVR (Ontwikkeling Voertuigreglementering);</text:p>
      <text:p text:style-name="ifm_p_ifm">4.  de Afdelingsmanager Testen;</text:p>
      <text:p text:style-name="ifm_p_ifm">5.  de Afdelingsmanager Ontheffingen;</text:p>
      <text:p text:style-name="ifm_p_ifm">6.  de Afdelingsmanager Toegepaste Innovatie.</text:p>
      <text:p text:style-name="ifm_p_ifm">i.  de volgende functionarissen, werkzaam bij de Divisie Registratie en
Informatie:</text:p>
      <text:p text:style-name="ifm_p_ifm">1.  de Afdelingsmanager Registratie Voertuigen;</text:p>
      <text:p text:style-name="ifm_p_ifm">2.  de Afdelingsmanager Handhaving, Rijbewijzen en Parkeren;</text:p>
      <text:p text:style-name="ifm_p_ifm">3.  de Afdelingsmanager Informatieverstrekking en Analyse</text:p>
      <text:p text:style-name="ifm_p_ifm">4.  de Afdelingsmanager Frontoffice.</text:p>
      <text:p text:style-name="ifm_p_ifm">j.  de Inkopers, werkzaam bij de Divisie ICT.</text:p>
      <text:p text:style-name="ifm_p_ifm">k.  de Inkopers, werkzaam bij de afdeling Financiën en Control.</text:p>
      <text:p text:style-name="ifm_p_ifm">l.  de Afdelingsmanagers, werkzaam bij de divisie Tolheffing.</text:p>
      <text:h text:style-name="ifm_p_font.bold_mt.5.08mm_page.keep-with-next_ifm" text:outline-level="2">Artikel<text:s/>5<text:s/></text:h>
      <text:p text:style-name="ifm_p_mt.4.23mm_ifm">Inzake de aan de Directie bij artikel 4g, eerste lid, van de
Wegenverkeerswet 1994 verleende bevoegdheid worden mandaat en volmacht verleend
ten aanzien van het aangaan van financiële verplichtingen – voor zover ze een
geldelijk belang van € 25.000,– exclusief btw niet te boven gaan – aan:</text:p>
      <text:p text:style-name="ifm_p_ifm">a.  de Unitmanager Beveiliging en Veiligheid werkzaam bij het Facilitair
Bedrijf.</text:p>
      <text:p text:style-name="ifm_p_ifm">b.  de volgende functionarissen werkzaam bij de afdeling Strategie en
Omgeving:</text:p>
      <text:p text:style-name="ifm_p_ifm">1.  Het Clusterhoofd CIO-office (Chief Information Officer);</text:p>
      <text:p text:style-name="ifm_p_ifm">2.  Het Clusterhoofd ICS (Internationale Coördinatie en Samenwerking);</text:p>
      <text:p text:style-name="ifm_p_ifm">3.  Het Clusterhoofd KRM (Keten- en Relatiemanagement).</text:p>
      <text:h text:style-name="ifm_p_font.bold_mt.5.08mm_page.keep-with-next_ifm" text:outline-level="2">Artikel<text:s/>6<text:s/></text:h>
      <text:p text:style-name="ifm_p_mt.4.23mm_ifm">Inzake de aan de Directie bij artikel 4g, eerste lid, van de
Wegenverkeerswet 1994 verleende bevoegdheid worden mandaat en volmacht verleend
ten aanzien van het aangaan van financiële verplichtingen – voor zover ze een
geldelijk belang van € 12.500,– exclusief btw niet te boven gaan – aan:</text:p>
      <text:p text:style-name="ifm_p_ifm">a.  de volgende functionarissen werkzaam bij de Divisie ICT:</text:p>
      <text:p text:style-name="ifm_p_ifm">1.  de Medewerker Managementcontrol, welke als taak heeft de operationele
inkoop;</text:p>
      <text:p text:style-name="ifm_p_ifm">2.  de Teammanager ICT;</text:p>
      <text:p text:style-name="ifm_p_ifm">3.  de Vakgroepmanager;</text:p>
      <text:p text:style-name="ifm_p_ifm">4.  de Productowner.</text:p>
      <text:p text:style-name="ifm_p_ifm">b.  de operationeel inkopers, werkzaam bij de afdeling Financiën en
Control.</text:p>
      <text:p text:style-name="ifm_p_ifm">c.  de volgende functionarissen werkzaam bij het bedrijfsproces
Typegoedkeuringen:</text:p>
      <text:p text:style-name="ifm_p_ifm">1.  de Onderafdelingsmanager Aanwijzing en Toezicht;</text:p>
      <text:p text:style-name="ifm_p_ifm">2.  de Onderafdelingsmanager Beleid;</text:p>
      <text:p text:style-name="ifm_p_ifm">3.  de Onderafdelingsmanager Certificeren;</text:p>
      <text:p text:style-name="ifm_p_ifm">4.  de Onderafdelingsmanager Registratie en Beheer.</text:p>
      <text:p text:style-name="ifm_p_ifm">d.  de volgende functionarissen werkzaam bij het bedrijfsproces Testen:</text:p>
      <text:p text:style-name="ifm_p_ifm">1.  de Onderafdelingsmanager Administratie;</text:p>
      <text:p text:style-name="ifm_p_ifm">2.  de Onderafdelingsmanager RDW Testcentrum;</text:p>
      <text:p text:style-name="ifm_p_ifm">3.  de Onderafdelingsmanager Testen Internationaal Licht;</text:p>
      <text:p text:style-name="ifm_p_ifm">4.  de Onderafdelingsmanager Testen Internationaal Zwaar;</text:p>
      <text:p text:style-name="ifm_p_ifm">5.  de Onderafdelingsmanager Testen Nationaal.</text:p>
      <text:p text:style-name="ifm_p_ifm">e.  de volgende functionarissen werkzaam bij het bedrijfsproces Advies &amp;
Support:</text:p>
      <text:p text:style-name="ifm_p_ifm">1.  de Onderafdelingsmanager Advies;</text:p>
      <text:p text:style-name="ifm_p_ifm">2.  de Onderafdelingsmanager Support.</text:p>
      <text:p text:style-name="ifm_p_ifm">f.  de Onderafdelingsmanager Ontheffingen, werkzaam bij het bedrijfsproces
Ontheffingen.</text:p>
      <text:p text:style-name="ifm_p_ifm">g.  de volgende functionarissen werkzaam bij het bedrijfsproces Toezicht:</text:p>
      <text:p text:style-name="ifm_p_ifm">1.  de Unitmanager Planning &amp; Erkenningen;</text:p>
      <text:p text:style-name="ifm_p_ifm">2.  de Unitmanager Risicobeoordeling en Onderzoek;</text:p>
      <text:p text:style-name="ifm_p_ifm">3.  de Unitmanager Bedrijfsbezoeken;</text:p>
      <text:p text:style-name="ifm_p_ifm">4.  de Unitmanager Procesondersteuning.</text:p>
      <text:p text:style-name="ifm_p_ifm">h.  de volgende functionarissen werkzaam bij het bedrijfsproces
Beoordeling:</text:p>
      <text:p text:style-name="ifm_p_ifm">1.  de Clustermanagers;</text:p>
      <text:p text:style-name="ifm_p_ifm">2.  de Unitmanager Procesondersteuning Beoordeling.</text:p>
      <text:p text:style-name="ifm_p_ifm">i.  de volgende functionarissen werkzaam bij het bedrijfsproces
Projectmanagement &amp; Support (T&amp;B):</text:p>
      <text:p text:style-name="ifm_p_ifm">1.  de Unitmanager Projectmanagement;</text:p>
      <text:p text:style-name="ifm_p_ifm">2.  de Unitmanager Kennis en Beheer.</text:p>
      <text:p text:style-name="ifm_p_ifm">j.  de volgende functionarissen werkzaam bij de afdeling Registratie
Voertuigen:</text:p>
      <text:p text:style-name="ifm_p_ifm">1.  de Unitmanager Voertuigregistratie en Documenten;</text:p>
      <text:p text:style-name="ifm_p_ifm">2.  de Unitmanager Aansprakelijkheids- en Persoonsregistratie.</text:p>
      <text:p text:style-name="ifm_p_ifm">k.  de volgende functionarissen werkzaam bij de afdeling Handhaving, Rijbewijs
en Parkeren:</text:p>
      <text:p text:style-name="ifm_p_ifm">1.  de Unitmanager Handhaving;</text:p>
      <text:p text:style-name="ifm_p_ifm">2.  de Unitmanager Rijbewijzen;</text:p>
      <text:p text:style-name="ifm_p_ifm">3.  de Unitmanager Parkeren.</text:p>
      <text:p text:style-name="ifm_p_ifm">l.  de volgende functionarissen werkzaak bij de Afdeling Informatieverstrekking
&amp; Analyse:</text:p>
      <text:p text:style-name="ifm_p_ifm">1.  de Unitmanager Informatieverstrekking;</text:p>
      <text:p text:style-name="ifm_p_ifm">2.  de Unitmanager Landelijk Intelligence- en expertisecentrum
Voertuigcriminaliteit (LIV).</text:p>
      <text:p text:style-name="ifm_p_ifm">m.  de volgende functionarissen werkzaam bij de afdeling Frontoffice:</text:p>
      <text:p text:style-name="ifm_p_ifm">1.  de Unitmanager i-Dee;</text:p>
      <text:p text:style-name="ifm_p_ifm">2.  de Unitmanager Klant Contact Centrum;</text:p>
      <text:p text:style-name="ifm_p_ifm">3.  de Unitmanager Cards en Brieven.</text:p>
      <text:p text:style-name="ifm_p_ifm">n.  de Unitmanager Planning en Control werkzaam bij de afdeling
Projectmanagement en Support (R&amp;I).</text:p>
      <text:p text:style-name="ifm_p_ifm">o.  de volgende functionarissen werkzaam bij de afdeling Human Resources:</text:p>
      <text:p text:style-name="ifm_p_ifm">1.  het Hoofd HR Advies;</text:p>
      <text:p text:style-name="ifm_p_ifm">2.  het Hoofd HR Specialismen.</text:p>
      <text:p text:style-name="ifm_p_ifm">p.  de volgende functionarissen werkzaam bij het Facilitair Bedrijf:</text:p>
      <text:p text:style-name="ifm_p_ifm">1.  de Operationeel Manager Services Noord;</text:p>
      <text:p text:style-name="ifm_p_ifm">2.  de Operationeel Manager Services Zuid;</text:p>
      <text:p text:style-name="ifm_p_ifm">3.  de Operationeel Manager Beheer en Onderhoud.</text:p>
      <text:p text:style-name="ifm_p_ifm">q.  de Personal Assistant werkzaam bij de Afdeling Strategie en Omgeving.</text:p>
      <text:p text:style-name="ifm_p_ifm">r.  de volgende functionarissen werkzaam bij de divisie Tolheffing:</text:p>
      <text:p text:style-name="ifm_p_ifm">1.  de projectmanagers;</text:p>
      <text:p text:style-name="ifm_p_ifm">2.  de unitmanagers.</text:p>
      <text:h text:style-name="ifm_p_font.bold_mt.5.08mm_page.keep-with-next_ifm" text:outline-level="2">Artikel<text:s/>7<text:s/></text:h>
      <text:p text:style-name="ifm_p_mt.4.23mm_ifm">De in de artikelen 1 tot en met 6, bedoelde mandaten en volmachten
betreffen, tenzij anders vermeld, uitsluitend het aangaan van financiële
verplichtingen voor de aanschaf van roerende zaken (inkoop) en het aangaan van
huurovereenkomsten, verzekeringen, vervoersovereenkomsten en het opdragen van
werkzaamheden aan derden, voor zover deze rechtshandelingen betrekking hebben
op de, aan de betrokken functionaris, opgedragen taken.</text:p>
      <text:h text:style-name="ifm_p_font.bold_mt.5.08mm_page.keep-with-next_ifm" text:outline-level="2">Artikel<text:s/>8<text:s/></text:h>
      <text:p text:style-name="ifm_p_mt.4.23mm_ifm">Inzake de aan de Directie bij artikel 4g, eerste lid, van de
Wegenverkeerswet 1994 verleende bevoegdheid worden mandaat en volmacht verleend
aan het Hoofd F&amp;C (Financiën en Control), ten aanzien van het uitzetten van
overtollig kasgeld en het aantrekken van kortlopende financiering, voor een
periode van maximaal twaalf maanden, bij het Ministerie van Financiën.</text:p>
      <text:h text:style-name="ifm_p_font.bold_mt.5.08mm_page.keep-with-next_ifm" text:outline-level="2">Artikel<text:s/>9<text:s/></text:h>
      <text:p text:style-name="ifm_p_mt.4.23mm_ifm">Inzake de aan de Directie bij artikel 4g, eerste lid, van de
Wegenverkeerswet 1994 verleende bevoegdheid worden mandaat en volmacht verleend
ten aanzien van het aangaan van verplichtingen, in het kader van
dienstverlening voor derden op basis van de Regeling taken Dienst Wegverkeer, –
voor zover ze een geldelijk belang van € 250.000,– exclusief btw niet te boven
gaan – aan:</text:p>
      <text:p text:style-name="ifm_p_ifm">a.  de Divisiemanager Toezicht en Beoordeling;</text:p>
      <text:p text:style-name="ifm_p_ifm">b.  de Divisiemanager Voertuig Regelgeving &amp; Toelating;</text:p>
      <text:p text:style-name="ifm_p_ifm">c.  de Divisiemanager Registratie en Informatie;</text:p>
      <text:p text:style-name="ifm_p_ifm">d.  de Divisiemanager ICT (Informatie en Communicatie Technologie);</text:p>
      <text:p text:style-name="ifm_p_ifm">e.  de Divisiemanager Tolheffing.</text:p>
      <text:h text:style-name="ifm_p_font.bold_mt.5.08mm_page.keep-with-next_ifm" text:outline-level="2">Artikel<text:s/>10<text:s/></text:h>
      <text:p text:style-name="ifm_p_mt.4.23mm_ifm">Inzake de aan de Directie bij artikel 4g, eerste lid, van de
Wegenverkeerswet 1994 verleende bevoegdheid worden mandaat en volmacht verleend
ten aanzien van het aangaan van verplichtingen, in het kader van
dienstverlening voor derden op basis van de Regeling taken Dienst Wegverkeer, –
voor zover ze een geldelijk belang van € 50.000,– exclusief btw niet te boven
gaan – aan:</text:p>
      <text:p text:style-name="ifm_p_ifm">a.  het Hoofd Facilitair Bedrijf;</text:p>
      <text:p text:style-name="ifm_p_ifm">b.  het Hoofd RCA (Risk, Compliance en Audit);</text:p>
      <text:p text:style-name="ifm_p_ifm">c.  het Hoofd SeO (Strategie en Omgeving);</text:p>
      <text:p text:style-name="ifm_p_ifm">d.  het Hoofd F&amp;C (Financiën en Control);</text:p>
      <text:p text:style-name="ifm_p_ifm">e.  het Hoofd HR (Human Resources);</text:p>
      <text:p text:style-name="ifm_p_ifm">f.  het Hoofd JBZ (Juridische en Bestuurlijke Zaken);</text:p>
      <text:p text:style-name="ifm_p_ifm">g.  het Hoofd Communicatie;</text:p>
      <text:p text:style-name="ifm_p_ifm">h.  de volgende functionarissen werkzaam bij de afdeling Strategie en
Omgeving:</text:p>
      <text:p text:style-name="ifm_p_ifm">1.  het Clusterhoofd KRM (Keten- en Relatiemanagement);</text:p>
      <text:p text:style-name="ifm_p_ifm">2.  de relatiemanagers.</text:p>
      <text:p text:style-name="ifm_p_ifm">i.  de Unitmanager Informatieverstrekking werkzaam bij de afdeling
Informatieverstrekking &amp; Analyse.</text:p>
      <text:p text:style-name="ifm_p_ifm">j.  de volgende functionarissen, werkzaam bij de Divisie Voertuig Regelgeving
&amp; Toelating:</text:p>
      <text:p text:style-name="ifm_p_ifm">1.  de Afdelingsmanager Typegoedkeuringen;</text:p>
      <text:p text:style-name="ifm_p_ifm">2.  de Afdelingsmanager OVR (Ontwikkeling Voertuigreglementering);</text:p>
      <text:p text:style-name="ifm_p_ifm">3.  de Afdelingsmanager Testen;</text:p>
      <text:p text:style-name="ifm_p_ifm">4.  de Afdelingsmanager Ontheffingen;</text:p>
      <text:p text:style-name="ifm_p_ifm">5.  de Afdelingsmanager Toegepaste Innovatie.</text:p>
      <text:p text:style-name="ifm_p_ifm">k.  de Afdelingsmanagers werkzaam bij de divisie Tolheffing.</text:p>
      <text:h text:style-name="ifm_p_font.bold_mt.5.08mm_page.keep-with-next_ifm" text:outline-level="2">Artikel<text:s/>11<text:s/></text:h>
      <text:p text:style-name="ifm_p_mt.4.23mm_ifm">1.  Uitsluitend de in de artikelen 1 tot en met 6 genoemde functionarissen zijn
bevoegd om offertes dan wel prijsopgaven bij derden aan te vragen, ten behoeve
van het aangaan van de financiële verplichtingen waartoe zij krachtens dit
mandaat en deze volmacht bevoegd zijn.</text:p>
      <text:p text:style-name="ifm_p_mt.3.7mm_ifm">2.  De door de Directie aan de in de artikelen 2 tot en met 10 genoemde
functionarissen verleende bevoegdheden kunnen slechts worden uitgeoefend door
die waarnemers van bedoelde functionarissen die door de Directie daartoe
schriftelijk zijn aangewezen.</text:p>
      <text:h text:style-name="ifm_p_font.bold_mt.5.08mm_page.keep-with-next_ifm" text:outline-level="2">Artikel<text:s/>12<text:s/></text:h>
      <text:p text:style-name="ifm_p_mt.4.23mm_ifm">a.  Aan de Directie blijven voorbehouden:</text:p>
      <text:p text:style-name="ifm_p_ifm">–  het kwijtschelden van vorderingen;</text:p>
      <text:p text:style-name="ifm_p_ifm">–  het aangaan van nationale en internationale samenwerkingsverbanden;</text:p>
      <text:p text:style-name="ifm_p_ifm">–  het aangaan van verplichtingen in het kader van dienstverlening voor
derden, met dien verstande dat deze verplichtingen ook mogen worden aangegaan
door de in de artikelen 9 en 10 van deze regeling genoemde functionarissen,
voor zover ze de in deze artikelen bedoelde geldelijke belangen niet te boven
gaan;</text:p>
      <text:p text:style-name="ifm_p_ifm">–  de aanschaf van onroerende zaken en het vervreemden van roerende en
onroerende zaken.</text:p>
      <text:p text:style-name="ifm_p_ifm">b.  Aan de Directie en de in artikel 2 genoemde functionarissen blijven
voorbehouden:</text:p>
      <text:p text:style-name="ifm_p_ifm">–  aangelegenheden met een geldelijk belang waarvan de financiële gevolgen de
periode van drie jaar overschrijden.</text:p>
      <text:h text:style-name="ifm_p_font.bold_mt.5.08mm_page.keep-with-next_ifm" text:outline-level="2">Artikel<text:s/>13<text:s/></text:h>
      <text:p text:style-name="ifm_p_mt.4.23mm_ifm">De in de artikelen 1 tot en met 12 genoemde functionarissen maken van het
aan hen verleende mandaat en de aan hen verleende volmacht uitsluitend
gebruik,</text:p>
      <text:p text:style-name="ifm_p_ifm">a.  voor zover het aangelegenheden betreft die behoren tot hun werkterrein en
als zodanig zijn opgenomen in het door de directie vastgestelde werkplan of het
financiële meerjarenbeleidplan,</text:p>
      <text:p text:style-name="ifm_p_ifm">b.  met inachtneming van de geldende richtlijnen en procedures, waaronder het
zorgdragen voor een vastlegging in de administratie van de RDW van de
verplichtingen die zijn aangegaan, conform de daarvoor geldende definities van
kostensoorten.</text:p>
      <text:h text:style-name="ifm_p_font.bold_mt.5.08mm_page.keep-with-next_ifm" text:outline-level="2">Artikel<text:s/>14<text:s/></text:h>
      <text:p text:style-name="ifm_p_mt.4.23mm_ifm">De in deze regeling omschreven mandatering en volmacht betreft niet het
aangaan van financiële verplichtingen op personeelsgebied, zoals het in vaste
of tijdelijke dienst aannemen en bevorderen van medewerkers.</text:p>
      <text:h text:style-name="ifm_p_font.bold_mt.5.08mm_page.keep-with-next_ifm" text:outline-level="2">Artikel<text:s/>15<text:s/></text:h>
      <text:p text:style-name="ifm_p_mt.4.23mm_ifm">Indien naar de mening van de directie door betrokken functionarissen geen
juist gebruik wordt gemaakt van het aan hen verleende mandaat en volmacht, kan
de directie te allen tijde deze bevoegdheden intrekken of wijzigen.</text:p>
      <text:h text:style-name="ifm_p_font.bold_mt.5.08mm_page.keep-with-next_ifm" text:outline-level="2">Artikel<text:s/>16<text:s/></text:h>
      <text:p text:style-name="ifm_p_mt.4.23mm_ifm">De stukken die door de in de artikelen 1 tot en met 10 genoemde
functionarissen op grond van deze regeling worden ondertekend, vermelden aan
het slot:</text:p>
      <text:p text:style-name="ifm_p_ifm">De directie van de RDW,</text:p>
      <text:p text:style-name="ifm_p_ifm">namens deze,</text:p>
      <text:p text:style-name="ifm_p_ifm">Gevolgd door functieaanduiding, handtekening en naam van de betrokken
functionaris.</text:p>
      <text:h text:style-name="ifm_p_font.bold_mt.5.08mm_page.keep-with-next_ifm" text:outline-level="2">Artikel<text:s/>17<text:s/></text:h>
      <text:p text:style-name="ifm_p_mt.4.23mm_ifm">De Regeling Financieel Mandaat RDW van 15 augustus 2019,
stcrt. 2019, nr.
51442 wordt ingetrokken.</text:p>
      <text:h text:style-name="ifm_p_font.bold_mt.5.08mm_page.keep-with-next_ifm" text:outline-level="2">Artikel<text:s/>18<text:s/></text:h>
      <text:p text:style-name="ifm_p_mt.4.23mm_ifm">Deze regeling wordt aangehaald als: ‘Regeling Financieel Mandaat RDW
2022’.</text:p>
      <text:h text:style-name="ifm_p_font.bold_mt.5.08mm_page.keep-with-next_ifm" text:outline-level="2">Artikel<text:s/>19<text:s/></text:h>
      <text:p text:style-name="ifm_p_mt.4.23mm_ifm">Deze regeling wordt bekendgemaakt door publicatie in de Staatscourant en
treedt in werking op</text:p>
      <text:p text:style-name="ifm_p_ifm">1 augustus 2022. Een afschrift zal worden gezonden aan de in deze regeling
genoemde functionarissen.</text:p>
      <text:p text:style-name="ifm_p_font.italic_mt.3.7mm_ifm">
                  Zoetermeer,
                   8 juli 2022
               </text:p>
      <text:p text:style-name="ifm_p_font.italic_mt.3.7mm_ifm">De directie van de RDW,<text:line-break/>J.<text:s/>Woudstra<text:line-break/>Algemeen directeur</text:p>
      <text:p text:style-name="ifm_p_font.italic_mt.3.7mm_ifm"><text:line-break/>Z.<text:s/>Baelde<text:line-break/>Directeur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954</text:span><text:tab/>1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954</text:span><text:tab/>1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Directie van de Dienst Wegverkeer (RDW), houdende mandatering en volmachtverlening van het vragen van prijsopgaven en het aangaan van gemaximeerde financiële verplichtingen aan functionarissen van de RDW (Regeling Financieel Mandaat RDW), 12 mei 2022, kenmerk JBZ2022/M-222194.</dc:title>
    <meta:user-defined meta:name="OVERHEID.ZelfstandigBestuursorgaan/DC.creator">RDW (Dienst Wegverkeer)</meta:user-defined>
    <meta:user-defined meta:name="OVERHEIDop.configuratie">https://repository.officiele-overheidspublicaties.nl/MasterConfiguraties/MC-OEP-StcrtBvasDelegatieMandaatBesl-Web/1.5/xml/MC-OEP-StcrtBvasDelegatieMandaatBesl-Web.xml</meta:user-defined>
    <meta:user-defined meta:name="OVERHEIDop.steltVast"/>
    <meta:user-defined meta:name="OVERHEIDop.StcrtID/DC.identifier">stcrt-2022-18954</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95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Regeling van de Directie van de Dienst Wegverkeer (RDW), houdende mandatering en volmachtverlening van het vragen van prijsopgaven en het aangaan van gemaximeerde financiële verplichtingen aan functionarissen van de RDW (Regeling Financieel Mandaat RDW), 12 mei 2022, kenmerk JBZ2022/M-222194.</meta:user-defined>
    <meta:user-defined meta:name="DCTERMS.W3CDTF/DCTERMS.available">2022-08-01</meta:user-defined>
  </office:meta>
</office:document-meta>
</file>