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35500*"/>
    </style:style>
    <style:style style:family="table-column" style:name="table2.tg1.col1">
      <style:table-column-properties style:rel-column-width="44800*"/>
    </style:style>
    <style:style style:family="table-column" style:name="table3.tg1.col1">
      <style:table-column-properties style:column-width="216"/>
    </style:style>
    <style:style style:family="table-column" style:name="table4.tg1.col1">
      <style:table-column-properties style:rel-column-width="21600*"/>
    </style:style>
    <style:style style:family="table-column" style:name="table5.tg1.col1">
      <style:table-column-properties style:rel-column-width="32600*"/>
    </style:style>
    <style:style style:family="table-column" style:name="table6.tg1.col1">
      <style:table-column-properties style:rel-column-width="32600*"/>
    </style:style>
    <style:style style:family="table-column" style:name="table7.tg1.col1">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853, houdende vaststelling van de syllabi voor de centrale
examens in het vwo, havo en vmbo ten behoeve van het examenjaar 2024, nadere
vaststelling van enkele eerder vastgestelde syllabi ten behoeve van het
examenjaar 2023 (Regeling syllabi centrale examens vo 2024)</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Minister voor
Primair en Voortgezet onderwijs, bedoeld in artikel 2, achtste lid, van de Wet
College voor toetsen en examens, gegeven op 3 juli 2022, kenmerk
32625649,</text:p>
      <text:p text:style-name="ifm_p_mt.3.7mm_indent.0mm_ifm">Besluit:</text:p>
      <text:h text:style-name="ifm_p_font.bold_mt.5.08mm_page.keep-with-next_ifm" text:outline-level="2">Artikel<text:s/>1.<text:s/>Vaststelling syllabi ten behoeve van het examenjaar 2024</text:h>
      <text:p text:style-name="ifm_p_mt.4.23mm_ifm">De syllabi voor de centrale examens in het vwo, havo en vmbo ten behoeve
van het examenjaar 2024, worden vastgesteld dan wel nader vastgesteld voor de
vakken als vermeld in bijlage 1a, 1b en 1c bij deze regeling.</text:p>
      <text:h text:style-name="ifm_p_font.bold_mt.5.08mm_page.keep-with-next_ifm" text:outline-level="2">Artikel<text:s/>2.<text:s/>Nadere vaststelling van enkele eerder vastgestelde syllabi</text:h>
      <text:p text:style-name="ifm_p_mt.4.23mm_ifm">De syllabi voor de centrale examens in het vwo, havo en vmbo die bij de
Regeling syllabi centrale examens vo 2023 zijn vastgesteld, worden nader
vastgesteld voor de vakken als vermeld in bijlage 2 bij deze regeling.</text:p>
      <text:h text:style-name="ifm_p_font.bold_mt.5.08mm_page.keep-with-next_ifm" text:outline-level="2">Artikel<text:s/>3.<text:s/>Bekendmaking syllabi</text:h>
      <text:p text:style-name="ifm_p_mt.4.23mm_ifm">De syllabi, bedoeld in de artikelen 1 en 2 worden bekendgemaakt op
www.examenblad.nl.</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text:p>
      <text:p text:style-name="ifm_p_mt.3.7mm_ifm">2.  Artikel 1 en de daarbij behorende bijlagen vervallen met ingang van
1 januari 2025.</text:p>
      <text:p text:style-name="ifm_p_mt.3.7mm_ifm">3.  Artikel 2 en de daarbij behorende bijlage vervallen met ingang van
1 januari 2024.</text:p>
      <text:h text:style-name="ifm_p_font.bold_mt.5.08mm_page.keep-with-next_ifm" text:outline-level="2">Artikel<text:s/>5.<text:s/>Citeertitel</text:h>
      <text:p text:style-name="ifm_p_mt.4.23mm_ifm">Deze regeling wordt aangehaald als: Regeling syllabi centrale examens vo
2024.</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A<text:s/>SYLLABI VWO 2024</text:h>
      <text:p text:style-name="ifm_p_mt.4.23mm_ifm"><text:span text:style-name="ifm_span_font.italic_mt.4.23mm_ifm">(Bijlage als bedoeld in artikel 1)</text:span></text:p>
      <text:p text:style-name="ifm_p_mt.3.7mm_ifm">Voor de centrale examens vwo 2024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3">BIJLAGE<text:s/>1B<text:s/>SYLLABI HAVO 2024</text:h>
      <text:p text:style-name="ifm_p_mt.4.23mm_ifm"><text:span text:style-name="ifm_span_font.italic_mt.4.23mm_ifm">(Bijlage als bedoeld in artikel 1)</text:span></text:p>
      <text:p text:style-name="ifm_p_mt.3.7mm_ifm">Voor de centrale examens havo 2024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ederlands</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3">BIJLAGE<text:s/>1C<text:s/>SYLLABI VMBO 2024</text:h>
      <text:p text:style-name="ifm_p_mt.4.23mm_ifm"><text:span text:style-name="ifm_span_font.italic_mt.4.23mm_ifm">(Bijlage als bedoeld in artikel 1)</text:span></text:p>
      <text:p text:style-name="ifm_p_mt.3.7mm_ifm">Voor de centrale examens vmbo 2024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
      <table:table table:style-name="ifm_table_pgwide.1_mt.3.7mm_ifm">
        <table:table-column table:style-name="table4.tg1.col1"/>
        <table:table-row>
          <table:table-cell table:style-name="table.cell.top">
            <text:p text:style-name="text.cell.7.left"><text:span text:style-name="ifm_span_font.bold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3">BIJLAGE<text:s/>2<text:s/>NADERE VASTSTELLING SYLLABI</text:h>
      <text:p text:style-name="ifm_p_mt.4.23mm_ifm"><text:span text:style-name="ifm_span_font.italic_mt.4.23mm_ifm">(Bijlage als bedoeld in artikel 2)</text:span></text:p>
      <text:h text:style-name="ifm_p_font.bold_mt.3.7mm_page.keep-with-next_ifm" text:outline-level="3">vwo</text:h>
      <text:p text:style-name="ifm_p_mt.3.7mm_ifm">De syllabi voor de centrale examens vwo die bij een eerdere Regeling
syllabi centrale examens vo zijn vastgesteld, worden nader vastgesteld voor de
volgende vakken:</text:p>
      <text:p text:style-name="ifm_p_mt.3.7mm_ifm"><text:span text:style-name="ifm_span_font.italic_ifm">Syllabi voor de centrale examens 2023:</text:span></text:p>
      <table:table table:style-name="ifm_table_pgwide.1_mt.3.7mm_ifm">
        <table:table-column table:style-name="table5.tg1.col1"/>
        <table:table-row>
          <table:table-cell table:style-name="table.cell.top">
            <text:p text:style-name="text.cell.7.left">bedrijfseconomie</text:p>
          </table:table-cell>
        </table:table-row>
      </table:table>
      <text:h text:style-name="ifm_p_font.bold_mt.3.7mm_page.keep-with-next_ifm" text:outline-level="3">havo</text:h>
      <text:p text:style-name="ifm_p_mt.3.7mm_ifm">De syllabi voor de centrale examens havo die bij een eerdere Regeling
syllabi centrale examens vo zijn vastgesteld, worden nader vastgesteld voor de
volgende vakken:</text:p>
      <text:p text:style-name="ifm_p_mt.3.7mm_ifm"><text:span text:style-name="ifm_span_font.italic_ifm">Syllabi voor de centrale examens 2023:</text:span></text:p>
      <table:table table:style-name="ifm_table_pgwide.1_mt.3.7mm_ifm">
        <table:table-column table:style-name="table6.tg1.col1"/>
        <table:table-row>
          <table:table-cell table:style-name="table.cell.top">
            <text:p text:style-name="text.cell.7.left">bedrijfseconomie</text:p>
          </table:table-cell>
        </table:table-row>
      </table:table>
      <text:h text:style-name="ifm_p_font.bold_mt.3.7mm_page.keep-with-next_ifm" text:outline-level="3">vmbo</text:h>
      <text:p text:style-name="ifm_p_mt.3.7mm_ifm">De syllabi voor de centrale examens vmbo die bij een eerdere Regeling
syllabi centrale examens vo zijn vastgesteld, worden nader vastgesteld voor de
volgende vakken:</text:p>
      <text:p text:style-name="ifm_p_mt.3.7mm_ifm"><text:span text:style-name="ifm_span_font.italic_ifm">Syllabi voor de centrale examens 2023:</text:span></text:p>
      <table:table table:style-name="ifm_table_pgwide.1_mt.3.7mm_ifm">
        <table:table-column table:style-name="table7.tg1.col1"/>
        <table:table-row>
          <table:table-cell table:style-name="table.cell.top">
            <text:p text:style-name="text.cell.7.left">moderne vreemde tale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de syllabi voor de centrale
examens in het voortgezet onderwijs. 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zal worden geëxamineerd en
over welke examenstof het schoolexamen zich uitstrekt. Het deel dat bestaat uit
centrale examens wordt nader toegelicht in de syllabus, waardoor docenten in
staat worden gesteld hun leerlingen op het centraal examen voor te
bereiden.</text:p>
      <text:p text:style-name="ifm_p_mt.3.7mm_ifm">De examenprogramma’s en de syllabi zijn te raadplegen op
http://www.examenblad.nl (kies de desbetreffende
jaarring). De syllabi worden uitsluitend digitaal gepubliceerd.</text:p>
      <text:h text:style-name="ifm_p_font.bold_mt.5.08mm_page.keep-with-next_ifm" text:outline-level="4">Artikelsgewijs</text:h>
      <text:h text:style-name="ifm_p_font.bold-italic_mt.5.08mm_page.keep-with-next_ifm" text:outline-level="5">Artikel 1. Vaststelling syllabi ten behoeve van het examenjaar
2024</text:h>
      <text:p text:style-name="ifm_p_mt.4.23mm_ifm">Met dit artikel en de bijlagen worden de syllabi voor de centrale examens
van 2024 vastgesteld dan wel nader vastgesteld. In de syllabi 2024 (http://www.examenblad.nl, jaarring 2024)
zijn de wijzigingen ten opzichte van de syllabi 2023 duidelijk zichtbaar geel
gemarkeerd. Er zijn geen vakken waarvoor de syllabus 2024 nog niet kan worden
vastgesteld. Van de vakken waarvan de syllabus al eerder was vastgesteld, wordt
de syllabus bij deze regeling nader vastgesteld.</text:p>
      <text:h text:style-name="ifm_p_font.bold-italic_mt.5.08mm_page.keep-with-next_ifm" text:outline-level="5">Artikel 2. Nadere vaststelling van enkele eerder vastgestelde
syllabi</text:h>
      <text:p text:style-name="ifm_p_mt.4.23mm_ifm">Zoals ook in de toelichtingen bij eerdere regelingen syllabi centrale
examens vo is vermeld, kunnen bijstellingen gegeven worden op vastgestelde
syllabi. Dat volgt ook uit de bevoegdheid tot vaststelling van de syllabi, die
is neergelegd in artikel 2, tweede lid, aanhef en onderdeel f, van de Wet
College voor toetsen en examens. De syllabi voor de vakken genoemd in bijlage 2
worden bijgesteld.</text:p>
      <text:p text:style-name="ifm_p_mt.3.7mm_ifm">Op http://www.examenblad.nl (kies de juiste jaarring) zijn
de nader vastgestelde syllabi gepubliceerd. De verschillen met de eerder
vastgestelde syllabi zijn duidelijk zichtbaar blauw gemark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49</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49</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853, houdende vaststelling van de syllabi voor de centrale examens in het vwo, havo en vmbo ten behoeve van het examenjaar 2024, nadere vaststelling van enkele eerder vastgestelde syllabi ten behoeve van het examenjaar 2023 (Regeling syllabi centrale examens vo 202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7 juni 2022, nummer CvTE-22.00853, houdende vaststelling van de syllabi voor de centrale examens in het vwo, havo en vmbo ten behoeve van het examenjaar 2024, nadere vaststelling van enkele eerder vastgestelde syllabi ten behoeve van het examenjaar 2023 (Regeling syllabi centrale examens vo 2024)</meta:user-defined>
    <meta:user-defined meta:name="DCTERMS.alternative"/>
    <meta:user-defined meta:name="DCTERMS.W3CDTF/OVERHEIDop.datumOndertekening">2022-06-27</meta:user-defined>
    <meta:user-defined meta:name="DCTERMS.W3CDTF/DCTERMS.available">2022-07-26</meta:user-defined>
    <meta:user-defined meta:name="OVERHEIDop.Ruimtelijkplan/OVERHEIDop.bekendmakingBetreffendePlan"/>
  </office:meta>
</office:document-meta>
</file>