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47</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ter bevordering van de productie van de Nederlandse film,
Nederlandse publieksfilms in het bijzonder, en het bioscoopbezoek in Nederland
(Btw-convenant film 2022)</text:h>
      <text:p text:style-name="ifm_p_mt.7.4mm_ifm">De ondergetekenden:</text:p>
      <text:p text:style-name="ifm_p_mt.3.7mm_ifm">1. de Nederlandse Vereniging van Bioscopen en Filmtheaters, waarvan de
zetel Is gevestigd in Amsterdam, te dezen vertegenwoordigd door de heer B. van
der Ham, voorzitter en de heer G. Nolthenius, directeur.</text:p>
      <text:p text:style-name="ifm_p_mt.3.7mm_ifm">hierna te noemen “NVBF”</text:p>
      <text:p text:style-name="ifm_p_mt.3.7mm_ifm">2. de vereniging Filmdistributeurs Nederland, waarvan de zetel is
gevestigd in Amsterdam, te dezen vertegenwoordigd door mevrouw S. Hasnoe,
voorzitter en de heer A. de Jong, directeur.</text:p>
      <text:p text:style-name="ifm_p_mt.3.7mm_ifm">hierna te noemen “FDN”</text:p>
      <text:p text:style-name="ifm_p_mt.3.7mm_ifm">3. de Nederlandse Audiovisuele Producenten Alliantie, waarvan de zetel is
gevestigd in Amsterdam, te dezen vertegenwoordigd door mevrouw J. Gerritsma,
voorzitter en mevrouw A. Pedroli, directeur.</text:p>
      <text:p text:style-name="ifm_p_mt.3.7mm_ifm">hierna te noemen “NAPA”</text:p>
      <text:p text:style-name="ifm_p_mt.3.7mm_ifm">4. de Vereniging van Nederlandse Content Producenten, NCP, waarvan de
zetel is gevestigd in Amsterdam, te dezen vertegenwoordigd door mevrouw M. van
der Hoek, voorzitter en de heer A.J. Landsmeer, directeur.</text:p>
      <text:p text:style-name="ifm_p_mt.3.7mm_ifm">hierna te noemen “NCP”</text:p>
      <text:p text:style-name="ifm_p_mt.3.7mm_ifm">5. de Stichting Nederlands Fonds voor de Film, waarvan de zetel is
gevestigd In Amsterdam, te dezen vertegenwoordigd door de heer B. Beyer,
directeur/bestuurder</text:p>
      <text:p text:style-name="ifm_p_mt.3.7mm_ifm">hierna te noemen “Filmfonds”</text:p>
      <text:p text:style-name="ifm_p_mt.3.7mm_ifm">6. de Staat der Nederlanden, waarvan de zetel is gevestigd in ’s
Gravenhage, te dezen vertegenwoordigd door de Staatssecretaris Cultuur en
Media, mevrouw G. Uslu.</text:p>
      <text:p text:style-name="ifm_p_mt.3.7mm_ifm">hierna te noemen “de Staat”</text:p>
      <text:p text:style-name="ifm_p_mt.3.7mm_ifm">gezamenlijk dan wel afzonderlijk aan te duiden als: “partijen” c.q.
“partij”,</text:p>
      <text:p text:style-name="ifm_p_mt.3.7mm_ifm"><text:span text:style-name="ifm_span_font.bold_ifm">overwegende dat:</text:span></text:p>
      <text:p text:style-name="ifm_p_ifm">•  het btw-tarief op de toegang tot bioscoopvoorstellingen per 1 januari 1996
door de wetgever is verlaagd in die zin dat niet langer het algemene tarief
geldt maar het verlaagde tarief;</text:p>
      <text:p text:style-name="ifm_p_ifm">•  het verlaagde btw-tarief leidt tot een financieel voordeel voor de
bioscoopsector;</text:p>
      <text:p text:style-name="ifm_p_ifm">•  de partijen het wenselijk achten dat dit voordeel ook ten goede komt aan de
productie van de Nederlandse film, Nederlandse publieksfilms in het bijzonder,
en het bioscoopbezoek in Nederland;</text:p>
      <text:p text:style-name="ifm_p_ifm">•  de Staat, de NVBF (de Nederlandse Vereniging van Bioscoopexploitanten en
Filmtheaters), het Filmfonds (Stichting Nederlands Fonds voor de Film), FDN
(Filmdistributeurs Nederland), NAPA (toen nog geheten de vereniging Film
Producenten Nederland) voor het laatst in maart 2018 een overeenkomst hebben
gesloten over de besteding van een deel van het voordeel uit het verlaagde
btw-tarief, hierna aangeduid als ‘btw-convenant Film 2018’;</text:p>
      <text:p text:style-name="ifm_p_ifm">•  NVBF en FDN bereid zijn de verplichting op zich te nemen om jaarlijks een
bijdrage van hun leden ter beschikking te stellen, ten behoeve van de in dit
convenant benoemde doelen;</text:p>
      <text:p text:style-name="ifm_p_ifm">•  het btw-convenant Film 2018 is herzien conform de uitkomst van de evaluatie
2022 en is thans getiteld ‘Btw-convenant film 2022’.</text:p>
      <text:p text:style-name="ifm_p_mt.3.7mm_indent.0mm_ifm">komen het volgende overeen:</text:p>
      <text:h text:style-name="ifm_p_font.bold_mt.5.08mm_page.keep-with-next_ifm" text:outline-level="2">Artikel<text:s/>1:<text:s/>Doelen</text:h>
      <text:p text:style-name="ifm_p_mt.4.23mm_ifm">Met het sluiten van dit convenant beogen partijen het bereiken van de
volgende doelen: het bevorderen van de productie van de Nederlandse film,
Nederlandse publieksfilms in het bijzonder, en het bioscoopbezoek in
Nederland.</text:p>
      <text:h text:style-name="ifm_p_font.bold_mt.5.08mm_page.keep-with-next_ifm" text:outline-level="2">Artikel<text:s/>2:<text:s/>Hoogte bijdragen NVBF en FDN</text:h>
      <text:p text:style-name="ifm_p_mt.4.23mm_ifm">2.1  De leden van de NVBF en FDN stellen jaarlijks, met ingang van 1 maart 2018,
via hun beroepsorganisaties een bedrag van € 0,15 per betaald bioscoopkaartje
in het betreffende jaar ter beschikking ten behoeve van de in artikel 1
gestelde doelen. Met ingang van 2023 wordt het beschikbare bedrag jaarlijks
geïndexeerd. De jaarlijkse indexering wordt in januari bepaald en komt overeen
met de gemiddelde percentuele prijsstijging van een bioscoopkaartje in het
voorafgaand jaar.</text:p>
      <text:p text:style-name="ifm_p_ifm">2.2  Het aantal betaalde bioscoopkaartjes wordt vastgesteld aan de hand van
Maccsbox.</text:p>
      <text:p text:style-name="ifm_p_ifm">2.3  De verdeling tussen de bijdragen van NVBF en FDN is respectievelijk 60
procent en 40 procent.</text:p>
      <text:p text:style-name="ifm_p_ifm">2.4  De bijdragen van NVBF en/of FDN in het kader van het ‘Btw-convenant film
2022’ worden niet doorbelast, direct dan wel indirect, aan
filmproducenten.</text:p>
      <text:h text:style-name="ifm_p_font.bold_mt.5.08mm_page.keep-with-next_ifm" text:outline-level="2">Artikel<text:s/>3:<text:s/>Besteden van beschikbare bedrag</text:h>
      <text:p text:style-name="ifm_p_mt.4.23mm_ifm">3.1  De opbrengst van het in artikel 2.1 genoemde bedrag, uitgezonderd het in
artikel 3.2 genoemde percentage, wordt door NVBF en FDN belegd bij Stichting
Abraham Tuschinski Fonds (SATF) en besteed op grond van de Uitvoeringsregeling
SATF 2022 of, in voorkomend geval, de geactualiseerde versie daarvan.</text:p>
      <text:p text:style-name="ifm_p_ifm">3.2  Van het totale bedrag dat beschikbaar is op grond van het ‘Btw-convenant
film 2022’ stellen NVBF en FDN tezamen 6% beschikbaar voor besteding aan
sociaal-culturele doeleinden die aansluiten op de hoofddoelen van dit convenant
zoals benoemd in artikel 1. NVBF en FDN stellen elk afzonderlijk de helft van
het totale percentage beschikbaar en beslissen elk afzonderlijk over de inzet
van hun deel van de middelen.</text:p>
      <text:h text:style-name="ifm_p_font.bold_mt.5.08mm_page.keep-with-next_ifm" text:outline-level="2">Artikel<text:s/>4:<text:s/>Afstemming, verantwoording en controle</text:h>
      <text:p text:style-name="ifm_p_mt.4.23mm_ifm">4.1  Iedere partij die op grond van het onderhavige convenant bijdragen ontvangt
en/of bedragen aan derden betaalt, administreert deze bedragen gescheiden,
dusdanig transparant dat te allen tijde inzicht bestaat in de op grond van dit
convenant door partijen ontvangen bedragen en/of aan derden betaalde bedragen.
Ook garanderen partijen dat zij en/of derden niet handelen op een wijze die in
strijd is met of in de weg staat aan het nakomen van de afspraken van dit
convenant.</text:p>
      <text:p text:style-name="ifm_p_ifm">4.2  SATF rapporteert jaarlijks vóór 1 juni inhoudelijk en financieel op
inzichtelijke en transparante wijze aan partijen van dit convenant over de
bestedingen van het in artikel 3.1 genoemde bedrag en over de mate waarin deze
hebben bijgedragen aan de in artikel 1 genoemde doelen. NVBF en FDN rapporteren
jaarlijks vóór 1 juni inhoudelijk en financieel op inzichtelijke en
transparante wijze aan de partijen van dit convenant over de bestedingen van
het artikel 3.2 genoemde bedrag en over de mate waarin deze hebben bijgedragen
aan de in artikel 1 genoemde doelen.</text:p>
      <text:p text:style-name="ifm_p_ifm">4.3  SATF, NVBF en FDN verstrekken aan de partijen van dit convenant op een
daartoe strekkend verzoek de informatie die redelijkerwijs nodig is teneinde de
Staat en NVBF, FDN, NAPA, NCP of Filmfonds in staat te stellen te beoordelen of
het bepaalde in dit convenant door de betreffende partij wordt nageleefd.</text:p>
      <text:h text:style-name="ifm_p_font.bold_mt.5.08mm_page.keep-with-next_ifm" text:outline-level="2">Artikel<text:s/>5:<text:s/>Looptijd, evaluatie en beëindiging</text:h>
      <text:p text:style-name="ifm_p_mt.4.23mm_ifm">5.1  De afspraken in dit convenant gelden vanaf 1 juli 2022 voor onbepaalde
tijd, maar in elk geval zolang voor de toegang van bioscoopvoorstellingen een
verlaagd btw-tarief geldt, artikel 45d van de Auteurswet voor zover het de
bioscoopsector aangaat, ongewijzigd blijft en er geen heffing en/of
investeringsverplichting door de wetgever wordt opgelegd aan (een van) de in
artikel 2.1 genoemde partijen.</text:p>
      <text:p text:style-name="ifm_p_ifm">5.2  Wanneer voor de toegang tot de bioscoopvoorstellingen niet langer een
verlaagd btw-tarief maar het algemene tarief gaat gelden, kan elke partij dit
convenant om deze reden opzeggen. Opzeggen geschiedt op zijn vroegst tegen de
datum waarop de wijziging in werking treedt.</text:p>
      <text:p text:style-name="ifm_p_ifm">5.3  Wanneer het verschil tussen het verlaagde btw-tarief en het algemene
btw-tarief voor de toegang tot bioscoopvoorstellingen minder is dan 12 procent,
treden de partijen met elkaar in overleg over de hoogte van het in artikel 2.1
genoemde bedrag.</text:p>
      <text:p text:style-name="ifm_p_ifm">5.4  Buiten de in artikelen 5.1 en 5.2 genoemde omstandigheden kan opzeggen
alleen met instemming van alle partijen.</text:p>
      <text:p text:style-name="ifm_p_ifm">5.5  De partijen evalueren minimaal eens in de twee jaar de werking van
onderhavig convenant en d e Uitvoeringsregeling SATF2022 of een geactualiseerde
versie daarvan. Hierbij wordt de in artikel 2.3 genoemde verdeling
betrokken.</text:p>
      <text:p text:style-name="ifm_p_ifm">5.6  Als uit de evaluatie als bedoeld in 5.5 blijkt dat alle partijen van mening
zijn dat er gegronde redenen zijn om aan te nemen dat de werking van onderhavig
convenant en de wijze waarop hier uitvoering aan wordt gegeven onvoldoende
zijn, kunnen de partijen het initiatief tot herziening van het convenant dan
wel de Uitvoeringsregeling 2022, of een geactualiseerde versie daarvan,
voorstellen.</text:p>
      <text:p text:style-name="ifm_p_ifm">5.7  In het geval van beëindiging van dit convenant vervallen automatisch de
door dit convenant verleende rechten en aanspraken voor de periode die ingaat
vanaf de datum waarop dit convenant eindigt, uitgezonderd rechten en aanspraken
die hun grondslag vinden in het tijdvak waarin het convenant van kracht
was.</text:p>
      <text:p text:style-name="ifm_p_ifm">5.8  Ingeval van beëindiging van het convenant krachtens opzegging is geen van
de partijen jegens een andere partij schadeplichtig.</text:p>
      <text:h text:style-name="ifm_p_font.bold_mt.5.08mm_page.keep-with-next_ifm" text:outline-level="2">Artikel<text:s/>6:<text:s/>Geschillen</text:h>
      <text:p text:style-name="ifm_p_mt.4.23mm_ifm">6.1  Een partij die meent dat een geschil bestaat, deelt dat schriftelijk aan de
andere partij(en) mee. De mededeling bevat een aanduiding van het geschil.</text:p>
      <text:p text:style-name="ifm_p_ifm">6.2  Binnen 14 werkdagen na de dagtekening van de in het eerste lid bedoelde
mededeling zendt elke partij zijn zienswijze over het geschil, alsmede een
voorstel voor een oplossing daarvan, aan de andere partij(en).</text:p>
      <text:p text:style-name="ifm_p_ifm">6.3  Binnen 14 werkdagen na afloop van de in het tweede lid genoemde termijn
overleggen partijen over een oplossing van het geschil. Elke partij kan zich
door deskundigen doen bijstaan. Indien een van partijen binnen 14 werkdagen na
afloop van de in het tweede lid genoemde termijn de wens daartoe kenbaar maakt,
wordt het overleg voorgezeten door een door r partijen gezamenlijk of, bij
gebreke van overeenstemming daarover binnen twee dagen, door de Staat te
benoemen voorzitter.</text:p>
      <text:p text:style-name="ifm_p_ifm">6.4  Elke partij draagt de eigen kosten, voortvloeiend uit de procedure van het
eerste tot en met het derde lid. De kosten van de in het derde lid bedoelde
voorzitter worden door elke partij voor een gelijk deel gedragen.</text:p>
      <text:h text:style-name="ifm_p_font.bold_mt.5.08mm_page.keep-with-next_ifm" text:outline-level="2">Artikel<text:s/>7:<text:s/>Ongeldigheid</text:h>
      <text:p text:style-name="ifm_p_mt.4.23mm_ifm">Indien een bepaling van dit convenant in enige mate als nietig,
vernietigbaar, ongeldig, onwettig of anderszins als niet-bindend moet worden
beschouwd, wordt die bepaling, voor zover nodig, uit dit convenant verwijderd
en vervangen door een bepaling die wel bindend en rechtsgeldig is en die de
inhoud van de niet-geldige bepaling zoveel mogelijk benadert. Het overige deel
van het convenant blijft een dergelijke situatie ongewijzigd.</text:p>
      <text:h text:style-name="ifm_p_font.bold_mt.5.08mm_page.keep-with-next_ifm" text:outline-level="2">Artikel<text:s/>8:<text:s/>Aanvullende bepalingen</text:h>
      <text:p text:style-name="ifm_p_mt.4.23mm_ifm">8.1  Onderhavig convenant vervangt het ‘btw-convenant Film 2018, met dien
verstande dat de op basis van laatstgenoemde overeenkomst aangegane
verplichtingen in het kader van diezelfde overeenkomst eerst worden
afgewikkeld.</text:p>
      <text:p text:style-name="ifm_p_ifm">8.2  Dit convenant is opgesteld naar en wordt beheerst door Nederlands recht en
wordt door partijen aangehaald als ‘Btw-convenant film 2022’.</text:p>
      <text:p text:style-name="ifm_p_ifm">8.3  De bevoegde rechter in Den Haag is met uitsluiting van alle andere rechters
bevoegd om kennis te nemen van geschillen tussen partijen aangaande dit
convenant.</text:p>
      <text:p text:style-name="ifm_p_ifm">8.4  Wijzigingen van of aanvullingen op dit convenant dienen schriftelijk tussen
partijen te worden afgesproken en vastgelegd en ondertekend door daartoe
bevoegde personen.</text:p>
      <text:h text:style-name="ifm_p_font.bold_mt.5.08mm_page.keep-with-next_ifm" text:outline-level="2">Artikel<text:s/>9:<text:s/>Publicatie in de Staatscourant</text:h>
      <text:p text:style-name="ifm_p_mt.4.23mm_ifm">9.1  Binnen 14 dagen na ondertekening van dit convenant wordt de tekst daarvan
gepubliceerd in de Staatscourant.</text:p>
      <text:p text:style-name="ifm_p_ifm">9.2  Bij wijzigingen in het convenant vindt het eerste lid overeenkomstige
toepassing.</text:p>
      <text:p text:style-name="ifm_p_ifm">9.3  Van toetreden, uittreden, opzeggen of ontbinden wordt melding gemaakt in de
Staatscourant.</text:p>
      <text:p text:style-name="ifm_p_mt.3.7mm_ifm">Aldus overeengekomen op de laatste van de hieronder genoemde data en in
vijfvoud ondertekend:</text:p>
      <text:p text:style-name="ifm_p_font.italic_mt.3.7mm_ifm">
                   28 juni 2022
               </text:p>
      <text:p text:style-name="ifm_p_font.italic_mt.3.7mm_ifm">NVBF</text:p>
      <text:p text:style-name="ifm_p_font.italic_mt.3.7mm_ifm">
                   27 juni 2022
               </text:p>
      <text:p text:style-name="ifm_p_font.italic_mt.3.7mm_ifm">FDN</text:p>
      <text:p text:style-name="ifm_p_font.italic_mt.3.7mm_ifm">
                   28 juni 2022
               </text:p>
      <text:p text:style-name="ifm_p_font.italic_mt.3.7mm_ifm">NAPA</text:p>
      <text:p text:style-name="ifm_p_font.italic_mt.3.7mm_ifm">
                   28 juni 2022
               </text:p>
      <text:p text:style-name="ifm_p_font.italic_mt.3.7mm_ifm">NCP</text:p>
      <text:p text:style-name="ifm_p_font.italic_mt.3.7mm_ifm">
                   28 juni 2022
               </text:p>
      <text:p text:style-name="ifm_p_font.italic_mt.3.7mm_ifm">Filmfonds</text:p>
      <text:p text:style-name="ifm_p_font.italic_mt.3.7mm_ifm">
                   11 juli 2022
               </text:p>
      <text:p text:style-name="ifm_p_font.italic_mt.3.7mm_ifm">De 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8947</text:span><text:tab/>20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8947</text:span><text:tab/>20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onvenant ter bevordering van de productie van de Nederlandse film, Nederlandse publieksfilms in het bijzonder, en het bioscoopbezoek in Nederland (Btw-convenant film 2022)</dc:title>
    <meta:user-defined meta:name="OVERHEIDop.configuratie">https://repository.officiele-overheidspublicaties.nl/MasterConfiguraties/MC-OEP-StcrtOverigConvenant-Web/1.4/xml/MC-OEP-StcrtOverigConvenant-Web.xml</meta:user-defined>
    <meta:user-defined meta:name="OVERHEIDop.steltVast"/>
    <meta:user-defined meta:name="OVERHEIDop.StcrtID/DC.identifier">stcrt-2022-18947</meta:user-defined>
    <meta:user-defined meta:name="OVERHEIDop.Rubriek/DC.type">convenan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947</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Media</meta:user-defined>
    <meta:user-defined meta:name="DC.title">Convenant ter bevordering van de productie van de Nederlandse film, Nederlandse publieksfilms in het bijzonder, en het bioscoopbezoek in Nederland (Btw-convenant film 2022)</meta:user-defined>
    <meta:user-defined meta:name="DCTERMS.W3CDTF/DCTERMS.available">2022-07-20</meta:user-defined>
  </office:meta>
</office:document-meta>
</file>