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9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inisterie van Economische Zaken en Klimaat kennisgeving besluit
weigering verlenging opsporingsvergunning koolwaterstoffen M10a/M11</text:h>
      <text:h text:style-name="ifm_p_font.bold_mt.7.4mm_page.keep-with-next_ifm" text:outline-level="4">Aanvraag</text:h>
      <text:p text:style-name="ifm_p_mt.4.23mm_ifm">Bij brief van 14 maart 2022, ontvangen op diezelfde datum, heeft de houder
van de opsporingsvergunning voor koolwaterstoffen voor M10a en M11 (hierna:
opsporingsvergunning M10a/M11), Kistos NL1 B.V., op grond van artikel 18, derde
lid, van de Mijnbouwwet een aanvraag ingediend om verlenging van het tijdvak,
waarvoor opsporingsvergunning M10a/M11 geldt, met vijf jaar</text:p>
      <text:h text:style-name="ifm_p_font.bold_mt.5.08mm_page.keep-with-next_ifm" text:outline-level="4">Besluit</text:h>
      <text:p text:style-name="ifm_p_mt.4.23mm_ifm">De Staatssecretaris van Economische Zaken en Klimaat heeft besloten het
tijdvak waarvoor de opsporingsvergunning M10a/M11 is aangevraagd niet te
verlengen.</text:p>
      <text:p text:style-name="ifm_p_mt.3.7mm_ifm">De beschikking kan worden ingezien op de website
www.mijnbouwvergunningen.nl onder het kopje ‘Procedures’
– ‘opsporingsvergunningen’ – ‘Overige besluit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8942</text:span><text:tab/>14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8942</text:span><text:tab/>14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nisterie van Economische Zaken en Klimaat kennisgeving besluit weigering verlenging opsporingsvergunning koolwaterstoffen M10a/M11</dc:title>
    <meta:user-defined meta:name="OVERHEIDop.configuratie">https://repository.officiele-overheidspublicaties.nl/MasterConfiguraties/MC-OEP-StcrtVergunningenAndereVerg-Web/1.6/xml/MC-OEP-StcrtVergunningenAndereVerg-Web.xml</meta:user-defined>
    <meta:user-defined meta:name="OVERHEIDop.steltVast"/>
    <meta:user-defined meta:name="OVERHEIDop.StcrtID/DC.identifier">stcrt-2022-1894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942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inisterie van Economische Zaken en Klimaat kennisgeving besluit weigering verlenging opsporingsvergunning koolwaterstoffen M10a/M11</meta:user-defined>
    <meta:user-defined meta:name="DCTERMS.W3CDTF/DCTERMS.available">2022-07-14</meta:user-defined>
  </office:meta>
</office:document-meta>
</file>