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li 2022, nr. BOACAT2022/046, strekkende tot aanwijzing van buitengewoon opsporingsambtenaren bij de Dienst Justitiële Inrichtingen, Penitentiaire Inrichting Middelburg</text:h>
      <text:p text:style-name="ifm_p_mt.3.7mm_ifm">De Minister voor Rechtsbescherming,</text:p>
      <text:p text:style-name="ifm_p_mt.3.7mm_ifm">Gelezen het verzoek van de Directeur-generaal van de Dienst Justitiële Inrichtingen van 29 juni 2022 en de brief van de Minister van Justitie en Veiligheid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rrestantenverzorgers in dienst van de Dienst Justitiële Inrichtingen, Penitentiaire Inrichting Middel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 en/of korte wapenstok en/of pepperspray.</text:p>
      <text:h text:style-name="ifm_p_font.bold_mt.5.08mm_page.keep-with-next_ifm" text:outline-level="2">Artikel<text:s/>7<text:s/></text:h>
      <text:p text:style-name="ifm_p_mt.4.23mm_ifm">1.  De Directeur-generaal van de Dienst Justitiële Inricht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Dienst Justitiële Inrichtingen, Penitentiaire Inrichting Middelburg 2022.</text:p>
      <text:p text:style-name="ifm_p_mt.3.7mm_ifm">Dit besluit zal in de Staatscourant worden geplaatst.</text:p>
      <text:p text:style-name="ifm_p_font.italic_mt.3.7mm_ifm">
                  Den Haag,
                   12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26</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26</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juli 2022, nr. BOACAT2022/046, strekkende tot aanwijzing van buitengewoon opsporingsambtenaren bij de Dienst Justitiële Inrichtingen, Penitentiaire Inrichting Middelbur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2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juli 2022, nr. BOACAT2022/046, strekkende tot aanwijzing van buitengewoon opsporingsambtenaren bij de Dienst Justitiële Inrichtingen, Penitentiaire Inrichting Middelburg</meta:user-defined>
    <meta:user-defined meta:name="DCTERMS.alternative"/>
    <meta:user-defined meta:name="DCTERMS.W3CDTF/OVERHEIDop.datumOndertekening">2022-07-12</meta:user-defined>
    <meta:user-defined meta:name="DCTERMS.W3CDTF/DCTERMS.available">2022-07-19</meta:user-defined>
    <meta:user-defined meta:name="OVERHEIDop.Ruimtelijkplan/OVERHEIDop.bekendmakingBetreffendePlan"/>
  </office:meta>
</office:document-meta>
</file>