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18300*"/>
    </style:style>
    <style:style style:family="table-column" style:name="table1.tg1.col3">
      <style:table-column-properties style:rel-column-width="22400*"/>
    </style:style>
    <style:style style:family="table-column" style:name="table1.tg1.col4">
      <style:table-column-properties style:rel-column-width="4800*"/>
    </style:style>
    <style:style style:family="table-column" style:name="table2.tg1.col1">
      <style:table-column-properties style:rel-column-width="2600*"/>
    </style:style>
    <style:style style:family="table-column" style:name="table2.tg1.col2">
      <style:table-column-properties style:rel-column-width="18300*"/>
    </style:style>
    <style:style style:family="table-column" style:name="table2.tg1.col3">
      <style:table-column-properties style:rel-column-width="22400*"/>
    </style:style>
    <style:style style:family="table-column" style:name="table2.tg1.col4">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Inspectie Justitie en
Veiligheid van het Ministerie van Justitie van 7 juli 2022, houdende verlening
van ondermandaat en het doorgeven van volmacht en machtiging aan onder de
inspecteur-generaal ressorterende functionarissen (Mandaatbesluit Inspectie
JenV Ministerie van Justitie en Veiligheid 2022)</text:h>
      <text:p text:style-name="ifm_p_mt.3.7mm_ifm">De inspecteur-generaal van de Inspectie Justitie en Veiligheid van het
Ministerie van Justitie en Veiligheid,</text:p>
      <text:p text:style-name="ifm_p_mt.3.7mm_ifm">Gelet op
artikel 1 van het Mandaatbesluit hoofden clusters
Ministerie van Justitie en Veiligheid,
artikel 3 van de Regeling financieel beheer van het
Rijk en artikel 6 van het Besluit aanwijzing toezichthouders naleving
Wet experiment gesloten coffeeshopketen en het verlenen van mandaat en
machtiging voor de uitvoering en handhaving van die wet;</text:p>
      <text:p text:style-name="ifm_p_mt.3.7mm_indent.0mm_ifm">Besluit:</text:p>
      <text:h text:style-name="ifm_p_font.bold_mt.5.08mm_page.keep-with-next_ifm" text:outline-level="2">Artikel<text:s/>1<text:s/></text:h>
      <text:p text:style-name="ifm_p_mt.4.23mm_ifm">1.  Van het ingevolge artikel 1 van het Mandaatbesluit hoofden clusters
Ministerie van Justitie en Veiligheid aan de inspecteur-generaal van de
Inspectie Justitie en Veiligheid verleende ondermandaat en van het ingevolge
artikel 6 van het Besluit aanwijzing toezichthouders naleving Wet experiment
gesloten coffeeshopketen en het verlenen van mandaat en machtiging voor de
uitvoering en handhaving van die wet aan de inspecteur-generaal van de
Inspectie Justitie en Veiligheid verleende mandaat wordt ten aanzien van de
aangelegenheden die hun dienstonderdeel betreffen ondermandaat verleend
aan:</text:p>
      <text:p text:style-name="ifm_p_ifm">a.  Hoofdinspecteur Rechtsbescherming en Executie;</text:p>
      <text:p text:style-name="ifm_p_ifm">b.  Hoofdinspecteur Politie en Crisisbeheersing;</text:p>
      <text:p text:style-name="ifm_p_ifm">c.  Hoofdinspecteur Migratie, Cyber en Security;</text:p>
      <text:p text:style-name="ifm_p_ifm">d.  Directeur Strategie, Kwaliteit en Bedrijfsvoering.</text:p>
      <text:p text:style-name="ifm_p_mt.3.7mm_ifm">2.  Van het ingevolge artikel 1 van het Mandaatbesluit hoofden clusters
Ministerie van Justitie en Veiligheid aan de inspecteur-generaal van de
Inspectie Justitie en Veiligheid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De bevoegdheid tot het nemen van personele beslissingen wordt belegd bij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fm">Aan de inspecteur-generaal blijft voorbehouden:</text:p>
      <text:p text:style-name="ifm_p_ifm">a.  de bevoegdheid om beslissingen te nemen inzake aanstelling, bevordering en
ontslag alsmede treffen van disciplinaire maatregelen jegens functionarissen op
managementfuncties van schaal 14 en hoger;</text:p>
      <text:p text:style-name="ifm_p_ifm">b.  de bevoegdheid tot inhuur van interim-management, organisatie- en
formatieadvies, communicatieadvies en beleidsadvies.</text:p>
      <text:h text:style-name="ifm_p_font.bold_mt.5.08mm_page.keep-with-next_ifm" text:outline-level="2">Artikel<text:s/>5<text:s/></text:h>
      <text:p text:style-name="ifm_p_mt.4.23mm_ifm">De in artikel 1, eerste lid, genoemde functionarissen wordt toegestaan
elkaar volledig te vervangen. Zij treden daarbij in elkaars bevoegdheden.</text:p>
      <text:h text:style-name="ifm_p_font.bold_mt.5.08mm_page.keep-with-next_ifm" text:outline-level="2">Artikel<text:s/>6<text:s/></text:h>
      <text:p text:style-name="ifm_p_mt.4.23mm_ifm">Het Mandaatbesluit Inspectie JenV Ministerie van Justitie en Veiligheid
2019 wordt ingetrokken.</text:p>
      <text:h text:style-name="ifm_p_font.bold_mt.5.08mm_page.keep-with-next_ifm" text:outline-level="2">Artikel<text:s/>7<text:s/></text:h>
      <text:p text:style-name="ifm_p_mt.4.23mm_ifm">Dit besluit treedt in werking met ingang van de dag na de datum van
uitgifte van de Staatscourant waarin zij wordt geplaatst.</text:p>
      <text:h text:style-name="ifm_p_font.bold_mt.5.08mm_page.keep-with-next_ifm" text:outline-level="2">Artikel<text:s/>8<text:s/></text:h>
      <text:p text:style-name="ifm_p_mt.4.23mm_ifm">Dit besluit wordt aangehaald als: Mandaatbesluit Inspectie JenV Ministerie
van Justitie en Veiligheid 2022.</text:p>
      <text:p text:style-name="ifm_p_mt.3.7mm_ifm">Dit besluit zal met de bijlagen en de toelichting in de Staatscourant
worden geplaatst.</text:p>
      <text:p text:style-name="ifm_p_font.italic_mt.3.7mm_ifm">
                  Den Haag,
                   7 juli 2022
               </text:p>
      <text:p text:style-name="ifm_p_font.italic_mt.3.7mm_ifm">De inspecteur-generaal van de Inspectie Justitie en
Veiligheid van het Ministerie van Justitie en Veiligheid,<text:line-break/>H.C.D.<text:s/>Korvinus</text:p>
      <text:h text:style-name="ifm_p_font.bold_mt.5.08mm_page.break-before_ifm" text:outline-level="3">BIJLAGE<text:s/>1.<text:s/>BEHOREND BIJ
ARTIKEL 2 VAN DE MANDAATBESLUIT INSPECTIE
JENV MINISTERIE VAN JUSTITIE EN VEILIGHEID 2022</text:h>
      <text:p text:style-name="ifm_p_mt.4.23mm_ifm">De functionarissen bij wie in kolom 2 de letter A is geplaatst, zijn,
onverminderd
artikel 4 van dit besluit bevoegd alle
personele beslissingen te nemen die voorvloeien uit het Burgerlijk Wetboek en
de CAO Rijk.</text:p>
      <text:p text:style-name="ifm_p_mt.3.7mm_ifm">De functionarissen bij wie in kolom 2 de letter B is geplaatst zijn,
onverminderd
artikel 4 van dit besluit bevoegd alle
personele beslissingen te nemen die voortvloeien uit het Burgerlijk Wetboek en
de CAO Rijk, met uitzondering van de bevoegdheden tot aanstelling (paragraaf
2.1 en 2.2 van de CAO Rijk), bevorderen naar een hogere salarisschaal), het
opleggen van disciplinaire straffen als bedoeld in hoofdstuk 15 van de CAO Rijk
en ontslag (paragraaf 2.2 van de CAO Rijk),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ext:p text:style-name="text.cell.7.left"><text:span text:style-name="ifm_span_font.bold_color.ffffff_ifm">hoofd van dienst</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inspecteur-genera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aatsvervangend inspecteur-generaal</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inspecteur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Kwaliteit en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cluster Kennis en Kwalitei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cluster Bedrijfsvoering</text:p>
          </table:table-cell>
          <table:table-cell table:style-name="table.cell.border-bottom.border-right.padding-top.top.pleft.pright">
            <text:p text:style-name="text.cell.7.left">B</text:p>
          </table:table-cell>
        </table:table-row>
      </table:table>
      <text:h text:style-name="ifm_p_font.bold_mt.5.08mm_page.break-before_ifm" text:outline-level="3">BIJLAGE<text:s/>2.<text:s/>BEHOREND BIJ
ARTIKEL 2 VAN DE MANDAATBESLUIT INSPECTIE
JENV MINISTERIE VAN JUSTITIE EN VEILIGHEID 2022</text:h>
      <text:p text:style-name="ifm_p_mt.4.23mm_ifm">De functionarissen genoemd in kolom 1 zijn bevoegd in overeenstemming met
artikel 3 van de Regeling financieel beheer van het
Rijk tot het aangaan van verplichtingen en het doen van uitgaven.</text:p>
      <text:p text:style-name="ifm_p_mt.3.7mm_ifm">Indien in kolom 2 een bedrag is opgenomen betreft dit het maximumbedrag
waarvoor de functionarissen telkens een verplichting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ext:p text:style-name="text.cell.7.left"><text:span text:style-name="ifm_span_font.bold_color.ffffff_ifm">aangewezen ambtenaren</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inspecteur-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aatsvervangend inspecteur-gene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inspecteu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Kwaliteit en Bedrijfsvoering</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Met dit besluit wordt het ondermandaatbesluit van de Inspectie JenV
uitgebreid met het oog op haar nieuwe handhavingstaak in het kader van het
Experiment Gesloten Coffeeshopketen. Aan de inspecteur-Generaal van de
Inspectie JenV is in artikel 6 van het Besluit aanwijzing toezichthouders
naleving Wet experiment gesloten coffeeshopketen en het verlenen van mandaat en
machtiging voor de uitvoering en handhaving van die wet, mandaat verleend om
namens de Ministers van Medische Zorg en van Justitie en Veiligheid een last
onder bestuursdwang als bedoeld in artikel 9 van de Wet EGC, en een
bestuurlijke boete als bedoeld in artikel 9a van de Wet op te leggen. Gelet op
artikel 5:32, eerste lid van de Algemene wet bestuursrecht omvat dit eveneens
de bevoegdheid een last onder dwangsom op te leggen. De bevoegdheid om
dergelijke handhavingsbesluiten te nemen wordt ondergemandateerd aan de
Hoofdinspecteur bij wie de aangelegenheden omtrent het EGC zijn belegd. Gelet
op artikel 5 kunnen de Hoofdinspecteuren en de Directeur Strategie,
Bedrijfsvoering en Kwaliteit elkaar echter volledig vervangen en treden zij
daarbij in elkaars bevoegdheden.</text:p>
      <text:p text:style-name="ifm_p_mt.3.7mm_ifm">Daarnaast wordt de ondermandaatregeling Inspectie JenV in overeenstemming
gebracht met de normalisering van de rechtspositie van ambten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21</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21</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Inspectie Justitie en Veiligheid van het Ministerie van Justitie van 7 juli 2022, houdende verlening van ondermandaat en het doorgeven van volmacht en machtiging aan onder de inspecteur-generaal ressorterende functionarissen (Mandaatbesluit Inspectie JenV Ministerie van Justitie en Veiligheid 2022)</dc:title>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892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92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inspecteur-generaal van de Inspectie Justitie en Veiligheid van het Ministerie van Justitie van 7 juli 2022, houdende verlening van ondermandaat en het doorgeven van volmacht en machtiging aan onder de inspecteur-generaal ressorterende functionarissen (Mandaatbesluit Inspectie JenV Ministerie van Justitie en Veiligheid 2022)</meta:user-defined>
    <meta:user-defined meta:name="DCTERMS.W3CDTF/DCTERMS.available">2022-07-15</meta:user-defined>
  </office:meta>
</office:document-meta>
</file>